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cm" fo:margin-left="0.002cm" fo:margin-top="0cm" fo:margin-bottom="0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1.524cm"/>
    </style:style>
    <style:style style:name="表格1.C" style:family="table-column">
      <style:table-column-properties style:column-width="0.616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0.751cm"/>
    </style:style>
    <style:style style:name="表格1.G" style:family="table-column">
      <style:table-column-properties style:column-width="0.7cm"/>
    </style:style>
    <style:style style:name="表格1.H" style:family="table-column">
      <style:table-column-properties style:column-width="1.009cm"/>
    </style:style>
    <style:style style:name="表格1.I" style:family="table-column">
      <style:table-column-properties style:column-width="1.565cm"/>
    </style:style>
    <style:style style:name="表格1.J" style:family="table-column">
      <style:table-column-properties style:column-width="0.538cm"/>
    </style:style>
    <style:style style:name="表格1.K" style:family="table-column">
      <style:table-column-properties style:column-width="0.397cm"/>
    </style:style>
    <style:style style:name="表格1.L" style:family="table-column">
      <style:table-column-properties style:column-width="1.002cm"/>
    </style:style>
    <style:style style:name="表格1.M" style:family="table-column">
      <style:table-column-properties style:column-width="0.878cm"/>
    </style:style>
    <style:style style:name="表格1.N" style:family="table-column">
      <style:table-column-properties style:column-width="3.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2">
      <style:paragraph-properties fo:text-align="justify" style:justify-single-word="false" style:vertical-align="baseline"/>
    </style:style>
    <style:style style:name="P9" style:family="paragraph" style:parent-style-name="Standard">
      <style:paragraph-properties fo:line-height="1.058cm" fo:text-align="center" style:justify-single-word="false"/>
      <style:text-properties fo:color="#000000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1.058cm" fo:text-align="center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size-complex="13pt" style:text-scale="90%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11pt" fo:font-weight="bold" style:font-name-asian="標楷體1" style:font-size-asian="11pt" style:font-weight-asian="bold"/>
    </style:style>
    <style:style style:name="T7" style:family="text">
      <style:text-properties style:font-name="新細明體" fo:font-size="11pt" fo:font-weight="bold" style:font-size-asian="11pt" style:font-weight-asian="bold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新細明體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fo:color="#000000" style:font-name="Wingdings" fo:font-size="13pt" style:font-name-asian="Wingdings1" style:font-size-asian="13pt" style:font-name-complex="Wingdings1" style:font-size-complex="13pt"/>
    </style:style>
    <style:style style:name="T14" style:family="text">
      <style:text-properties fo:color="#000000" fo:font-size="13pt" style:font-name-asian="標楷體1" style:font-size-asian="13pt" style:font-size-complex="13pt"/>
    </style:style>
    <style:style style:name="T15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16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GoBack"/><text:span text:style-name="T1">長庚科技大學</text:span><text:bookmark-end text:name="_GoBack"/><text:span text:style-name="T1">林口校區護理系碩士在職專班</text:span></text:p>
      <text:p text:style-name="P1"><text:span text:style-name="T1">學生實習機構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1"><text:span text:style-name="T2">學號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2">學生姓名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2">聯絡電話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2">實習科目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3">實習教學教師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2">預計前往</text:span></text:p>
            <text:p text:style-name="P5"><text:span text:style-name="T2">實習機構</text:span></text:p>
            <text:p text:style-name="P5"><text:span text:style-name="T2">（請寫全銜）</text:span>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2">預計前往實習 單位/科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2">機構地址</text:span></text:p>
          </table:table-cell>
          <table:covered-table-cell/>
          <table:table-cell table:style-name="表格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T2">機構實習業務負責人/職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2">電話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T2">實習單位負責人/職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2">電話</text:span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Standard"><text:span text:style-name="T2">是否已獲實習機構護理部門同意學生前往實習？</text:span></text:p>
            <text:p text:style-name="Standard"><text:span text:style-name="T7">（請確實與機構單位聯繫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3"><text:span text:style-name="T10"></text:span><text:span text:style-name="T11">1) 是</text:span></text:p>
            <text:p text:style-name="P13"><text:span text:style-name="T10"></text:span><text:span text:style-name="T11">2) 否（需要協助事項：</text:span><text:span text:style-name="T12"> <text:s text:c="17"/>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table:number-columns-spanned="3" office:value-type="string">
            <text:p text:style-name="P5"><text:span text:style-name="T2">實習機構要求</text:span></text:p>
          </table:table-cell>
          <table:covered-table-cell/>
          <table:covered-table-cell/>
          <table:table-cell table:style-name="表格1.A1" table:number-columns-spanned="5" office:value-type="string">
            <text:list xml:id="list276529879" text:style-name="WWNum12">
              <text:list-item>
                <text:p text:style-name="P8"><text:span text:style-name="T11">發公文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7"><text:span text:style-name="T10"></text:span><text:span text:style-name="T11">1)是 <text:s text:c="3"/></text:span><text:span text:style-name="T10"></text:span><text:span text:style-name="T11">2)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5" office:value-type="string">
            <text:list xml:id="list154746490652904" text:continue-numbering="true" text:style-name="WWNum12">
              <text:list-item>
                <text:p text:style-name="P8"><text:span text:style-name="T11">實習合約書</text:span></text:p>
              </text:list-item>
            </text:list>
            <text:p text:style-name="P7"><text:span text:style-name="T5">（</text:span><text:span text:style-name="T6">此指官方簽訂之合約書</text:span><text:span text:style-name="T7">）</text:span></text:p>
          </table:table-cell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7"><text:span text:style-name="T10"></text:span><text:span text:style-name="T11">1)是 <text:s text:c="3"/></text:span><text:span text:style-name="T10"></text:span><text:span text:style-name="T11">2)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5" office:value-type="string">
            <text:list xml:id="list154746801258622" text:continue-numbering="true" text:style-name="WWNum12">
              <text:list-item>
                <text:p text:style-name="P8"><text:span text:style-name="T11">是否需繳實習費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7"><text:span text:style-name="T10"></text:span><text:span text:style-name="T11">1)是，</text:span><text:span text:style-name="T12"> <text:s text:c="5"/></text:span><text:span text:style-name="T11">元 <text:s text:c="3"/></text:span><text:span text:style-name="T10"></text:span><text:span text:style-name="T11">2)否</text:span></text:p>
            <text:p text:style-name="P7"><text:span text:style-name="T11">3)繳費方式</text:span><text:span text:style-name="T2">：</text:span><text:span text:style-name="T12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5" office:value-type="string">
            <text:list xml:id="list154747663421295" text:continue-numbering="true" text:style-name="WWNum12">
              <text:list-item>
                <text:p text:style-name="P8"><text:span text:style-name="T11">體檢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8" table:number-columns-spanned="6" office:value-type="string">
            <text:p text:style-name="P7"><text:span text:style-name="T10"></text:span><text:span text:style-name="T11">1)是 <text:s text:c="3"/></text:span><text:span text:style-name="T10"></text:span><text:span text:style-name="T11">2)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14"><text:span text:style-name="T2">繳 <text:s/>給</text:span></text:p>
            <text:p text:style-name="P5"><text:span text:style-name="T2">所辦公室資料</text:span></text:p>
          </table:table-cell>
          <table:covered-table-cell/>
          <table:covered-table-cell/>
          <table:table-cell table:style-name="表格1.A1" table:number-columns-spanned="11" office:value-type="string">
            <text:p text:style-name="P7"><text:span text:style-name="T13"></text:span><text:span text:style-name="T14"> 1)實習機構申請</text:span><text:span text:style-name="T1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table:number-columns-spanned="11" office:value-type="string">
            <text:p text:style-name="P7"><text:span text:style-name="T13"></text:span><text:span text:style-name="T14"> 2)實習學習計畫</text:span><text:span text:style-name="T15">　 <text:s/>　　</text:span><text:span text:style-name="T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10"><text:span text:style-name="T14">※本表填畢後繳至所辦公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ffffff" style:text-outline="true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6pt" style:font-weight-complex="bold"/>
    </style:style>
    <style:style style:name="annotation_20_text" style:display-name="annotation text" style:family="paragraph" style:parent-style-name="Standard" style:default-outline-level=""/>
    <style:style style:name="條次" style:family="paragraph" style:auto-update="true" style:default-outline-level="">
      <style:paragraph-properties fo:margin-left="1.834cm" fo:margin-right="0cm" fo:line-height="0.776cm" fo:text-align="start" style:justify-single-word="false" fo:orphans="2" fo:widows="2" fo:text-indent="-1.834cm" style:auto-text-indent="false" style:writing-mode="lr-tb"/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一_3001_" style:display-name="一、" style:family="paragraph" style:auto-update="true" style:default-outline-level="">
      <style:paragraph-properties fo:line-height="0.776cm"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6pt" fo:letter-spacing="0.035cm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7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736cm" fo:text-indent="-1cm" fo:margin-left="1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53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199cm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402cm" fo:margin-left="3.096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-Chien Chiang</meta:initial-creator>
    <dc:creator>F000000183/鄧鳳苓</dc:creator>
    <meta:editing-cycles>3</meta:editing-cycles>
    <meta:creation-date>2015-07-30T05:39:00</meta:creation-date>
    <dc:date>2016-03-12T05:17:00</dc:date>
    <meta:editing-duration>PT1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6" meta:word-count="262" meta:character-count="349" meta:non-whitespace-character-count="27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