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新細,Bold" svg:font-family="新細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華康儷粗黑" style:font-name-complex="Times New Roman" fo:font-size="14pt" style:font-size-asian="14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2.6562in" style:use-optimal-column-width="false"/>
    </style:style>
    <style:style style:name="Table4" style:family="table">
      <style:table-properties style:width="6.0312in" fo:margin-left="0.0715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" style:parent-style-name="預設段落字型" style:family="text">
      <style:text-properties style:font-name="Times New Roman" style:font-name-asian="華康儷粗黑" style:font-name-complex="Times New Roman"/>
    </style:style>
    <style:style style:name="T10" style:parent-style-name="預設段落字型" style:family="text">
      <style:text-properties style:font-name="Times New Roman" style:font-name-asian="華康儷粗黑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Times New Roman" style:font-name-asian="華康儷粗黑" style:font-name-complex="Times New Roman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華康儷粗黑" style:font-name-complex="Times New Roman"/>
    </style:style>
    <style:style style:name="TableCell1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華康儷粗黑" style:font-name-complex="Times New Roman"/>
    </style:style>
    <style:style style:name="P18" style:parent-style-name="內文" style:family="paragraph">
      <style:paragraph-properties fo:line-height="0.3055in"/>
      <style:text-properties style:font-name="華康儷粗黑" style:font-name-asian="華康儷粗黑"/>
    </style:style>
    <style:style style:name="P19" style:parent-style-name="內文" style:family="paragraph">
      <style:paragraph-properties fo:line-height="0.3055in" fo:text-indent="0.1666in"/>
      <style:text-properties style:font-name="華康儷粗黑" style:font-name-asian="華康儷粗黑"/>
    </style:style>
    <style:style style:name="TableColumn21" style:family="table-column">
      <style:table-column-properties style:column-width="6.1875in" style:use-optimal-column-width="false"/>
    </style:style>
    <style:style style:name="Table20" style:family="table">
      <style:table-properties style:width="6.1875in" fo:margin-left="0.0715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olumn25" style:family="table-column">
      <style:table-column-properties style:column-width="6.1875in" style:use-optimal-column-width="false"/>
    </style:style>
    <style:style style:name="Table24" style:family="table">
      <style:table-properties style:width="6.1875in" fo:margin-left="0.0715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margin-left="0.25in" fo:margin-right="-0.2319in">
        <style:tab-stops/>
      </style:paragraph-properties>
      <style:text-properties style:font-name="華康儷粗黑" style:font-name-asian="華康儷粗黑"/>
    </style:style>
    <style:style style:name="TableRow29" style:family="table-row">
      <style:table-row-properties style:min-row-height="0.4097in" style:use-optimal-row-height="false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25in">
        <style:tab-stops/>
      </style:paragraph-properties>
    </style:style>
    <style:style style:name="TableRow32" style:family="table-row">
      <style:table-row-properties style:min-row-height="0.4097in" style:use-optimal-row-height="false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25in">
        <style:tab-stops/>
      </style:paragraph-properties>
    </style:style>
    <style:style style:name="TableRow35" style:family="table-row">
      <style:table-row-properties style:min-row-height="0.4097in" style:use-optimal-row-height="false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left="0.25in">
        <style:tab-stops/>
      </style:paragraph-properties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25in">
        <style:tab-stops/>
      </style:paragraph-properties>
    </style:style>
    <style:style style:name="TableRow41" style:family="table-row">
      <style:table-row-properties style:min-row-height="0.4097in" style:use-optimal-row-height="false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style:font-name-asian="華康儷粗黑"/>
    </style:style>
    <style:style style:name="T48" style:parent-style-name="預設段落字型" style:family="text">
      <style:text-properties style:font-name-asian="華康儷粗黑"/>
    </style:style>
    <style:style style:name="TableColumn50" style:family="table-column">
      <style:table-column-properties style:column-width="6.177in" style:use-optimal-column-width="false"/>
    </style:style>
    <style:style style:name="Table49" style:family="table">
      <style:table-properties style:width="6.177in" fo:margin-left="0.0923in" table:align="left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/>
    <style:style style:name="T5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55" style:parent-style-name="內文" style:family="paragraph">
      <style:text-properties style:font-name="華康儷粗黑" style:font-name-asian="華康儷粗黑"/>
    </style:style>
    <style:style style:name="TableRow56" style:family="table-row">
      <style:table-row-properties style:min-row-height="0.4097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fo:font-size="10pt" style:font-size-asian="10pt"/>
    </style:style>
    <style:style style:name="TableColumn61" style:family="table-column">
      <style:table-column-properties style:column-width="6.2187in" style:use-optimal-column-width="false"/>
    </style:style>
    <style:style style:name="Table60" style:family="table">
      <style:table-properties style:width="6.2187in" fo:margin-left="0.0923in" table:align="left"/>
    </style:style>
    <style:style style:name="TableRow62" style:family="table-row">
      <style:table-row-properties style:min-row-height="1.0833in" style:use-optimal-row-height="false"/>
    </style:style>
    <style:style style:name="TableCell6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margin-left="0.4861in" fo:text-indent="-0.486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新細,Bold" fo:font-weight="bold" style:font-weight-asian="bold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fo:font-size="10pt" style:font-size-asian="10pt"/>
    </style:style>
    <style:style style:name="P70" style:parent-style-name="內文" style:family="paragraph">
      <style:text-properties fo:font-size="10pt" style:font-size-asian="10pt"/>
    </style:style>
    <style:style style:name="P71" style:parent-style-name="內文" style:family="paragraph">
      <style:text-properties fo:font-size="10pt" style:font-size-asian="10pt"/>
    </style:style>
    <style:style style:name="P72" style:parent-style-name="內文" style:family="paragraph">
      <style:paragraph-properties fo:widows="2" fo:orphans="2" style:text-autospace="none" fo:text-align="justify" style:vertical-align="bottom" fo:margin-top="0.0833in" fo:line-height="100%" fo:margin-left="0.8333in" fo:text-indent="-0.8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end" fo:text-indent="2.9861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79" style:parent-style-name="預設段落字型" style:family="text">
      <style:text-properties style:font-name="Times New Roman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complex="Times New Roman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complex="Times New Roman" fo:font-size="10pt" style:font-size-asian="10pt"/>
    </style:style>
    <style:style style:name="T86" style:parent-style-name="預設段落字型" style:family="text">
      <style:text-properties style:font-name="Times New Roman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97" style:parent-style-name="內文" style:family="paragraph">
      <style:paragraph-properties fo:line-height="0.2986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paragraph-properties fo:line-height="0.3055in" fo:margin-left="0.9166in" fo:text-indent="-0.91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23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32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P145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complex="Times New Roman" fo:background-color="#FFFFFF"/>
    </style:style>
    <style:style style:name="P158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complex="Times New Roman" fo:background-color="#FFFFFF"/>
    </style:style>
    <style:style style:name="T1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1" style:parent-style-name="預設段落字型" style:family="text">
      <style:text-properties style:font-name="Times New Roman" style:font-name-complex="Times New Roman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3" style:parent-style-name="預設段落字型" style:family="text">
      <style:text-properties style:font-name="Times New Roman" style:font-name-complex="Times New Roman" fo:background-color="#FFFFFF"/>
    </style:style>
    <style:style style:name="T1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5" style:parent-style-name="預設段落字型" style:family="text">
      <style:text-properties style:font-name="Times New Roman" style:font-name-asian="新細明體" style:font-name-complex="Times New Roman"/>
    </style:style>
    <style:style style:name="P176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7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complex="Times New Roman" fo:background-color="#FFFFFF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complex="Times New Roman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6" style:parent-style-name="預設段落字型" style:family="text">
      <style:text-properties style:font-name="Times New Roman" style:font-name-complex="Times New Roman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8" style:parent-style-name="預設段落字型" style:family="text">
      <style:text-properties style:font-name="Times New Roman" style:font-name-complex="Times New Roman" fo:background-color="#FFFFFF"/>
    </style:style>
    <style:style style:name="T209" style:parent-style-name="預設段落字型" style:family="text">
      <style:text-properties style:font-name="Times New Roman" style:font-name-asian="新細明體" style:font-name-complex="Times New Roman"/>
    </style:style>
    <style:style style:name="P210" style:parent-style-name="內文" style:family="paragraph">
      <style:paragraph-properties style:vertical-align="auto" fo:line-height="0.2222in" fo:margin-left="0.8333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8" style:parent-style-name="預設段落字型" style:family="text">
      <style:text-properties style:font-name="Times New Roman" style:font-name-complex="Times New Roman" fo:background-color="#FFFFFF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complex="Times New Roman" fo:background-color="#FFFFFF"/>
    </style:style>
    <style:style style:name="T2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8" style:parent-style-name="預設段落字型" style:family="text">
      <style:text-properties style:font-name="Times New Roman" style:font-name-complex="Times New Roman" fo:background-color="#FFFFFF"/>
    </style:style>
    <style:style style:name="T2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0" style:parent-style-name="預設段落字型" style:family="text">
      <style:text-properties style:font-name="Times New Roman" style:font-name-complex="Times New Roman" fo:background-color="#FFFFFF"/>
    </style:style>
    <style:style style:name="T231" style:parent-style-name="預設段落字型" style:family="text">
      <style:text-properties style:font-name="Times New Roman" style:font-name-asian="新細明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9" style:parent-style-name="預設段落字型" style:family="text">
      <style:text-properties style:font-name="Times New Roman" style:font-name-complex="Times New Roman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42" style:parent-style-name="內文" style:family="paragraph">
      <style:paragraph-properties fo:text-indent="0.8333in"/>
      <style:text-properties style:font-name="Times New Roman" style:font-name-asian="標楷體" style:font-name-complex="Times New Roman" fo:background-color="#FFFFFF"/>
    </style:style>
    <style:style style:name="P243" style:parent-style-name="內文" style:family="paragraph">
      <style:paragraph-properties fo:text-indent="0.8333in"/>
      <style:text-properties style:font-name="Times New Roman" style:font-name-asian="標楷體" style:font-name-complex="Times New Roman" fo:background-color="#FFFFFF"/>
    </style:style>
    <style:style style:name="P244" style:parent-style-name="內文" style:family="paragraph">
      <style:paragraph-properties fo:text-indent="0.8333in"/>
      <style:text-properties style:font-name="Times New Roman" style:font-name-asian="標楷體" style:font-name-complex="Times New Roman" fo:background-color="#FFFFFF"/>
    </style:style>
    <style:style style:name="P245" style:parent-style-name="內文" style:family="paragraph">
      <style:paragraph-properties fo:text-indent="0.8333in"/>
      <style:text-properties style:font-name="Times New Roman" style:font-name-asian="標楷體" style:font-name-complex="Times New Roman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57" style:parent-style-name="內文" style:family="paragraph">
      <style:paragraph-properties fo:line-height="0.2986in"/>
      <style:text-properties style:font-name="Times New Roman" style:font-name-asian="標楷體" style:font-name-complex="Times New Roman" fo:color="#000000"/>
    </style:style>
    <style:style style:name="P258" style:parent-style-name="內文" style:family="paragraph">
      <style:paragraph-properties fo:line-height="0.2986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line-height="0.2986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986in" fo:margin-left="0.8333in" fo:text-indent="-0.833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986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line-height="100%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1" style:parent-style-name="內文" style:family="paragraph">
      <style:paragraph-properties fo:line-height="0.2986in"/>
      <style:text-properties style:font-name="Times New Roman" style:font-name-asian="標楷體" style:font-name-complex="Times New Roman" fo:font-weight="bold" style:font-weight-asian="bold" fo:color="#000000"/>
    </style:style>
    <style:style style:name="P312" style:parent-style-name="內文" style:family="paragraph">
      <style:paragraph-properties fo:widows="2" fo:orphans="2" style:snap-to-layout-grid="false" fo:margin-top="0.1666in" fo:margin-bottom="0.1666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22" style:parent-style-name="內文" style:family="paragraph">
      <style:paragraph-properties fo:widows="2" fo:orphans="2" style:snap-to-layout-grid="false" fo:margin-top="0.1666in" fo:margin-bottom="0.1666in">
        <style:tab-stops>
          <style:tab-stop style:type="center" style:position="3.1993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6" style:parent-style-name="內文" style:family="paragraph">
      <style:paragraph-properties style:text-autospace="none" style:vertical-align="auto"/>
      <style:text-properties style:font-name="Times New Roman" style:font-name-asian="標楷體" style:font-name-complex="Times New Roman" style:font-size-complex="11.5pt"/>
    </style:style>
    <style:style style:name="P327" style:parent-style-name="內文" style:family="paragraph">
      <style:paragraph-properties style:text-autospace="none" style:vertical-align="auto" fo:margin-left="0.4763in" fo:text-indent="-0.08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1.5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P341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42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43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44" style:parent-style-name="內文" style:family="paragraph">
      <style:paragraph-properties style:text-autospace="none" style:vertical-align="auto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45" style:parent-style-name="內文" style:family="paragraph">
      <style:paragraph-properties fo:text-align="justify" fo:margin-left="0.393in">
        <style:tab-stops/>
      </style:paragraph-properties>
      <style:text-properties style:font-name="Times New Roman" style:font-name-asian="標楷體" style:font-name-complex="Times New Roman" style:font-size-complex="11.5pt"/>
    </style:style>
    <style:style style:name="P34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color="#000000"/>
    </style:style>
    <style:style style:name="P347" style:parent-style-name="內文Web" style:family="paragraph">
      <style:paragraph-properties style:line-height-at-least="0.25in" fo:text-indent="0.3937i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P371" style:parent-style-name="內文Web" style:family="paragraph">
      <style:paragraph-properties style:snap-to-layout-grid="false" fo:margin-top="0.1666in" fo:margin-bottom="0in" style:line-height-at-least="0.25in" fo:margin-left="0.2951in" fo:text-indent="-0.2951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75" style:parent-style-name="內文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P382" style:parent-style-name="內文" style:family="paragraph">
      <style:paragraph-properties style:snap-to-layout-grid="false" fo:margin-left="0.5826in" fo:text-indent="-0.2479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383" style:parent-style-name="內文" style:family="paragraph">
      <style:paragraph-properties style:snap-to-layout-grid="false" fo:margin-left="0.5826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P414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15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16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17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justify" fo:line-height="100%" fo:text-indent="0.7868in"/>
    </style:style>
    <style:style style:name="T419" style:parent-style-name="預設段落字型" style:family="text">
      <style:text-properties style:font-name="新細明體" style:font-name-asian="新細明體" style:font-name-complex="新細明體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P425" style:parent-style-name="內文" style:family="paragraph">
      <style:paragraph-properties style:snap-to-layout-grid="false" fo:margin-left="0.5826in">
        <style:tab-stops/>
      </style:paragraph-properties>
      <style:text-properties style:font-name="Times New Roman" style:font-name-asian="標楷體" style:font-name-complex="Times New Roman" fo:color="#000000"/>
    </style:style>
    <style:style style:name="P426" style:parent-style-name="內文" style:family="paragraph">
      <style:paragraph-properties style:snap-to-layout-grid="false" fo:margin-left="0.582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color="#000000"/>
    </style:style>
    <style:style style:name="T428" style:parent-style-name="預設段落字型" style:family="text">
      <style:text-properties style:font-name="新細明體" style:font-name-asian="新細明體" style:font-name-complex="新細明體" fo:color="#000000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/>
    </style:style>
    <style:style style:name="P432" style:parent-style-name="內文" style:family="paragraph">
      <style:paragraph-properties style:snap-to-layout-grid="false" fo:margin-left="0.5826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color="#000000"/>
    </style:style>
    <style:style style:name="T434" style:parent-style-name="預設段落字型" style:family="text">
      <style:text-properties style:font-name="新細明體" style:font-name-asian="新細明體" style:font-name-complex="新細明體" fo:color="#000000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P437" style:parent-style-name="內文" style:family="paragraph">
      <style:paragraph-properties style:snap-to-layout-grid="false" fo:margin-left="0.582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P442" style:parent-style-name="內文" style:family="paragraph">
      <style:paragraph-properties style:snap-to-layout-grid="false" fo:margin-left="0.582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/>
    </style:style>
    <style:style style:name="P447" style:parent-style-name="內文" style:family="paragraph">
      <style:paragraph-properties style:snap-to-layout-grid="false" fo:margin-left="0.5826in">
        <style:tab-stops/>
      </style:paragraph-properties>
    </style:style>
    <style:style style:name="T448" style:parent-style-name="預設段落字型" style:family="text">
      <style:text-properties style:font-name="新細明體" style:font-name-asian="新細明體" style:font-name-complex="新細明體" fo:color="#000000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/>
    </style:style>
    <style:style style:name="P453" style:parent-style-name="內文" style:family="paragraph">
      <style:paragraph-properties style:snap-to-layout-grid="false" fo:margin-left="0.5826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 style:font-name-complex="新細明體" fo:color="#0000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position="super 50%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新細明體" style:font-name-asian="新細明體"/>
    </style:style>
    <style:style style:name="P463" style:parent-style-name="內文" style:family="paragraph">
      <style:paragraph-properties style:snap-to-layout-grid="false" fo:text-align="justify" fo:margin-top="0.1666in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style:snap-to-layout-grid="false" fo:text-align="justify" fo:text-indent="0.75in"/>
      <style:text-properties style:font-name="Times New Roman" style:font-name-asian="標楷體" style:font-name-complex="Times New Roman"/>
    </style:style>
    <style:style style:name="P477" style:parent-style-name="內文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fo:font-weight="bold" style:font-weight-asian="bold"/>
    </style:style>
    <style:style style:name="P47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482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48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4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85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486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48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488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color="#000000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style:font-name-complex="Times New Roman" fo:color="#000000"/>
    </style:style>
    <style:style style:name="P490" style:parent-style-name="內文" style:family="paragraph">
      <style:paragraph-properties fo:break-before="page" fo:text-align="end" style:vertical-align="auto" fo:line-height="0.3194in" fo:margin-left="0.6666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49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TableColumn495" style:family="table-column">
      <style:table-column-properties style:column-width="0.609in"/>
    </style:style>
    <style:style style:name="TableColumn496" style:family="table-column">
      <style:table-column-properties style:column-width="0.5645in"/>
    </style:style>
    <style:style style:name="TableColumn497" style:family="table-column">
      <style:table-column-properties style:column-width="0.227in"/>
    </style:style>
    <style:style style:name="TableColumn498" style:family="table-column">
      <style:table-column-properties style:column-width="0.4541in"/>
    </style:style>
    <style:style style:name="TableColumn499" style:family="table-column">
      <style:table-column-properties style:column-width="0.2847in"/>
    </style:style>
    <style:style style:name="TableColumn500" style:family="table-column">
      <style:table-column-properties style:column-width="0.6118in"/>
    </style:style>
    <style:style style:name="TableColumn501" style:family="table-column">
      <style:table-column-properties style:column-width="0.2673in"/>
    </style:style>
    <style:style style:name="TableColumn502" style:family="table-column">
      <style:table-column-properties style:column-width="0.3847in"/>
    </style:style>
    <style:style style:name="TableColumn503" style:family="table-column">
      <style:table-column-properties style:column-width="0.5909in"/>
    </style:style>
    <style:style style:name="TableColumn504" style:family="table-column">
      <style:table-column-properties style:column-width="0.2104in"/>
    </style:style>
    <style:style style:name="TableColumn505" style:family="table-column">
      <style:table-column-properties style:column-width="0.1576in"/>
    </style:style>
    <style:style style:name="TableColumn506" style:family="table-column">
      <style:table-column-properties style:column-width="0.3888in"/>
    </style:style>
    <style:style style:name="TableColumn507" style:family="table-column">
      <style:table-column-properties style:column-width="0.334in"/>
    </style:style>
    <style:style style:name="TableColumn508" style:family="table-column">
      <style:table-column-properties style:column-width="1.2312in"/>
    </style:style>
    <style:style style:name="Table494" style:family="table">
      <style:table-properties style:width="6.3166in" fo:margin-left="0.075in" table:align="left"/>
    </style:style>
    <style:style style:name="TableRow509" style:family="table-row">
      <style:table-row-properties style:min-row-height="0.472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22" style:family="table-row">
      <style:table-row-properties style:min-row-height="0.4722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style:text-scale="90%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3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547" style:family="table-row">
      <style:table-row-properties style:min-row-height="0.4722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6" style:family="table-row">
      <style:table-row-properties style:min-row-height="0.472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margin-left="0.0166in">
        <style:tab-stops/>
      </style:paragraph-properties>
    </style:style>
    <style:style style:name="T5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4" style:parent-style-name="內文" style:family="paragraph">
      <style:paragraph-properties fo:text-align="justify" fo:margin-left="0.0166in">
        <style:tab-stops/>
      </style:paragraph-properties>
    </style:style>
    <style:style style:name="T5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80" style:family="table-row">
      <style:table-row-properties style:min-row-height="0.4722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4" style:family="table-row">
      <style:table-row-properties/>
    </style:style>
    <style:style style:name="P59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0" style:family="table-row">
      <style:table-row-properties style:min-row-height="0.4722in"/>
    </style:style>
    <style:style style:name="P611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25" style:parent-style-name="內文" style:family="paragraph">
      <style:paragraph-properties fo:text-align="justify"/>
    </style:style>
    <style:style style:name="T6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722in"/>
    </style:style>
    <style:style style:name="P63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42" style:family="table-row">
      <style:table-row-properties style:min-row-height="0.472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833in"/>
      <style:text-properties style:font-name="Times New Roman" style:font-name-asian="標楷體" style:font-name-complex="Times New Roman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2" style:family="table-row">
      <style:table-row-properties style:min-row-height="0.4722in"/>
    </style:style>
    <style:style style:name="P653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6" style:parent-style-name="內文" style:family="paragraph">
      <style:paragraph-properties fo:text-align="center" fo:line-height="0.4166in"/>
    </style:style>
    <style:style style:name="T667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669" style:parent-style-name="內文" style:family="paragraph">
      <style:paragraph-properties fo:break-before="page" fo:text-align="end" fo:line-height="0.4166i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P67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672" style:parent-style-name="內文" style:family="paragraph">
      <style:paragraph-properties fo:text-align="center" fo:margin-bottom="0.0833in" fo:line-height="0.4166in"/>
      <style:text-properties style:font-name="Times New Roman" style:font-name-asian="標楷體" style:font-name-complex="Times New Roman" fo:font-weight="bold" style:font-weight-asian="bold" fo:letter-spacing="0.0138in" fo:font-size="16pt" style:font-size-asian="16pt" style:font-size-complex="16pt"/>
    </style:style>
    <style:style style:name="P673" style:parent-style-name="內文" style:family="paragraph">
      <style:paragraph-properties fo:line-height="150%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7" style:parent-style-name="預設段落字型" style:family="text">
      <style:text-properties style:font-name="Times New Roman" style:font-name-asian="標楷體" style:font-name-complex="Times New Roman" fo:color="#000000"/>
    </style:style>
    <style:style style:name="T678" style:parent-style-name="預設段落字型" style:family="text">
      <style:text-properties style:font-name="Times New Roman" style:font-name-asian="標楷體" style:font-name-complex="Times New Roman" fo:color="#000000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/>
    </style:style>
    <style:style style:name="P682" style:parent-style-name="內文" style:family="paragraph">
      <style:paragraph-properties fo:line-height="150%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font-name-complex="Times New Roman" fo:color="#000000"/>
    </style:style>
    <style:style style:name="T686" style:parent-style-name="預設段落字型" style:family="text">
      <style:text-properties style:font-name="Times New Roman" style:font-name-asian="標楷體" style:font-name-complex="Times New Roman" fo:color="#000000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/>
    </style:style>
    <style:style style:name="P689" style:parent-style-name="內文" style:family="paragraph">
      <style:paragraph-properties fo:line-height="150%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/>
    </style:style>
    <style:style style:name="T691" style:parent-style-name="預設段落字型" style:family="text">
      <style:text-properties style:font-name="Wingdings" style:font-name-asian="Wingdings" style:font-name-complex="Wingdings" fo:color="#000000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9" style:parent-style-name="預設段落字型" style:family="text">
      <style:text-properties style:font-name="Wingdings" style:font-name-asian="Wingdings" style:font-name-complex="Wingdings" fo:color="#000000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/>
    </style:style>
    <style:style style:name="T705" style:parent-style-name="預設段落字型" style:family="text">
      <style:text-properties style:font-name="Times New Roman" style:font-name-asian="標楷體" style:font-name-complex="Times New Roman" fo:color="#000000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/>
    </style:style>
    <style:style style:name="P708" style:parent-style-name="內文" style:family="paragraph">
      <style:paragraph-properties fo:line-height="150%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/>
    </style:style>
    <style:style style:name="P713" style:parent-style-name="內文" style:family="paragraph">
      <style:paragraph-properties fo:line-height="150%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line-height="150%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/>
    </style:style>
    <style:style style:name="P7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olumn733" style:family="table-column">
      <style:table-column-properties style:column-width="0.8527in"/>
    </style:style>
    <style:style style:name="TableColumn734" style:family="table-column">
      <style:table-column-properties style:column-width="1.65in"/>
    </style:style>
    <style:style style:name="TableColumn735" style:family="table-column">
      <style:table-column-properties style:column-width="2.1736in"/>
    </style:style>
    <style:style style:name="TableColumn736" style:family="table-column">
      <style:table-column-properties style:column-width="1.6986in"/>
    </style:style>
    <style:style style:name="Table732" style:family="table">
      <style:table-properties style:width="6.375in" fo:margin-left="0in" table:align="left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74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752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753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P754" style:parent-style-name="內文" style:family="paragraph">
      <style:paragraph-properties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P762" style:parent-style-name="內文" style:family="paragraph">
      <style:text-properties style:font-name="Times New Roman" style:font-name-asian="標楷體" style:font-name-complex="Times New Roman"/>
    </style:style>
    <style:style style:name="P763" style:parent-style-name="內文" style:family="paragraph">
      <style:text-properties style:font-name="Times New Roman" style:font-name-asian="標楷體" style:font-name-complex="Times New Roman" fo:color="#000000"/>
    </style:style>
    <style:style style:name="P764" style:parent-style-name="內文" style:family="paragraph">
      <style:text-properties style:font-name="Times New Roman" style:font-name-asian="標楷體" style:font-name-complex="Times New Roman" fo:color="#000000"/>
    </style:style>
    <style:style style:name="P765" style:parent-style-name="內文" style:family="paragraph">
      <style:text-properties style:font-name="Times New Roman" style:font-name-asian="標楷體" style:font-name-complex="Times New Roman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name-complex="Times New Roman" fo:color="#000000"/>
    </style:style>
    <style:style style:name="P768" style:parent-style-name="內文" style:family="paragraph">
      <style:text-properties style:font-name="Times New Roman" style:font-name-asian="標楷體" style:font-name-complex="Times New Roman" fo:color="#000000"/>
    </style:style>
    <style:style style:name="P769" style:parent-style-name="內文" style:family="paragraph">
      <style:text-properties style:font-name="Times New Roman" style:font-name-asian="標楷體" style:font-name-complex="Times New Roman" fo:color="#000000"/>
    </style:style>
    <style:style style:name="P770" style:parent-style-name="內文" style:family="paragraph">
      <style:text-properties style:font-name="Times New Roman" style:font-name-asian="標楷體" style:font-name-complex="Times New Roman" fo:color="#000000"/>
    </style:style>
    <style:style style:name="TableRow771" style:family="table-row">
      <style:table-row-properties style:min-row-height="0.4145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780" style:family="table-row">
      <style:table-row-properties style:min-row-height="0.489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789" style:family="table-row">
      <style:table-row-properties style:min-row-height="0.3791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798" style:family="table-row">
      <style:table-row-properties style:min-row-height="0.384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807" style:family="table-row">
      <style:table-row-properties style:min-row-height="0.3902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P816" style:parent-style-name="內文" style:family="paragraph">
      <style:paragraph-properties fo:line-height="0.3055in"/>
      <style:text-properties style:font-name="Times New Roman" style:font-name-asian="標楷體" style:font-name-complex="Times New Roman" fo:color="#000000"/>
    </style:style>
    <style:style style:name="P817" style:parent-style-name="內文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P819" style:parent-style-name="內文" style:family="paragraph">
      <style:paragraph-properties fo:line-height="0.25in" fo:margin-left="0.1972in" fo:text-indent="-0.1972in">
        <style:tab-stops>
          <style:tab-stop style:type="left" style:position="0.0527in"/>
        </style:tab-stops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P824" style:parent-style-name="內文" style:family="paragraph">
      <style:paragraph-properties fo:text-align="justify" fo:line-height="0.3055in"/>
    </style:style>
    <style:style style:name="T8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end" style:vertical-align="auto" fo:margin-left="0.9166in">
        <style:tab-stops/>
      </style:paragraph-properties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P832" style:parent-style-name="內文" style:family="paragraph">
      <style:paragraph-properties style:snap-to-layout-grid="false" fo:text-align="center" style:vertical-align="auto"/>
    </style:style>
    <style:style style:name="T833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834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5" style:parent-style-name="內文" style:family="paragraph">
      <style:paragraph-properties fo:margin-bottom="0.0833in" fo:line-height="0.3055i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P837" style:parent-style-name="內文" style:family="paragraph">
      <style:paragraph-properties fo:text-align="justify" fo:margin-top="0.1666in" fo:line-height="100%" fo:margin-left="0.2083in" fo:margin-right="0.3347in" fo:text-indent="-0.2083in">
        <style:tab-stops/>
      </style:paragraph-properties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新細明體" style:font-name-asian="標楷體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新細明體" style:font-name-asian="標楷體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="標楷體"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 fo:font-size="10pt" style:font-size-asian="10pt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864" style:family="table-column">
      <style:table-column-properties style:column-width="0.5513in"/>
    </style:style>
    <style:style style:name="TableColumn865" style:family="table-column">
      <style:table-column-properties style:column-width="0.5513in"/>
    </style:style>
    <style:style style:name="TableColumn866" style:family="table-column">
      <style:table-column-properties style:column-width="2.8541in"/>
    </style:style>
    <style:style style:name="TableColumn867" style:family="table-column">
      <style:table-column-properties style:column-width="1.0833in"/>
    </style:style>
    <style:style style:name="TableColumn868" style:family="table-column">
      <style:table-column-properties style:column-width="1.0826in"/>
    </style:style>
    <style:style style:name="TableColumn869" style:family="table-column">
      <style:table-column-properties style:column-width="0.6888in"/>
    </style:style>
    <style:style style:name="Table863" style:family="table">
      <style:table-properties style:width="6.8118in" fo:margin-left="0in" table:align="lef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P87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P8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100%" fo:margin-left="-0.1166in">
        <style:tab-stops/>
      </style:paragraph-properties>
      <style:text-properties style:font-name="Times New Roman" style:font-name-asian="標楷體" style:font-name-complex="Times New Roman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885" style:family="table-row">
      <style:table-row-properties style:min-row-height="0.5118in" fo:keep-together="always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898" style:family="table-row">
      <style:table-row-properties style:min-row-height="0.5118in" fo:keep-together="always"/>
    </style:style>
    <style:style style:name="P89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09" style:family="table-row">
      <style:table-row-properties style:min-row-height="0.5118in" fo:keep-together="always"/>
    </style:style>
    <style:style style:name="P910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1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20" style:family="table-row">
      <style:table-row-properties style:min-row-height="0.4194in" fo:keep-together="always"/>
    </style:style>
    <style:style style:name="P921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2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31" style:family="table-row">
      <style:table-row-properties style:min-row-height="0.5118in" fo:keep-together="always"/>
    </style:style>
    <style:style style:name="P932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33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42" style:family="table-row">
      <style:table-row-properties style:min-row-height="0.3152in" fo:keep-together="alway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55" style:family="table-row">
      <style:table-row-properties style:min-row-height="0.3152in" fo:keep-together="always"/>
    </style:style>
    <style:style style:name="P956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5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66" style:family="table-row">
      <style:table-row-properties style:min-row-height="0.3152in" fo:keep-together="always"/>
    </style:style>
    <style:style style:name="P967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96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977" style:family="table-row">
      <style:table-row-properties style:min-row-height="2.418in" fo:keep-together="always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 fo:font-weight="bold" style:font-weight-asian="bold"/>
    </style:style>
    <style:style style:name="P98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985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986" style:parent-style-name="內文" style:family="paragraph">
      <style:paragraph-properties fo:text-align="justify" fo:line-height="100%" fo:margin-left="0.3743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87" style:parent-style-name="內文" style:family="paragraph">
      <style:paragraph-properties fo:text-align="justify" fo:line-height="100%" fo:margin-left="0.3743in" fo:text-indent="-0.1972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992" style:parent-style-name="內文" style:family="paragraph">
      <style:paragraph-properties fo:text-align="justify" fo:line-height="100%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8" style:parent-style-name="內文" style:family="paragraph">
      <style:paragraph-properties fo:text-align="justify" fo:line-height="100%" fo:text-indent="-0.1562in"/>
    </style:style>
    <style:style style:name="T9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01" style:parent-style-name="內文" style:family="paragraph">
      <style:paragraph-properties fo:text-align="justify" fo:line-height="100%" fo:text-indent="-0.1562in"/>
    </style:style>
    <style:style style:name="T10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0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00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Row1018" style:family="table-row">
      <style:table-row-properties style:min-row-height="0.3145in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100%"/>
      <style:text-properties style:font-name="Times New Roman" style:font-name-asian="標楷體" style:font-name-complex="Times New Roma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100%"/>
      <style:text-properties style:font-name="Times New Roman" style:font-name-asian="標楷體" style:font-name-complex="Times New Roman"/>
    </style:style>
    <style:style style:name="P1031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10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margin-top="0.0833in" fo:line-height="0.2777in" fo:margin-left="0.25in" fo:margin-righ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justify" fo:line-height="0.2777in"/>
    </style:style>
    <style:style style:name="T10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44" style:parent-style-name="內文" style:master-page-name="MP1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/>
    </style:style>
    <style:style style:name="P1049" style:parent-style-name="內文" style:family="paragraph">
      <style:paragraph-properties fo:text-align="center" fo:line-height="0.4166in"/>
    </style:style>
    <style:style style:name="T1050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051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52" style:parent-style-name="內文" style:family="paragraph">
      <style:paragraph-properties fo:text-align="center" fo:margin-bottom="0.0833in" fo:line-height="0.3055i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Times New Roman" style:font-name-asian="標楷體" style:font-name-complex="Times New Roma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ableColumn1068" style:family="table-column">
      <style:table-column-properties style:column-width="0.5118in"/>
    </style:style>
    <style:style style:name="TableColumn1069" style:family="table-column">
      <style:table-column-properties style:column-width="0.5909in"/>
    </style:style>
    <style:style style:name="TableColumn1070" style:family="table-column">
      <style:table-column-properties style:column-width="2.8541in"/>
    </style:style>
    <style:style style:name="TableColumn1071" style:family="table-column">
      <style:table-column-properties style:column-width="1.1812in"/>
    </style:style>
    <style:style style:name="TableColumn1072" style:family="table-column">
      <style:table-column-properties style:column-width="1.0833in"/>
    </style:style>
    <style:style style:name="TableColumn1073" style:family="table-column">
      <style:table-column-properties style:column-width="0.4645in"/>
    </style:style>
    <style:style style:name="Table1067" style:family="table">
      <style:table-properties style:width="6.6861in" fo:margin-left="0in" table:align="left"/>
    </style:style>
    <style:style style:name="TableRow1074" style:family="table-row">
      <style:table-row-properties style:min-row-height="0.4722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07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08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100%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P1090" style:parent-style-name="內文" style:family="paragraph">
      <style:paragraph-properties fo:text-align="justify" fo:margin-top="0.1666in" fo:line-height="100%" fo:margin-left="0.2083in" fo:margin-right="0.3347in" fo:text-indent="-0.208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size="10pt" style:font-size-asian="10pt"/>
    </style:style>
    <style:style style:name="T1092" style:parent-style-name="預設段落字型" style:family="text">
      <style:text-properties style:font-name="新細明體" style:font-name-asian="標楷體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1094" style:parent-style-name="預設段落字型" style:family="text">
      <style:text-properties style:font-name="新細明體" style:font-name-asian="標楷體"/>
    </style:style>
    <style:style style:name="T1095" style:parent-style-name="預設段落字型" style:family="text">
      <style:text-properties style:font-name="標楷體" style:font-name-asian="標楷體" fo:font-size="10pt" style:font-size-asian="10pt"/>
    </style:style>
    <style:style style:name="T1096" style:parent-style-name="預設段落字型" style:family="text">
      <style:text-properties style:font-name="標楷體" style:font-name-asian="標楷體" fo:font-size="10pt" style:font-size-asian="10pt"/>
    </style:style>
    <style:style style:name="T1097" style:parent-style-name="預設段落字型" style:family="text">
      <style:text-properties style:font-name="標楷體" style:font-name-asian="標楷體" fo:font-size="10pt" style:font-size-asian="10pt"/>
    </style:style>
    <style:style style:name="T1098" style:parent-style-name="預設段落字型" style:family="text">
      <style:text-properties style:font-name="標楷體" style:font-name-asian="標楷體" fo:font-size="10pt" style:font-size-asian="10pt"/>
    </style:style>
    <style:style style:name="T1099" style:parent-style-name="預設段落字型" style:family="text">
      <style:text-properties style:font-name="標楷體" style:font-name-asian="標楷體" fo:font-size="10pt" style:font-size-asian="10pt"/>
    </style:style>
    <style:style style:name="T1100" style:parent-style-name="預設段落字型" style:family="text">
      <style:text-properties style:font-name="Times New Roman" style:font-name-asian="標楷體" style:font-name-complex="Times New Roman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100%"/>
      <style:text-properties style:font-name="Times New Roman" style:font-name-asian="標楷體" style:font-name-complex="Times New Roman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14" style:family="table-row">
      <style:table-row-properties fo:keep-together="always"/>
    </style:style>
    <style:style style:name="P1115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25" style:family="table-row">
      <style:table-row-properties fo:keep-together="always"/>
    </style:style>
    <style:style style:name="P1126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36" style:family="table-row">
      <style:table-row-properties fo:keep-together="always"/>
    </style:style>
    <style:style style:name="P113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3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47" style:family="table-row">
      <style:table-row-properties fo:keep-together="always"/>
    </style:style>
    <style:style style:name="P114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58" style:family="table-row">
      <style:table-row-properties style:min-row-height="0.3298in" fo:keep-together="always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71" style:family="table-row">
      <style:table-row-properties style:min-row-height="0.3138in" fo:keep-together="always"/>
    </style:style>
    <style:style style:name="P117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7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82" style:family="table-row">
      <style:table-row-properties style:min-row-height="0.2777in" fo:keep-together="always"/>
    </style:style>
    <style:style style:name="P118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18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Row1193" style:family="table-row">
      <style:table-row-properties style:min-row-height="0.3875in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line-height="100%"/>
      <style:text-properties style:font-name="Times New Roman" style:font-name-asian="標楷體" style:font-name-complex="Times New Roman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 fo:line-height="100%"/>
      <style:text-properties style:font-name="Times New Roman" style:font-name-asian="標楷體" style:font-name-complex="Times New Roma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100%"/>
      <style:text-properties style:font-name="Times New Roman" style:font-name-asian="標楷體" style:font-name-complex="Times New Roman"/>
    </style:style>
    <style:style style:name="P1206" style:parent-style-name="內文" style:family="paragraph">
      <style:paragraph-properties fo:line-height="0.2361in" fo:margin-left="0.3472in" fo:text-indent="-0.3472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207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08" style:parent-style-name="預設段落字型" style:family="text">
      <style:text-properties style:font-name="Times New Roman" style:font-name-asian="標楷體" style:font-name-complex="Times New Roman"/>
    </style:style>
    <style:style style:name="T12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/>
    </style:style>
    <style:style style:name="T1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margin-top="0.0833in" fo:line-height="0.3055in" fo:margin-left="0.25in" fo:margin-right="0.3333in" fo:text-indent="-0.25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T12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16" style:parent-style-name="內文" style:family="paragraph">
      <style:paragraph-properties fo:margin-top="0.0833in" fo:line-height="0.3055in" fo:margin-left="0.2465in" fo:margin-right="0.3333in" fo:text-indent="0.24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217" style:parent-style-name="內文" style:family="paragraph">
      <style:paragraph-properties fo:line-height="0.3055in" fo:text-indent="0.8125in"/>
    </style:style>
    <style:style style:name="T1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23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4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5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6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7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8" style:parent-style-name="Default" style:family="paragraph">
      <style:paragraph-properties style:snap-to-layout-grid="false" fo:text-align="end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29" style:parent-style-name="Default" style:family="paragraph">
      <style:paragraph-properties style:snap-to-layout-grid="false" fo:text-align="end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30" style:parent-style-name="內文" style:family="paragraph">
      <style:paragraph-properties style:snap-to-layout-grid="false" fo:text-align="center" style:vertical-align="auto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fo:font-size="17pt" style:font-size-asian="17pt" style:font-size-complex="17pt"/>
    </style:style>
    <style:style style:name="P123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34" style:parent-style-name="Default" style:family="paragraph">
      <style:paragraph-properties style:snap-to-layout-grid="false" style:line-height-at-least="0.25in" fo:margin-right="0.1326in"/>
    </style:style>
    <style:style style:name="T12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37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43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48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250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TableColumn1252" style:family="table-column">
      <style:table-column-properties style:column-width="3.7604in"/>
    </style:style>
    <style:style style:name="TableColumn1253" style:family="table-column">
      <style:table-column-properties style:column-width="2.1652in"/>
    </style:style>
    <style:style style:name="Table1251" style:family="table">
      <style:table-properties style:width="5.9256in" fo:margin-left="0in" table:align="left"/>
    </style:style>
    <style:style style:name="TableRow1254" style:family="table-row">
      <style:table-row-properties style:min-row-height="0.3145in" fo:keep-together="always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259" style:family="table-row">
      <style:table-row-properties style:min-row-height="0.3145in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26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265" style:family="table-row">
      <style:table-row-properties style:min-row-height="0.3145in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126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TableRow1271" style:family="table-row">
      <style:table-row-properties style:min-row-height="0.3145in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27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P127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/>
    </style:style>
    <style:style style:name="P1278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79" style:parent-style-name="Default" style:family="paragraph">
      <style:paragraph-properties style:snap-to-layout-grid="false" style:line-height-at-least="0.25in" fo:margin-right="1in"/>
      <style:text-properties style:font-name="Times New Roman" style:font-name-asian="標楷體" style:font-name-complex="Times New Roman" style:use-window-font-color="true"/>
    </style:style>
    <style:style style:name="P1280" style:parent-style-name="Default" style:family="paragraph">
      <style:paragraph-properties style:snap-to-layout-grid="false" fo:text-align="end" style:line-height-at-least="0.25in" fo:margin-right="0.25in"/>
    </style:style>
    <style:style style:name="T12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284" style:parent-style-name="預設段落字型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P1285" style:parent-style-name="內文" style:master-page-name="MP2" style:family="paragraph">
      <style:paragraph-properties fo:break-before="page" fo:text-align="end" fo:margin-top="0.0833in" fo:line-height="0.3055in" fo:margin-left="0.25in" fo:margin-right="0.3333in" fo:text-indent="-0.25in">
        <style:tab-stops/>
      </style:paragraph-properties>
    </style:style>
    <style:style style:name="T1289" style:parent-style-name="預設段落字型" style:family="text">
      <style:text-properties style:font-name="Times New Roman" style:font-name-asian="標楷體" style:font-name-complex="Times New Roman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P129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92" style:parent-style-name="註解文字" style:family="paragraph">
      <style:paragraph-properties fo:text-align="center" fo:line-height="0.3333in"/>
    </style:style>
    <style:style style:name="T129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29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95" style:parent-style-name="註解文字" style:family="paragraph">
      <style:paragraph-properties fo:margin-top="0.0833in" fo:margin-bottom="0.0833in" fo:line-height="0.3055in"/>
    </style:style>
    <style:style style:name="T1296" style:parent-style-name="預設段落字型" style:family="text">
      <style:text-properties style:font-name-asian="標楷體" style:use-window-font-color="true"/>
    </style:style>
    <style:style style:name="T1297" style:parent-style-name="預設段落字型" style:family="text">
      <style:text-properties style:font-name-asian="標楷體" style:use-window-font-color="true"/>
    </style:style>
    <style:style style:name="T129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style:use-window-font-color="true"/>
    </style:style>
    <style:style style:name="T1300" style:parent-style-name="預設段落字型" style:family="text">
      <style:text-properties style:font-name-asian="標楷體" style:use-window-font-color="true"/>
    </style:style>
    <style:style style:name="T130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use-window-font-color="true"/>
    </style:style>
    <style:style style:name="T1303" style:parent-style-name="預設段落字型" style:family="text">
      <style:text-properties style:font-name-asian="標楷體" style:use-window-font-color="true"/>
    </style:style>
    <style:style style:name="T1304" style:parent-style-name="預設段落字型" style:family="text">
      <style:text-properties style:font-name-asian="標楷體" style:use-window-font-color="true"/>
    </style:style>
    <style:style style:name="T1305" style:parent-style-name="預設段落字型" style:family="text">
      <style:text-properties style:font-name-asian="標楷體" style:use-window-font-color="true"/>
    </style:style>
    <style:style style:name="T130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style:use-window-font-color="true"/>
    </style:style>
    <style:style style:name="T1308" style:parent-style-name="預設段落字型" style:family="text">
      <style:text-properties style:font-name-asian="標楷體" style:use-window-font-color="true"/>
    </style:style>
    <style:style style:name="T130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311" style:family="table-column">
      <style:table-column-properties style:column-width="0.8423in"/>
    </style:style>
    <style:style style:name="TableColumn1312" style:family="table-column">
      <style:table-column-properties style:column-width="1.7208in"/>
    </style:style>
    <style:style style:name="TableColumn1313" style:family="table-column">
      <style:table-column-properties style:column-width="5.7743in"/>
    </style:style>
    <style:style style:name="TableColumn1314" style:family="table-column">
      <style:table-column-properties style:column-width="1.6118in"/>
    </style:style>
    <style:style style:name="Table1310" style:family="table">
      <style:table-properties style:width="9.9493in" fo:margin-left="0in" table:align="left"/>
    </style:style>
    <style:style style:name="TableRow1315" style:family="table-row">
      <style:table-row-properties style:min-row-height="0.3152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24" style:family="table-row">
      <style:table-row-properties style:min-row-height="0.5513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3" style:family="table-row">
      <style:table-row-properties style:min-row-height="0.5513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42" style:family="table-row">
      <style:table-row-properties style:min-row-height="0.5513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51" style:family="table-row">
      <style:table-row-properties style:min-row-height="0.5513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0" style:family="table-row">
      <style:table-row-properties style:min-row-height="0.551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9" style:parent-style-name="內文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1370" style:parent-style-name="內文" style:family="paragraph">
      <style:paragraph-properties fo:line-height="0.3055in"/>
    </style:style>
    <style:style style:name="T1371" style:parent-style-name="預設段落字型" style:family="text">
      <style:text-properties style:font-name="Wingdings" style:font-name-asian="Wingdings" style:font-name-complex="Wingdings"/>
    </style:style>
    <style:style style:name="T1372" style:parent-style-name="預設段落字型" style:family="text">
      <style:text-properties style:font-name="Times New Roman" style:font-name-asian="標楷體" style:font-name-complex="Times New Roman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="Times New Roman" style:font-name-asian="標楷體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="Times New Roman" style:font-name-asian="標楷體" style:font-name-complex="Times New Roman"/>
    </style:style>
    <style:style style:name="P1380" style:parent-style-name="內文" style:family="paragraph">
      <style:paragraph-properties fo:line-height="0.3055in"/>
    </style:style>
    <style:style style:name="T1381" style:parent-style-name="預設段落字型" style:family="text">
      <style:text-properties style:font-name="Wingdings" style:font-name-asian="Wingdings" style:font-name-complex="Wingdings"/>
    </style:style>
    <style:style style:name="T1382" style:parent-style-name="預設段落字型" style:family="text">
      <style:text-properties style:font-name="Times New Roman" style:font-name-asian="標楷體" style:font-name-complex="Times New Roman"/>
    </style:style>
    <style:style style:name="T13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P1385" style:parent-style-name="內文" style:family="paragraph">
      <style:paragraph-properties fo:line-height="0.3055in"/>
    </style:style>
    <style:style style:name="T1386" style:parent-style-name="預設段落字型" style:family="text">
      <style:text-properties style:font-name="Wingdings" style:font-name-asian="Wingdings" style:font-name-complex="Wingdings"/>
    </style:style>
    <style:style style:name="T1387" style:parent-style-name="預設段落字型" style:family="text">
      <style:text-properties style:font-name="Times New Roman" style:font-name-asian="標楷體" style:font-name-complex="Times New Roman"/>
    </style:style>
    <style:style style:name="P138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1389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style:font-name-complex="Times New Roman"/>
    </style:style>
    <style:style style:name="T1391" style:parent-style-name="預設段落字型" style:family="text">
      <style:text-properties style:font-name="Times New Roman" style:font-name-asian="標楷體" style:font-name-complex="Times New Roman"/>
    </style:style>
    <style:style style:name="T1392" style:parent-style-name="預設段落字型" style:family="text">
      <style:text-properties style:font-name="Times New Roman" style:font-name-asian="標楷體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/>
    </style:style>
    <style:style style:name="T1394" style:parent-style-name="預設段落字型" style:family="text">
      <style:text-properties style:font-name="Times New Roman" style:font-name-asian="標楷體" style:font-name-complex="Times New Roman"/>
    </style:style>
    <style:style style:name="T1395" style:parent-style-name="預設段落字型" style:family="text">
      <style:text-properties style:font-name="Times New Roman" style:font-name-asian="標楷體" style:font-name-complex="Times New Roman"/>
    </style:style>
    <style:style style:name="T1396" style:parent-style-name="預設段落字型" style:family="text">
      <style:text-properties style:font-name="Times New Roman" style:font-name-asian="標楷體" style:font-name-complex="Times New Roman"/>
    </style:style>
    <style:style style:name="T1397" style:parent-style-name="預設段落字型" style:family="text">
      <style:text-properties style:font-name="Times New Roman" style:font-name-asian="標楷體" style:font-name-complex="Times New Roman"/>
    </style:style>
    <style:style style:name="P1398" style:parent-style-name="內文" style:family="paragraph">
      <style:paragraph-properties fo:break-before="page" fo:text-align="center" fo:margin-top="0.0833in" fo:line-height="0.3055in" fo:margin-left="0.25in" fo:margin-right="0.3333in" fo:text-indent="-0.25in">
        <style:tab-stops/>
      </style:paragraph-properties>
    </style:style>
    <style:style style:name="T1399" style:parent-style-name="預設段落字型" style:family="text">
      <style:text-properties style:font-name="Times New Roman" style:font-name-asian="標楷體" style:font-name-complex="Times New Roman"/>
    </style:style>
    <style:style style:name="T1400" style:parent-style-name="預設段落字型" style:family="text">
      <style:text-properties style:font-name="Times New Roman" style:font-name-asian="標楷體" style:font-name-complex="Times New Roman"/>
    </style:style>
    <style:style style:name="P140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402" style:parent-style-name="註解文字" style:family="paragraph">
      <style:paragraph-properties fo:text-align="center" fo:line-height="0.3333in"/>
    </style:style>
    <style:style style:name="T140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40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405" style:parent-style-name="註解文字" style:family="paragraph">
      <style:paragraph-properties fo:margin-top="0.0833in" fo:margin-bottom="0.0833in" fo:line-height="0.3055in"/>
    </style:style>
    <style:style style:name="T1406" style:parent-style-name="預設段落字型" style:family="text">
      <style:text-properties style:font-name-asian="標楷體" style:use-window-font-color="true"/>
    </style:style>
    <style:style style:name="T1407" style:parent-style-name="預設段落字型" style:family="text">
      <style:text-properties style:font-name-asian="標楷體" style:use-window-font-color="true"/>
    </style:style>
    <style:style style:name="T1408" style:parent-style-name="預設段落字型" style:family="text">
      <style:text-properties style:font-name-asian="標楷體" style:use-window-font-color="true"/>
    </style:style>
    <style:style style:name="T140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-asian="標楷體" style:use-window-font-color="true"/>
    </style:style>
    <style:style style:name="T1411" style:parent-style-name="預設段落字型" style:family="text">
      <style:text-properties style:font-name-asian="標楷體" style:use-window-font-color="true"/>
    </style:style>
    <style:style style:name="T141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style:use-window-font-color="true"/>
    </style:style>
    <style:style style:name="T1414" style:parent-style-name="預設段落字型" style:family="text">
      <style:text-properties style:font-name-asian="標楷體" style:use-window-font-color="true"/>
    </style:style>
    <style:style style:name="T1415" style:parent-style-name="預設段落字型" style:family="text">
      <style:text-properties style:font-name-asian="標楷體" style:use-window-font-color="true"/>
    </style:style>
    <style:style style:name="T1416" style:parent-style-name="預設段落字型" style:family="text">
      <style:text-properties style:font-name-asian="標楷體" style:use-window-font-color="true"/>
    </style:style>
    <style:style style:name="T141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style:use-window-font-color="true"/>
    </style:style>
    <style:style style:name="T1419" style:parent-style-name="預設段落字型" style:family="text">
      <style:text-properties style:font-name-asian="標楷體" style:use-window-font-color="true"/>
    </style:style>
    <style:style style:name="T142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422" style:family="table-column">
      <style:table-column-properties style:column-width="0.8625in"/>
    </style:style>
    <style:style style:name="TableColumn1423" style:family="table-column">
      <style:table-column-properties style:column-width="1.7722in"/>
    </style:style>
    <style:style style:name="TableColumn1424" style:family="table-column">
      <style:table-column-properties style:column-width="5.9743in"/>
    </style:style>
    <style:style style:name="TableColumn1425" style:family="table-column">
      <style:table-column-properties style:column-width="1.659in"/>
    </style:style>
    <style:style style:name="Table1421" style:family="table">
      <style:table-properties style:width="10.268in" fo:margin-left="0.2722in" table:align="left"/>
    </style:style>
    <style:style style:name="TableRow1426" style:family="table-row">
      <style:table-row-properties style:min-row-height="0.315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35" style:family="table-row">
      <style:table-row-properties style:min-row-height="0.5513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44" style:family="table-row">
      <style:table-row-properties style:min-row-height="0.5513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53" style:family="table-row">
      <style:table-row-properties style:min-row-height="0.5513in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62" style:family="table-row">
      <style:table-row-properties style:min-row-height="0.5513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1" style:family="table-row">
      <style:table-row-properties style:min-row-height="0.5513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80" style:parent-style-name="內文" style:family="paragraph">
      <style:paragraph-properties fo:line-height="0.3055in" fo:margin-left="0.1965in">
        <style:tab-stops/>
      </style:paragraph-properties>
      <style:text-properties style:font-name="Times New Roman" style:font-name-asian="標楷體" style:font-name-complex="Times New Roman"/>
    </style:style>
    <style:style style:name="P1481" style:parent-style-name="內文" style:family="paragraph">
      <style:paragraph-properties fo:line-height="0.2777in" fo:margin-left="0.1965in">
        <style:tab-stops/>
      </style:paragraph-properties>
    </style:style>
    <style:style style:name="T1482" style:parent-style-name="預設段落字型" style:family="text">
      <style:text-properties style:font-name="Wingdings" style:font-name-asian="Wingdings" style:font-name-complex="Wingdings"/>
    </style:style>
    <style:style style:name="T1483" style:parent-style-name="預設段落字型" style:family="text">
      <style:text-properties style:font-name="Times New Roman" style:font-name-asian="標楷體" style:font-name-complex="Times New Roman"/>
    </style:style>
    <style:style style:name="T1484" style:parent-style-name="預設段落字型" style:family="text">
      <style:text-properties style:font-name="Times New Roman" style:font-name-asian="標楷體" style:font-name-complex="Times New Roman"/>
    </style:style>
    <style:style style:name="T1485" style:parent-style-name="預設段落字型" style:family="text">
      <style:text-properties style:font-name="Times New Roman" style:font-name-asian="標楷體" style:font-name-complex="Times New Roman"/>
    </style:style>
    <style:style style:name="T1486" style:parent-style-name="預設段落字型" style:family="text">
      <style:text-properties style:font-name="Times New Roman" style:font-name-asian="標楷體" style:font-name-complex="Times New Roman"/>
    </style:style>
    <style:style style:name="T1487" style:parent-style-name="預設段落字型" style:family="text">
      <style:text-properties style:font-name="Times New Roman" style:font-name-asian="標楷體" style:font-name-complex="Times New Roman"/>
    </style:style>
    <style:style style:name="P1488" style:parent-style-name="內文" style:family="paragraph">
      <style:paragraph-properties fo:line-height="0.2777in" fo:margin-left="0.1965in">
        <style:tab-stops/>
      </style:paragraph-properties>
    </style:style>
    <style:style style:name="T1489" style:parent-style-name="預設段落字型" style:family="text">
      <style:text-properties style:font-name="Wingdings" style:font-name-asian="Wingdings" style:font-name-complex="Wingdings"/>
    </style:style>
    <style:style style:name="T1490" style:parent-style-name="預設段落字型" style:family="text">
      <style:text-properties style:font-name="Times New Roman" style:font-name-asian="標楷體" style:font-name-complex="Times New Roman"/>
    </style:style>
    <style:style style:name="T14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1492" style:parent-style-name="預設段落字型" style:family="text">
      <style:text-properties style:font-name="Times New Roman" style:font-name-asian="標楷體" style:font-name-complex="Times New Roman"/>
    </style:style>
    <style:style style:name="P1493" style:parent-style-name="內文" style:family="paragraph">
      <style:paragraph-properties fo:line-height="0.2777in" fo:margin-left="0.1965in">
        <style:tab-stops/>
      </style:paragraph-properties>
    </style:style>
    <style:style style:name="T1494" style:parent-style-name="預設段落字型" style:family="text">
      <style:text-properties style:font-name="Wingdings" style:font-name-asian="Wingdings" style:font-name-complex="Wingdings"/>
    </style:style>
    <style:style style:name="T1495" style:parent-style-name="預設段落字型" style:family="text">
      <style:text-properties style:font-name="Times New Roman" style:font-name-asian="標楷體" style:font-name-complex="Times New Roman"/>
    </style:style>
    <style:style style:name="P1496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497" style:parent-style-name="預設段落字型" style:family="text">
      <style:text-properties style:font-name="Times New Roman" style:font-name-asian="標楷體" style:font-name-complex="Times New Roman"/>
    </style:style>
    <style:style style:name="T1498" style:parent-style-name="預設段落字型" style:family="text">
      <style:text-properties style:font-name="Times New Roman" style:font-name-asian="標楷體" style:font-name-complex="Times New Roman"/>
    </style:style>
    <style:style style:name="T1499" style:parent-style-name="預設段落字型" style:family="text">
      <style:text-properties style:font-name="Times New Roman" style:font-name-asian="標楷體" style:font-name-complex="Times New Roman"/>
    </style:style>
    <style:style style:name="T1500" style:parent-style-name="預設段落字型" style:family="text">
      <style:text-properties style:font-name="Times New Roman" style:font-name-asian="標楷體" style:font-name-complex="Times New Roman"/>
    </style:style>
    <style:style style:name="T1501" style:parent-style-name="預設段落字型" style:family="text">
      <style:text-properties style:font-name="Times New Roman" style:font-name-asian="標楷體" style:font-name-complex="Times New Roman"/>
    </style:style>
    <style:style style:name="T1502" style:parent-style-name="預設段落字型" style:family="text">
      <style:text-properties style:font-name="Times New Roman" style:font-name-asian="標楷體" style:font-name-complex="Times New Roman"/>
    </style:style>
    <style:style style:name="T1503" style:parent-style-name="預設段落字型" style:family="text">
      <style:text-properties style:font-name="Times New Roman" style:font-name-asian="標楷體" style:font-name-complex="Times New Roman"/>
    </style:style>
    <style:style style:name="T1504" style:parent-style-name="預設段落字型" style:family="text">
      <style:text-properties style:font-name="Times New Roman" style:font-name-asian="標楷體" style:font-name-complex="Times New Roman"/>
    </style:style>
    <style:style style:name="T1505" style:parent-style-name="預設段落字型" style:family="text">
      <style:text-properties style:font-name="Times New Roman" style:font-name-asian="標楷體" style:font-name-complex="Times New Roman"/>
    </style:style>
    <style:style style:name="T1506" style:parent-style-name="預設段落字型" style:family="text">
      <style:text-properties style:font-name="Times New Roman" style:font-name-asian="標楷體" style:font-name-complex="Times New Roman"/>
    </style:style>
    <style:style style:name="P1507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科技大學<text:s/>第112<text:s/>學年度第<text:s/>2<text:s/>學期授課科目使用書籍使用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科目：進階臨床護理學實習</text:span><text:span text:style-name="T10">II</text:span></text:p>
          </table:table-cell>
          <table:table-cell table:style-name="TableCell11">
            <text:p text:style-name="P12">學分：3</text:p>
          </table:table-cell>
        </table:table-row>
        <table:table-row table:style-name="TableRow13">
          <table:table-cell table:style-name="TableCell14">
            <text:p text:style-name="P15">班級：護理系碩士在職專班二年級</text:p>
          </table:table-cell>
          <table:table-cell table:style-name="TableCell16">
            <text:p text:style-name="P17">時數：144</text:p>
          </table:table-cell>
        </table:table-row>
      </table:table>
      <text:p text:style-name="P18"><text:s/>教科書：</text:p>
      <text:p text:style-name="P19">(<text:s/>請按作者、書名、版別、出版商、發行地、出版年份、起訖頁數順序填寫)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無</text:p>
                </table:table-cell>
              </table:table-row>
              <table:table-row table:style-name="TableRow29">
                <table:table-cell table:style-name="TableCell30">
                  <text:p text:style-name="P31"/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/>
                </table:table-cell>
              </table:table-row>
              <table:table-row table:style-name="TableRow41">
                <table:table-cell table:style-name="TableCell42">
                  <text:p text:style-name="內文"/>
                </table:table-cell>
              </table:table-row>
              <table:table-row table:style-name="TableRow43">
                <table:table-cell table:style-name="TableCell44">
                  <text:p text:style-name="P45"/>
                </table:table-cell>
              </table:table-row>
            </table:table>
            <text:p text:style-name="內文"><text:span text:style-name="T46"><text:s/></text:span><text:span text:style-name="T47">參考書：</text:span><text:span text:style-name="T48"><text:s/></text:span></text:p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list text:style-name="LFO16" text:continue-numbering="true">
                    <text:list-item>
                      <text:p text:style-name="P53"><text:span text:style-name="T54">Assigned readings based on the cared patients.</text:span></text:p>
                    </text:list-item>
                  </text:list>
                </table:table-cell>
              </table:table-row>
            </table:table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說明：授課教師依教學大綱填寫本表，經教學研究會審核後，影印分送：教師所屬教學研究會召集人</text:p>
            <text:p text:style-name="P65"><text:span text:style-name="T66"><text:s text:c="7"/>授課班級所屬科務行政助理，並於開始上課時，將本表內容向學生說明並指導學生</text:span><text:span text:style-name="T67">「遵守智慧財產權觀念」「不得非法下載、影印教科書作為課本使用」</text:span><text:span text:style-name="T68">。</text:span></text:p>
            <text:p text:style-name="P69"/>
          </table:table-cell>
        </table:table-row>
      </table:table>
      <text:p text:style-name="P70"><text:s/></text:p>
      <text:p text:style-name="P71"><text:s/></text:p>
      <text:p text:style-name="P72"><text:s/>授課教師<text:s/><text:span text:style-name="T73">王玉女、余怡珍、范君瑜、張曉雲、陳妙絹、陳秀芳、陳淑卿、曾瑛容、黃湘萍、趙莉芬、劉麗美、蔡青青、蔣宜倩、鍾芬芳、瞿馥苓、簡淑慧、簡麗瑜 (依姓氏筆畫排列)</text:span></text:p>
      <text:p text:style-name="P74"><text:span text:style-name="T75"><text:s text:c="18"/></text:span><text:span text:style-name="T76"><text:s/>1</text:span><text:span text:style-name="T77">1</text:span><text:span text:style-name="T78">2</text:span><text:span text:style-name="T79"><text:s/></text:span><text:span text:style-name="T80">年</text:span><text:span text:style-name="T81"><text:s/></text:span><text:span text:style-name="T82">1</text:span><text:span text:style-name="T83">0</text:span><text:span text:style-name="T84"><text:s/></text:span><text:span text:style-name="T85">月</text:span><text:span text:style-name="T86"><text:s/></text:span><text:span text:style-name="T87">2</text:span><text:span text:style-name="T88">4</text:span><text:span text:style-name="T89">日</text:span><text:span text:style-name="T90"><text:s text:c="24"/></text:span></text:p>
      <text:p text:style-name="P91"/>
      <text:p text:style-name="P92"/>
      <text:p text:style-name="P93"/>
      <text:p text:style-name="P94"/>
      <text:soft-page-break/>
      <text:p text:style-name="P95">長庚科技大學<text:s/>護理研究所在職專班</text:p>
      <text:p text:style-name="P96">實習教學計劃</text:p>
      <text:p text:style-name="P97"><text:span text:style-name="T98">課程名稱：</text:span><text:bookmark-start text:name="_Hlk55629835"/><text:span text:style-name="T99">進階臨床護理學實習</text:span><text:span text:style-name="T100">(II)</text:span><text:span text:style-name="T101"><text:s/></text:span><text:bookmark-end text:name="_Hlk55629835"/><text:span text:style-name="T102"><text:s/>(</text:span><text:span text:style-name="T103">Advanced Clinical Nursing Practicum II</text:span><text:span text:style-name="T104">)<text:s/></text:span></text:p>
      <text:p text:style-name="P105">授課學年：112學年度/第二期</text:p>
      <text:p text:style-name="P106"><text:span text:style-name="T107">課程負責老師：</text:span><text:span text:style-name="T108">陳淑卿</text:span><text:span text:style-name="T109"><text:s/></text:span><text:span text:style-name="T110">教</text:span><text:span text:style-name="T111"><text:s text:c="2"/></text:span><text:span text:style-name="T112">授</text:span></text:p>
      <text:p text:style-name="內文"><text:span text:style-name="T113">授課老師：</text:span><text:span text:style-name="T114">范君瑜</text:span><text:span text:style-name="T115"><text:s/></text:span><text:span text:style-name="T116">特聘</text:span><text:span text:style-name="T117">教授</text:span><text:span text:style-name="T118">：校長室</text:span><text:span text:style-name="T119">；分機：</text:span><text:span text:style-name="T120">5519</text:span><text:span text:style-name="T121">；</text:span><text:span text:style-name="T122">jyfan@mail.cgust.edu.tw</text:span></text:p>
      <text:p text:style-name="P123"><text:span text:style-name="T124">簡淑慧</text:span><text:span text:style-name="T125"><text:s/></text:span><text:span text:style-name="T126">特聘</text:span><text:span text:style-name="T127">教授：教務長辦公室；分機：</text:span><text:span text:style-name="T128">5530</text:span><text:span text:style-name="T129">；</text:span><text:span text:style-name="T130">swjane@gw.cgust.edu.tw</text:span><text:span text:style-name="T131"><text:s/></text:span></text:p>
      <text:p text:style-name="P132"><text:span text:style-name="T133">陳淑卿</text:span><text:span text:style-name="T134"><text:s/></text:span><text:span text:style-name="T135">教</text:span><text:span text:style-name="T136"><text:s text:c="2"/></text:span><text:span text:style-name="T137">授：</text:span><text:span text:style-name="T138">N</text:span><text:span text:style-name="T139">棟</text:span><text:span text:style-name="T140">436</text:span><text:span text:style-name="T141">辦公室；分機：</text:span><text:span text:style-name="T142">3436</text:span><text:span text:style-name="T143">；</text:span><text:span text:style-name="T144">shuching@gw.cgust.edu.tw</text:span></text:p>
      <text:p text:style-name="P145"><text:span text:style-name="T146">張曉雲</text:span><text:span text:style-name="T147"><text:s/></text:span><text:span text:style-name="T148">教</text:span><text:span text:style-name="T149"><text:s text:c="2"/></text:span><text:span text:style-name="T150">授：</text:span><text:span text:style-name="T151">N</text:span><text:span text:style-name="T152">棟</text:span><text:span text:style-name="T153">321</text:span><text:span text:style-name="T154">辦公室；分機：</text:span><text:span text:style-name="T155">3321</text:span><text:span text:style-name="T156">；</text:span><text:span text:style-name="T157">hychang@mail.cgust.edu.tw</text:span></text:p>
      <text:p text:style-name="P158"><text:span text:style-name="T159">蔣宜倩</text:span><text:span text:style-name="T160"><text:s/></text:span><text:span text:style-name="T161">副教授：研發處；分機：</text:span><text:span text:style-name="T162">5460</text:span><text:span text:style-name="T163">；</text:span><text:span text:style-name="T164">ycchiang@gw.cgust.edu.tw</text:span></text:p>
      <text:p text:style-name="內文"><text:span text:style-name="T165"><text:s text:c="10"/></text:span><text:span text:style-name="T166">簡麗瑜</text:span><text:span text:style-name="T167"><text:s/></text:span><text:span text:style-name="T168">副教授：</text:span><text:span text:style-name="T169">N</text:span><text:span text:style-name="T170">棟</text:span><text:span text:style-name="T171">229</text:span><text:span text:style-name="T172">辦公室；分機：</text:span><text:span text:style-name="T173">3229</text:span><text:span text:style-name="T174">；</text:span><text:span text:style-name="T175">lychien@gw.cgust.edu.tw </text:span></text:p>
      <text:p text:style-name="P176"><text:span text:style-name="T177">王玉女</text:span><text:span text:style-name="T178"><text:s/></text:span><text:span text:style-name="T179">副教授：</text:span><text:span text:style-name="T180">N</text:span><text:span text:style-name="T181">棟</text:span><text:span text:style-name="T182">323</text:span><text:span text:style-name="T183">辦公室；分機：</text:span><text:span text:style-name="T184">3323</text:span><text:span text:style-name="T185">；</text:span><text:span text:style-name="T186">ynwang@gw.cgust.edu.tw</text:span></text:p>
      <text:p text:style-name="P187"><text:span text:style-name="T188">余怡珍</text:span><text:span text:style-name="T189"><text:s/></text:span><text:span text:style-name="T190">副教授：</text:span><text:span text:style-name="T191">N</text:span><text:span text:style-name="T192">棟</text:span><text:span text:style-name="T193">233</text:span><text:span text:style-name="T194">辦公室；分機：</text:span><text:span text:style-name="T195">3233</text:span><text:span text:style-name="T196">；</text:span><text:span text:style-name="T197">icyu@gw.cgust.edu.tw </text:span></text:p>
      <text:p text:style-name="內文"><text:span text:style-name="T198"><text:s text:c="10"/></text:span><text:span text:style-name="T199">陳妙絹</text:span><text:span text:style-name="T200"><text:s/></text:span><text:span text:style-name="T201">副教授：</text:span><text:span text:style-name="T202">N</text:span><text:span text:style-name="T203">棟</text:span><text:span text:style-name="T204">238</text:span><text:span text:style-name="T205">辦公室；分機：</text:span><text:span text:style-name="T206">3238</text:span><text:span text:style-name="T207">；</text:span><text:span text:style-name="T208">mcchen@gw.cgust.edu.tw </text:span><text:span text:style-name="T209"> </text:span></text:p>
      <text:p text:style-name="P210"><text:span text:style-name="T211">趙莉芬</text:span><text:span text:style-name="T212"><text:s/></text:span><text:span text:style-name="T213">副教授：</text:span><text:span text:style-name="T214">N</text:span><text:span text:style-name="T215">棟副主任辦公室；分機：</text:span><text:span text:style-name="T216">3135</text:span><text:span text:style-name="T217">；</text:span><text:span text:style-name="T218">lfchao@gw.cgust.edu.tw </text:span><text:span text:style-name="T219"><text:s/></text:span></text:p>
      <text:p text:style-name="內文"><text:span text:style-name="T220"><text:s text:c="10"/></text:span><text:span text:style-name="T221">蔡青青</text:span><text:span text:style-name="T222"><text:s/></text:span><text:span text:style-name="T223">副教授：</text:span><text:span text:style-name="T224">N</text:span><text:span text:style-name="T225">棟</text:span><text:span text:style-name="T226">325</text:span><text:span text:style-name="T227">辦公室；分機：</text:span><text:span text:style-name="T228">3325</text:span><text:span text:style-name="T229">；</text:span><text:span text:style-name="T230">cctsai@gw.cgust.edu.tw<text:s/></text:span><text:span text:style-name="T231"> </text:span></text:p>
      <text:p text:style-name="內文"><text:span text:style-name="T232"><text:s text:c="10"/></text:span><text:span text:style-name="T233">黃湘萍</text:span><text:span text:style-name="T234"><text:s/></text:span><text:span text:style-name="T235">副教授：</text:span><text:span text:style-name="T236">護理系主任</text:span><text:span text:style-name="T237">辦公室</text:span><text:span text:style-name="T238">；分機：</text:span><text:span text:style-name="T239">3136</text:span><text:span text:style-name="T240">；</text:span><text:span text:style-name="T241">hphuang@mail.cgust.edu.tw<text:s/></text:span></text:p>
      <text:p text:style-name="P242">瞿馥苓<text:s/>副教授：N棟236辦公室；分機：3236；fchu@mail.cgust.edu.tw</text:p>
      <text:p text:style-name="P243">鍾芬芳<text:s/>副教授：實習組組長辦公室；分機：3164；ffchung@gw.cgust.edu.tw</text:p>
      <text:p text:style-name="P244">劉麗美<text:s/>副教授：N棟231辦公室；分機：3231；lesleyliu@mail.cgust.edu.tw</text:p>
      <text:p text:style-name="P245">曾瑛容<text:s/>助理教授：N棟223辦公室；分機：3223；yjtseng@mail.cgust.edu.tw<text:s/></text:p>
      <text:p text:style-name="內文"><text:span text:style-name="T246"><text:s text:c="10"/></text:span><text:span text:style-name="T247">陳秀芳</text:span><text:span text:style-name="T248"><text:s/></text:span><text:span text:style-name="T249">助理教授：</text:span><text:span text:style-name="T250">A</text:span><text:span text:style-name="T251">棟</text:span><text:span text:style-name="T252">4</text:span><text:span text:style-name="T253">樓生輔組辦公室；分機：</text:span><text:span text:style-name="T254">5868</text:span><text:span text:style-name="T255">；</text:span><text:span text:style-name="T256">fang@mail.cgust.edu.tw</text:span></text:p>
      <text:p text:style-name="P257">授課班級：護理研究所碩士在職專班二年級。<text:s/></text:p>
      <text:p text:style-name="P258"><text:span text:style-name="T259">實習時間：</text:span><text:span text:style-name="T260">1</text:span><text:span text:style-name="T261">1</text:span><text:span text:style-name="T262">3</text:span><text:span text:style-name="T263">/01/</text:span><text:span text:style-name="T264">22</text:span><text:span text:style-name="T265">~1</text:span><text:span text:style-name="T266">1</text:span><text:span text:style-name="T267">3</text:span><text:span text:style-name="T268">/0</text:span><text:span text:style-name="T269">6/1</text:span><text:span text:style-name="T270">5</text:span><text:span text:style-name="T271">，</text:span><text:span text:style-name="T272">每天實習最多</text:span><text:span text:style-name="T273">8</text:span><text:span text:style-name="T274">小時，若當天上班</text:span><text:span text:style-name="T275">8</text:span><text:span text:style-name="T276">小時，至多只能</text:span></text:p>
      <text:p text:style-name="P277"><text:span text:style-name="T278"><text:s text:c="10"/></text:span><text:span text:style-name="T279">安排</text:span><text:span text:style-name="T280">4</text:span><text:span text:style-name="T281">小時實習；至少</text:span><text:span text:style-name="T282">6</text:span><text:span text:style-name="T283">天實習安排於周一至周五白天</text:span><text:span text:style-name="T284">(</text:span><text:span text:style-name="T285">非晚上及假日</text:span><text:span text:style-name="T286">)</text:span><text:span text:style-name="T287">。</text:span></text:p>
      <text:p text:style-name="P288"><text:span text:style-name="T289">學</text:span><text:span text:style-name="T290"><text:s/></text:span><text:span text:style-name="T291">分</text:span><text:span text:style-name="T292"><text:s/></text:span><text:span text:style-name="T293">數：</text:span><text:span text:style-name="T294">三</text:span><text:span text:style-name="T295">學分，</text:span><text:span text:style-name="T296">共</text:span><text:span text:style-name="T297">144</text:span><text:span text:style-name="T298">小時</text:span><text:span text:style-name="T299"><text:s/>(1</text:span><text:span text:style-name="T300">學分：</text:span><text:span text:style-name="T301">18*2.66</text:span><text:span text:style-name="T302">小時，共計</text:span><text:span text:style-name="T303">144</text:span><text:span text:style-name="T304">小時</text:span><text:span text:style-name="T305">)</text:span><text:span text:style-name="T306">。</text:span></text:p>
      <text:p text:style-name="P307"><text:span text:style-name="T308">實習地點：</text:span><text:span text:style-name="T309">依據自己的實習目標，選擇實習單位。</text:span></text:p>
      <text:p text:style-name="P310">備　　註：實習期間所有事假、病假、喪假、分娩假或不可預期天災(如颱風假)，應於實習結束前補足實習規定時數。</text:p>
      <text:p text:style-name="P311">一、課程簡介：</text:p>
      <text:p text:style-name="P312"><text:span text:style-name="T313">　　</text:span><text:span text:style-name="T314">本實習課程旨在增強學生照護個案群之專業能力，應用進階臨床護理學</text:span><text:span text:style-name="T315"><text:s/>I</text:span><text:span text:style-name="T316">與</text:span><text:span text:style-name="T317">II</text:span><text:span text:style-name="T318">之課程內容，培養學生能以「症狀處置」及「實證研究」的觀點，探討個案群及其家屬之生理、心理、社會及靈性主要健康問題，並延伸出以「實證為基礎」</text:span><text:span text:style-name="T319">的相關護理</text:span><text:span text:style-name="T320">評估或</text:span><text:span text:style-name="T321">措施或處置。實習中，學生將針對個案群健康照護之特定主題，有組織、有系統的應用相關理論及實證基礎，提出具體可行的計劃、執行並評值其成效，以進一步展現學生在臨床護理專家的角色與功能。</text:span></text:p>
      <text:p text:style-name="P322"><text:span text:style-name="T323">二</text:span><text:span text:style-name="T324">、教學目標：</text:span><text:span text:style-name="T325"><text:tab/></text:span></text:p>
      <text:soft-page-break/>
      <text:p text:style-name="P326">　　實習完成後，學生能：<text:s/></text:p>
      <text:p text:style-name="P327"><text:span text:style-name="T328">1.</text:span><text:span text:style-name="T329">運用基礎醫學、護理專業知能、進階臨床護理學</text:span><text:span text:style-name="T330">(</text:span><text:span text:style-name="T331">I</text:span><text:span text:style-name="T332">)</text:span><text:span text:style-name="T333">、</text:span><text:span text:style-name="T334">及</text:span><text:span text:style-name="T335">進階臨床護理學</text:span><text:span text:style-name="T336">(</text:span><text:span text:style-name="T337">II</text:span><text:span text:style-name="T338">)</text:span><text:span text:style-name="T339">及相關理論，統合並確立個案群的臨床健康議題。</text:span><text:span text:style-name="T340"><text:s/></text:span></text:p>
      <text:p text:style-name="P341">2.依個案群之臨床健康議題，提供具有實證基礎及個別性的具體護理評估或措施。<text:s/></text:p>
      <text:p text:style-name="P342">3.與醫療人員合作，執行並評值計劃之成效。<text:s/></text:p>
      <text:p text:style-name="P343">4.應用批判性思考，檢視相關評估、照護活動或臨床指引之合適性。</text:p>
      <text:p text:style-name="P344">5.能分析及參與照護族群倫理議題之處理。</text:p>
      <text:p text:style-name="P345">6.發揮進階臨床護理師在醫療團隊中所扮演之角色及功能。</text:p>
      <text:p text:style-name="P346">三、實習場所/實習方式：</text:p>
      <text:p text:style-name="P347"><text:span text:style-name="T348">依據學生自我臨床經驗、論文研究方向及未來自我專業發展</text:span><text:span text:style-name="T349">規劃實習單位</text:span><text:span text:style-name="T350"><text:s/>(</text:span><text:span text:style-name="T351">避開原工作單位</text:span><text:span text:style-name="T352">)</text:span><text:span text:style-name="T353">，</text:span><text:span text:style-name="T354">填寫「</text:span><text:a xlink:href="http://msn.cgust.edu.tw/ezfiles/40/1040/img/1461/200702777.docx" office:target-frame-name="_top" xlink:show="replace"><text:span text:style-name="T355">學生實習機構申請表</text:span></text:a><text:span text:style-name="T356">」</text:span><text:span text:style-name="T357">(</text:span><text:span text:style-name="T358">附件一</text:span><text:span text:style-name="T359">)</text:span><text:span text:style-name="T360">，送交所辦公室，護研所將協助申請。學生應</text:span><text:span text:style-name="T361">依教學目標與實習指導老師擬訂「實習學習計畫書」</text:span><text:span text:style-name="T362">(</text:span><text:span text:style-name="T363">附件二</text:span><text:span text:style-name="T364">)</text:span><text:span text:style-name="T365">，提供個案及家屬深度的臨床</text:span><text:span text:style-name="T366">評估與</text:span><text:span text:style-name="T367">照護，並於實習過程自我反思，將理論與學理應用於臨床情境中。</text:span><text:span text:style-name="T368">整個實習過程實習教學教師配合學生學習狀況及進度，並配合護理臨床教師</text:span><text:span text:style-name="T369">(Preceptor)</text:span><text:span text:style-name="T370">共同提供學生必要時之臨床照護諮詢及協助。</text:span></text:p>
      <text:p text:style-name="P371"><text:span text:style-name="T372">四、</text:span><text:span text:style-name="T373">實習作業：</text:span><text:span text:style-name="T374"><text:s/></text:span></text:p>
      <text:list text:style-name="LFO4" text:continue-numbering="true">
        <text:list-item>
          <text:p text:style-name="P375"><text:span text:style-name="T376">實習學習計畫：學生配合實習目標、單位屬性、個別學習目標，擬定學習目標及進度計畫</text:span><text:span text:style-name="T377">(</text:span><text:span text:style-name="T378">附件</text:span><text:span text:style-name="T379">二</text:span><text:span text:style-name="T380">)</text:span><text:span text:style-name="T381">。</text:span></text:p>
        </text:list-item>
        <text:list-item>
          <text:p text:style-name="P382">個案群報告35%：</text:p>
        </text:list-item>
      </text:list>
      <text:p text:style-name="P383"><text:span text:style-name="T384">請選擇與碩士論文主題相關之</text:span><text:span text:style-name="T385">健康議題</text:span><text:span text:style-name="T386">書寫</text:span><text:span text:style-name="T387">，</text:span><text:span text:style-name="T388">選擇一個臨床情境</text:span><text:span text:style-name="T389">或</text:span><text:span text:style-name="T390">問題</text:span><text:span text:style-name="T391">，</text:span><text:span text:style-name="T392">以系統性文獻回顧方式</text:span><text:span text:style-name="T393">，回顧至少三篇研究性文章</text:span><text:span text:style-name="T394">(</text:span><text:span text:style-name="T395">實驗性或非實驗性研究文章</text:span><text:span text:style-name="T396">)</text:span><text:span text:style-name="T397">，</text:span><text:span text:style-name="T398">將分析結果與臨床情境</text:span><text:span text:style-name="T399">或</text:span><text:span text:style-name="T400">問題</text:span><text:span text:style-name="T401">結合</text:span><text:span text:style-name="T402">，</text:span><text:span text:style-name="T403">提出</text:span><text:span text:style-name="T404">相關影響因素</text:span><text:span text:style-name="T405">/</text:span><text:span text:style-name="T406">危險因子</text:span><text:span text:style-name="T407">/</text:span><text:span text:style-name="T408">護理處置</text:span><text:span text:style-name="T409">，並應用於臨床照護</text:span><text:span text:style-name="T410">至少</text:span><text:span text:style-name="T411">3</text:span><text:span text:style-name="T412">位個案</text:span><text:span text:style-name="T413">。</text:span></text:p>
      <text:p text:style-name="P414"/>
      <text:p text:style-name="P415">書寫格式如下：</text:p>
      <text:p text:style-name="P416">(1)前言2%</text:p>
      <text:p text:style-name="P417">(2)文獻查證8%-以系統性文獻回顧方式書寫</text:p>
      <text:p text:style-name="P418"><text:span text:style-name="T419">※</text:span><text:span text:style-name="T420">含實證基礎之照護</text:span><text:span text:style-name="T421">評估或</text:span><text:span text:style-name="T422">措施及其</text:span><text:span text:style-name="T423">他相關文獻</text:span><text:span text:style-name="T424"><text:s text:c="2"/></text:span></text:p>
      <text:p text:style-name="P425">(3)結果8%<text:s/></text:p>
      <text:p text:style-name="P426"><text:span text:style-name="T427"><text:s text:c="2"/></text:span><text:span text:style-name="T428">※</text:span><text:span text:style-name="T429">資料收集完整性</text:span><text:span text:style-name="T430"><text:s/>(5%)</text:span><text:span text:style-name="T431"><text:s/></text:span></text:p>
      <text:p text:style-name="P432"><text:span text:style-name="T433"><text:s text:c="2"/></text:span><text:span text:style-name="T434">※</text:span><text:span text:style-name="T435">健康議題或措施之邏輯性、適當性、及可及性</text:span><text:span text:style-name="T436"><text:s/>(5%)</text:span></text:p>
      <text:p text:style-name="P437"><text:span text:style-name="T438">(4)</text:span><text:span text:style-name="T439">討論</text:span><text:span text:style-name="T440">5</text:span><text:span text:style-name="T441">%</text:span></text:p>
      <text:p text:style-name="P442"><text:span text:style-name="T443">(5)</text:span><text:span text:style-name="T444">結論及建議</text:span><text:span text:style-name="T445"><text:s/>3%</text:span><text:span text:style-name="T446"><text:s/></text:span></text:p>
      <text:p text:style-name="P447"><text:span text:style-name="T448">※</text:span><text:span text:style-name="T449">詳細評分標準請見附件</text:span><text:span text:style-name="T450">三</text:span><text:span text:style-name="T451">。</text:span><text:span text:style-name="T452"><text:s/></text:span></text:p>
      <text:p text:style-name="P453"><text:span text:style-name="T454">※</text:span><text:span text:style-name="T455">參考資料以<text:s/></text:span><text:span text:style-name="T456">APA<text:s/></text:span><text:span text:style-name="T457">7</text:span><text:span text:style-name="T458">th</text:span><text:span text:style-name="T459">（201</text:span><text:span text:style-name="T460">9</text:span><text:span text:style-name="T461">）格式書寫 (參考護理學會網站)</text:span><text:span text:style-name="T462">。</text:span></text:p>
      <text:p text:style-name="P463"><text:span text:style-name="T464">五</text:span><text:span text:style-name="T465">、</text:span><text:span text:style-name="T466">評值：</text:span><text:span text:style-name="T467">依實習評值表</text:span><text:span text:style-name="T468">內容評值，包括</text:span><text:span text:style-name="T469"><text:s/>(</text:span><text:span text:style-name="T470">附件三、四</text:span><text:span text:style-name="T471">)</text:span><text:span text:style-name="T472">：</text:span><text:span text:style-name="T473"><text:s/></text:span></text:p>
      <text:p text:style-name="P474">臨床表現50% (指導老師30%、Clinical Preceptor<text:s/>20%)、</text:p>
      <text:p text:style-name="P475">專業精神15% (指導老師10%、Clinical Preceptor 5%)、</text:p>
      <text:soft-page-break/>
      <text:p text:style-name="P476">作業35% (指導老師35%)</text:p>
      <text:p text:style-name="P477">六、進階臨床護理學實習II相關人員職責：</text:p>
      <text:p text:style-name="P478">1.<text:s/>護理臨床教師職責(Clinical Preceptor)：(18*2=36小時)<text:s/>(附件五)</text:p>
      <text:list text:style-name="LFO5" text:continue-numbering="true">
        <text:list-item>
          <text:list>
            <text:list-item>
              <text:p text:style-name="P479">根據學生學習計畫，協助學生獲得相關學習經驗或活動。</text:p>
            </text:list-item>
            <text:list-item>
              <text:p text:style-name="P480">臨床示教，指導學生執行個案照護相關之活動或諮詢。</text:p>
            </text:list-item>
            <text:list-item>
              <text:p text:style-name="P481">協助學生確認實習目標之達成。</text:p>
            </text:list-item>
            <text:list-item>
              <text:p text:style-name="P482">協助學生特殊狀況之處理並通知實習教學教師。</text:p>
            </text:list-item>
            <text:list-item>
              <text:p text:style-name="P483">評量學生實習表現。</text:p>
            </text:list-item>
          </text:list>
        </text:list-item>
      </text:list>
      <text:p text:style-name="P484"><text:s text:c="4"/>2.<text:s/>實習教學教師職責<text:s/>(18小時/每位學生)(附件六)</text:p>
      <text:list text:style-name="LFO6" text:continue-numbering="true">
        <text:list-item>
          <text:p text:style-name="P485">協助學生擬訂實習學習計畫。</text:p>
        </text:list-item>
        <text:list-item>
          <text:p text:style-name="P486">負責協調護理臨床教師與學生間之溝通，以協助學生完成學習計畫。</text:p>
        </text:list-item>
        <text:list-item>
          <text:p text:style-name="P487">臨床示教，實際參與臨床照護之指導。</text:p>
        </text:list-item>
        <text:list-item>
          <text:p text:style-name="P488">指導並批改學生實習作業。</text:p>
        </text:list-item>
        <text:list-item>
          <text:p text:style-name="P489">與護理臨床教師共同討論，完成評值學生實習成效。</text:p>
        </text:list-item>
      </text:list>
      <text:soft-page-break/>
      <text:p text:style-name="P490"><text:span text:style-name="T491">附件一</text:span></text:p>
      <text:p text:style-name="P492">林口校區護理系碩士在職專班</text:p>
      <text:p text:style-name="P493">學生實習機構申請表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學號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學生姓名</text:p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>聯絡電話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實習科目</text:p>
          </table:table-cell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4">
            <text:p text:style-name="P528">實習教學教師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預計前往</text:p>
            <text:p text:style-name="P534">實習機構</text:p>
            <text:p text:style-name="P535">（請寫全銜）</text:p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預計前往實習<text:s/>單位/科別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機構地址</text:p>
          </table:table-cell>
          <table:covered-table-cell/>
          <table:table-cell table:style-name="TableCell545" table:number-columns-spanned="12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機構實習業務負責人/職稱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電話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5">
            <text:p text:style-name="P558">實習單位負責人/職稱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>電話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5">
            <text:p text:style-name="P567">是否已獲實習機構護理部門同意學生前往實習？</text:p>
            <text:p text:style-name="內文"><text:span text:style-name="T568">（請確實與機構單位聯繫）</text:span></text:p>
          </table:table-cell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><text:span text:style-name="T571"></text:span><text:span text:style-name="T572">1)<text:s/></text:span><text:span text:style-name="T573">是</text:span></text:p>
            <text:p text:style-name="P574"><text:span text:style-name="T575"></text:span><text:span text:style-name="T576">2)<text:s/></text:span><text:span text:style-name="T577">否（需要協助事項：</text:span><text:span text:style-name="T578"><text:s text:c="18"/></text:span><text:span text:style-name="T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 table:number-rows-spanned="4">
            <text:p text:style-name="P582">實習機構要求</text:p>
          </table:table-cell>
          <table:covered-table-cell/>
          <table:covered-table-cell/>
          <table:table-cell table:style-name="TableCell583" table:number-columns-spanned="5">
            <text:list text:style-name="LFO9" text:continue-numbering="true">
              <text:list-item>
                <text:p text:style-name="P584">發公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<text:span text:style-name="T587"></text:span><text:span text:style-name="T588">1)</text:span><text:span text:style-name="T589">是</text:span><text:span text:style-name="T590"><text:s text:c="4"/></text:span><text:span text:style-name="T591"></text:span><text:span text:style-name="T592">2)</text:span><text:span text:style-name="T59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5">
            <text:list text:style-name="LFO9" text:continue-numbering="true">
              <text:list-item>
                <text:p text:style-name="P597">實習合約書</text:p>
              </text:list-item>
            </text:list>
            <text:p text:style-name="P598"><text:span text:style-name="T599">（</text:span><text:span text:style-name="T600">此指官方簽訂之合約書）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<text:span text:style-name="T603"></text:span><text:span text:style-name="T604">1)</text:span><text:span text:style-name="T605">是</text:span><text:span text:style-name="T606"><text:s text:c="4"/></text:span><text:span text:style-name="T607"></text:span><text:span text:style-name="T608">2)</text:span><text:span text:style-name="T60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table-cell table:style-name="TableCell612" table:number-columns-spanned="5">
            <text:list text:style-name="LFO9" text:continue-numbering="true">
              <text:list-item>
                <text:p text:style-name="P613">是否需繳實習費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<text:span text:style-name="T616"></text:span><text:span text:style-name="T617">1)</text:span><text:span text:style-name="T618">是，</text:span><text:span text:style-name="T619"><text:s text:c="6"/></text:span><text:span text:style-name="T620">元</text:span><text:span text:style-name="T621"><text:s text:c="4"/></text:span><text:span text:style-name="T622"></text:span><text:span text:style-name="T623">2)</text:span><text:span text:style-name="T624">否</text:span></text:p>
            <text:p text:style-name="P625"><text:span text:style-name="T626">3)</text:span><text:span text:style-name="T627">繳費方式：</text:span><text:span text:style-name="T62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table-cell table:style-name="TableCell631" table:number-columns-spanned="5">
            <text:list text:style-name="LFO9" text:continue-numbering="true">
              <text:list-item>
                <text:p text:style-name="P632">體檢資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<text:span text:style-name="T635"></text:span><text:span text:style-name="T636">1)</text:span><text:span text:style-name="T637">是</text:span><text:span text:style-name="T638"><text:s text:c="4"/></text:span><text:span text:style-name="T639"></text:span><text:span text:style-name="T640">2)</text:span><text:span text:style-name="T64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3" table:number-rows-spanned="2">
            <text:p text:style-name="P644">繳<text:s text:c="2"/>給</text:p>
            <text:p text:style-name="P645">所辦公室資料</text:p>
          </table:table-cell>
          <table:covered-table-cell/>
          <table:covered-table-cell/>
          <table:table-cell table:style-name="TableCell646" table:number-columns-spanned="11">
            <text:p text:style-name="P647"><text:span text:style-name="T648"></text:span><text:span text:style-name="T649"><text:s/>1)</text:span><text:span text:style-name="T650">實習機構申請</text:span><text:span text:style-name="T65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11">
            <text:p text:style-name="P655"><text:span text:style-name="T656"></text:span><text:span text:style-name="T657"><text:s/>2)</text:span><text:span text:style-name="T658">實習學習計畫</text:span><text:span text:style-name="T659">　</text:span><text:span text:style-name="T660"><text:s text:c="2"/></text:span><text:span text:style-name="T661">　　</text:span><text:span text:style-name="T6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3"/>
      <text:p text:style-name="P664"/>
      <text:p text:style-name="P665"/>
      <text:p text:style-name="P666"><text:span text:style-name="T667">※</text:span><text:span text:style-name="T668">本表填畢後繳至所辦公室</text:span></text:p>
      <text:soft-page-break/>
      <text:p text:style-name="P669"><text:span text:style-name="T670">附件二</text:span></text:p>
      <text:p text:style-name="P671">林口校區護理系碩士在職專班</text:p>
      <text:p text:style-name="P672">實習學習計畫</text:p>
      <text:p text:style-name="P673"><text:span text:style-name="T674">一、學生姓名：</text:span><text:span text:style-name="T675"><text:s text:c="23"/></text:span><text:span text:style-name="T676"><text:s text:c="4"/></text:span><text:span text:style-name="T677">學</text:span><text:span text:style-name="T678"><text:s text:c="4"/></text:span><text:span text:style-name="T679">號：</text:span><text:span text:style-name="T680"><text:s text:c="19"/></text:span><text:span text:style-name="T681"><text:s/></text:span></text:p>
      <text:p text:style-name="P682"><text:span text:style-name="T683">二、實習機構：</text:span><text:span text:style-name="T684"><text:s text:c="23"/></text:span><text:span text:style-name="T685"><text:s text:c="4"/></text:span><text:span text:style-name="T686">實習單位：</text:span><text:span text:style-name="T687"><text:s text:c="19"/></text:span><text:span text:style-name="T688"><text:s/></text:span></text:p>
      <text:p text:style-name="P689"><text:span text:style-name="T690">三、實習科目：</text:span><text:span text:style-name="T691"></text:span><text:span text:style-name="T692">進階臨床</text:span><text:span text:style-name="T693">(</text:span><text:span text:style-name="T694">社區</text:span><text:span text:style-name="T695">)</text:span><text:span text:style-name="T696">護理學實習</text:span><text:span text:style-name="T697">(I)</text:span><text:span text:style-name="T698"><text:s text:c="3"/></text:span><text:span text:style-name="T699"></text:span><text:span text:style-name="T700">進</text:span><text:span text:style-name="T701">階臨床</text:span><text:span text:style-name="T702">(</text:span><text:span text:style-name="T703">社</text:span><text:span text:style-name="T704">區</text:span><text:span text:style-name="T705">)</text:span><text:span text:style-name="T706">護理學實習</text:span><text:span text:style-name="T707">(II)</text:span></text:p>
      <text:p text:style-name="P708"><text:span text:style-name="T709">四、實習教學教師：</text:span><text:span text:style-name="T710"><text:s/></text:span><text:span text:style-name="T711"><text:s text:c="21"/></text:span><text:span text:style-name="T712"><text:s text:c="18"/></text:span></text:p>
      <text:p text:style-name="P713"><text:span text:style-name="T714">五、護理臨床教師：</text:span><text:span text:style-name="T715"><text:s text:c="22"/></text:span></text:p>
      <text:p text:style-name="P716"><text:span text:style-name="T717">六、實習天數：</text:span><text:span text:style-name="T718"><text:s text:c="26"/></text:span></text:p>
      <text:p text:style-name="P719"><text:span text:style-name="T720">七、實習時間：</text:span><text:span text:style-name="T721"><text:s text:c="4"/></text:span><text:span text:style-name="T722">年</text:span><text:span text:style-name="T723"><text:s text:c="4"/></text:span><text:span text:style-name="T724">月</text:span><text:span text:style-name="T725"><text:s text:c="3"/></text:span><text:span text:style-name="T726">日至</text:span><text:span text:style-name="T727"><text:s text:c="3"/></text:span><text:span text:style-name="T728">月</text:span><text:span text:style-name="T729"><text:s text:c="3"/></text:span><text:span text:style-name="T730">日</text:span></text:p>
      <text:p text:style-name="P731">八、實習計畫進度<text:s/>(配合實習目標)：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週數/日期</text:p>
          </table:table-cell>
          <table:table-cell table:style-name="TableCell740">
            <text:p text:style-name="P741">學習目標</text:p>
          </table:table-cell>
          <table:table-cell table:style-name="TableCell742">
            <text:p text:style-name="P743">實習活動及方式</text:p>
          </table:table-cell>
          <table:table-cell table:style-name="TableCell744">
            <text:p text:style-name="P745">評值</text:p>
          </table:table-cell>
        </table:table-row>
        <table:table-row table:style-name="TableRow746">
          <table:table-cell table:style-name="TableCell747">
            <text:p text:style-name="P748">I</text:p>
            <text:p text:style-name="P749"/>
          </table:table-cell>
          <table:table-cell table:style-name="TableCell750">
            <text:list text:style-name="LFO7" text:continue-numbering="true">
              <text:list-item>
                <text:p text:style-name="P751">瞭解單位病人常見診斷/檢查。</text:p>
              </text:list-item>
              <text:list-item>
                <text:p text:style-name="P752">瞭解單位病人常見治療。</text:p>
              </text:list-item>
              <text:list-item>
                <text:p text:style-name="P753">瞭解單位病人常見健康照護問題。</text:p>
              </text:list-item>
              <text:list-item>
                <text:p text:style-name="P754">瞭解單位病人健康照護問題之規範。</text:p>
              </text:list-item>
            </text:list>
          </table:table-cell>
          <table:table-cell table:style-name="TableCell755">
            <text:p text:style-name="內文"><text:span text:style-name="T756">2</text:span><text:span text:style-name="T757">/25</text:span><text:span text:style-name="T758">見</text:span><text:span text:style-name="T759">習</text:span><text:span text:style-name="T760">及熟悉環境</text:span><text:span text:style-name="T761">:</text:span></text:p>
            <text:p text:style-name="P762">1.見習及瞭解xxx個案群之特性。</text:p>
            <text:p text:style-name="P763">2.查詢xxxx資料。</text:p>
            <text:p text:style-name="P764">3.見習xxxx技術。</text:p>
            <text:p text:style-name="P765">2/26<text:s/>選xxx診斷之個案並實際參與個案的照顧活動。</text:p>
          </table:table-cell>
          <table:table-cell table:style-name="TableCell766">
            <text:p text:style-name="P767">分析是否達成目標</text:p>
            <text:p text:style-name="P768">若未能達成說明原因及如何改進。</text:p>
            <text:p text:style-name="P769"/>
            <text:p text:style-name="P770">【此部分為實習結束後，再作填寫】</text:p>
          </table:table-cell>
        </table:table-row>
        <table:table-row table:style-name="TableRow771">
          <table:table-cell table:style-name="TableCell772">
            <text:p text:style-name="P773">II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III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IV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V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V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>說明：</text:p>
      <text:list text:style-name="LFO8" text:continue-numbering="true">
        <text:list-item>
          <text:p text:style-name="P817"><text:span text:style-name="T818">製作學生實習時間表</text:span></text:p>
        </text:list-item>
        <text:list-item>
          <text:p text:style-name="P819"><text:span text:style-name="T820">實習教學</text:span><text:span text:style-name="T821">教</text:span><text:span text:style-name="T822">師至臨床指導時間：</text:span><text:span text:style-name="T823">________________________________________________</text:span></text:p>
        </text:list-item>
      </text:list>
      <text:p text:style-name="P824"><text:span text:style-name="T825">研究生：</text:span><text:span text:style-name="T826"><text:s text:c="16"/></text:span><text:span text:style-name="T827"><text:s text:c="8"/></text:span><text:span text:style-name="T828">實習教學教師：</text:span><text:span text:style-name="T829"><text:s text:c="16"/></text:span></text:p>
      <text:soft-page-break/>
      <text:p text:style-name="P830"><text:span text:style-name="T831">附件三</text:span></text:p>
      <text:p text:style-name="P832"><text:span text:style-name="T833">林口校區護理系碩士在職專班</text:span></text:p>
      <text:p text:style-name="P834">進階臨床護理學實習II <text:s/>評值表</text:p>
      <text:p text:style-name="P835"><text:span text:style-name="T836"><draw:frame draw:z-index="251657216" draw:id="id0" draw:style-name="a1" draw:name="文字方塊 2" text:anchor-type="paragraph" svg:x="6.79236in" svg:y="0.26042in" svg:width="0.60556in" svg:height="6.08333in" style:rel-width="scale" style:rel-height="scale"><draw:text-box><text:p text:style-name="P837"><text:span text:style-name="T838">流程：學生填寫自評</text:span><text:span text:style-name="T839">↓</text:span><text:span text:style-name="T840">實習教學教師評分</text:span><text:span text:style-name="T841">↓</text:span><text:span text:style-name="T842">護理研究所</text:span><text:span text:style-name="T843">辦公室</text:span><text:span text:style-name="T844">(</text:span><text:span text:style-name="T845">留存</text:span><text:span text:style-name="T846">)</text:span></text:p></draw:text-box><svg:title/><svg:desc/></draw:frame></text:span><text:span text:style-name="T847">學號：</text:span><text:span text:style-name="T848"><text:s/></text:span><text:span text:style-name="T849"><text:s/></text:span><text:span text:style-name="T850"><text:tab/><text:s text:c="2"/></text:span><text:span text:style-name="T851"><text:s text:c="2"/></text:span><text:span text:style-name="T852"><text:s text:c="3"/></text:span><text:span text:style-name="T853"><text:tab/></text:span><text:span text:style-name="T854">學生姓名：</text:span><text:span text:style-name="T855"><text:s/></text:span><text:span text:style-name="T856"><text:tab/></text:span><text:span text:style-name="T857"><text:s text:c="6"/></text:span><text:span text:style-name="T858"><text:s text:c="6"/></text:span><text:span text:style-name="T859">實習教學老師：</text:span><text:span text:style-name="T860"><text:tab/></text:span><text:span text:style-name="T861"><text:s text:c="6"/></text:span><text:span text:style-name="T862"><text:s text:c="6"/>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評分</text:p>
            <text:p text:style-name="P873">項目</text:p>
          </table:table-cell>
          <table:table-cell table:style-name="TableCell874">
            <text:p text:style-name="P875">所佔</text:p>
            <text:p text:style-name="P876">分數</text:p>
          </table:table-cell>
          <table:table-cell table:style-name="TableCell877">
            <text:p text:style-name="P878">評分子項與所佔分數</text:p>
          </table:table-cell>
          <table:table-cell table:style-name="TableCell879">
            <text:p text:style-name="P880">學生自我評值</text:p>
          </table:table-cell>
          <table:table-cell table:style-name="TableCell881">
            <text:p text:style-name="P882">實習教學老師</text:p>
          </table:table-cell>
          <table:table-cell table:style-name="TableCell883">
            <text:p text:style-name="P884">備註</text:p>
          </table:table-cell>
        </table:table-row>
        <table:table-row table:style-name="TableRow885">
          <table:table-cell table:style-name="TableCell886" table:number-rows-spanned="5">
            <text:p text:style-name="P887">臨床表現</text:p>
          </table:table-cell>
          <table:table-cell table:style-name="TableCell888" table:number-rows-spanned="5">
            <text:p text:style-name="P889">35</text:p>
          </table:table-cell>
          <table:table-cell table:style-name="TableCell890">
            <text:p text:style-name="P891">評估個案群身、心、靈、及社會問題及其影響(5%)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運用基礎醫學、護理專業知能、及相關症狀處置與護理知能，分析並確立個案群的健康問題<text:s/>(8%)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依個案群(含家屬)之健康問題，提供具有實證基礎及個別性的護理評估或症狀處置與護理<text:s/>(12%)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監測與評值個案群之評估或照護結果<text:s/>(5%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進階臨床護理師(APN)角色功能之扮演(5%)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3">
            <text:p text:style-name="P944">專業精神</text:p>
          </table:table-cell>
          <table:table-cell table:style-name="TableCell945" table:number-rows-spanned="3">
            <text:p text:style-name="P946">10</text:p>
          </table:table-cell>
          <table:table-cell table:style-name="TableCell947">
            <text:p text:style-name="P948">敬業、克盡職守<text:s/>(5%)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遵守專業倫理<text:s/>(2%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實習討論之準備<text:s/>(3%)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作業</text:p>
          </table:table-cell>
          <table:table-cell table:style-name="TableCell980">
            <text:p text:style-name="P981">35</text:p>
          </table:table-cell>
          <table:table-cell table:style-name="TableCell982">
            <text:p text:style-name="P983">書面個案群報告<text:s/>25%</text:p>
            <text:p text:style-name="P984">前言<text:s/>(2%)</text:p>
            <text:p text:style-name="P985">文獻查證<text:s/>(8%)</text:p>
            <text:list text:style-name="LFO13" text:continue-numbering="true">
              <text:list-item>
                <text:list>
                  <text:list-item>
                    <text:p text:style-name="P986">以系統性文獻回顧方式書寫</text:p>
                  </text:list-item>
                  <text:list-item>
                    <text:p text:style-name="P987"><text:span text:style-name="T988">含實證基礎之照護</text:span><text:span text:style-name="T989">評估或</text:span><text:span text:style-name="T990">措施及其他相</text:span><text:span text:style-name="T991">關文獻</text:span></text:p>
                  </text:list-item>
                </text:list>
              </text:list-item>
            </text:list>
            <text:p text:style-name="P992"><text:span text:style-name="T993">結果</text:span><text:span text:style-name="T994">(</text:span><text:span text:style-name="T995">8</text:span><text:span text:style-name="T996">%)</text:span><text:span text:style-name="T997"><text:s/></text:span></text:p>
            <text:list text:style-name="LFO10" text:continue-numbering="true">
              <text:list-item>
                <text:p text:style-name="P998"><text:span text:style-name="T999">資料收集完整性</text:span><text:span text:style-name="T1000"><text:s/>(5%)<text:s/></text:span></text:p>
              </text:list-item>
              <text:list-item>
                <text:p text:style-name="P1001"><text:span text:style-name="T1002">健康議題或措施之邏輯性、適當性、及可及性</text:span><text:span text:style-name="T1003"><text:s/>(5%)</text:span></text:p>
              </text:list-item>
            </text:list>
            <text:p text:style-name="P1004">討論(5%)</text:p>
            <text:p text:style-name="P1005">結論及建議<text:s/>(2%)</text:p>
            <text:p text:style-name="P1006"><text:span text:style-name="T1007">口頭</text:span><text:span text:style-name="T1008">個案群報告</text:span><text:span text:style-name="T1009"><text:s/></text:span><text:span text:style-name="T1010">10</text:span><text:span text:style-name="T1011">%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總分</text:p>
          </table:table-cell>
          <table:table-cell table:style-name="TableCell1021">
            <text:p text:style-name="P1022">8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><text:span text:style-name="T1032">評語：</text:span><text:span text:style-name="T1033"><text:s text:c="70"/></text:span></text:p>
      <text:p text:style-name="P1034"><text:span text:style-name="T1035"><text:s text:c="6"/></text:span><text:span text:style-name="T1036"><text:s text:c="70"/></text:span></text:p>
      <text:p text:style-name="P1037"><text:s text:c="5"/></text:p>
      <text:p text:style-name="P1038"><text:span text:style-name="T1039">研究生：</text:span><text:span text:style-name="T1040"><text:s text:c="16"/></text:span><text:span text:style-name="T1041"><text:s text:c="8"/></text:span><text:span text:style-name="T1042">實習教學教師：</text:span><text:span text:style-name="T1043"><text:s text:c="16"/></text:span></text:p>
      <text:soft-page-break/>
      <text:p text:style-name="P1044"><text:span text:style-name="T1048">附件四</text:span></text:p>
      <text:p text:style-name="P1049"><text:span text:style-name="T1050">林口校區護理系碩士在職專班</text:span></text:p>
      <text:p text:style-name="P1051">進階臨床護理學實習II <text:s/>評值表</text:p>
      <text:p text:style-name="P1052"><text:span text:style-name="T1053">學號：</text:span><text:span text:style-name="T1054"><text:s/></text:span><text:span text:style-name="T1055"><text:s/></text:span><text:span text:style-name="T1056"><text:tab/><text:s text:c="5"/></text:span><text:span text:style-name="T1057"><text:tab/></text:span><text:span text:style-name="T1058">學生姓名：</text:span><text:span text:style-name="T1059"><text:s/></text:span><text:span text:style-name="T1060"><text:tab/></text:span><text:span text:style-name="T1061"><text:tab/><text:s text:c="6"/></text:span><text:span text:style-name="T1062">　　</text:span><text:span text:style-name="T1063">　</text:span><text:span text:style-name="T1064"><text:s/></text:span><text:span text:style-name="T1065">護理臨床教師：</text:span><text:span text:style-name="T1066">__________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評分</text:p>
            <text:p text:style-name="P1077">項目</text:p>
          </table:table-cell>
          <table:table-cell table:style-name="TableCell1078">
            <text:p text:style-name="P1079">所佔</text:p>
            <text:p text:style-name="P1080">分數</text:p>
          </table:table-cell>
          <table:table-cell table:style-name="TableCell1081">
            <text:p text:style-name="P1082">評分子項與所佔分數(所得分數)</text:p>
          </table:table-cell>
          <table:table-cell table:style-name="TableCell1083">
            <text:p text:style-name="P1084">學生自我評值</text:p>
          </table:table-cell>
          <table:table-cell table:style-name="TableCell1085">
            <text:p text:style-name="P1086">護理臨床教師</text:p>
          </table:table-cell>
          <table:table-cell table:style-name="TableCell1087">
            <text:p text:style-name="P1088"><text:span text:style-name="T1089"><draw:frame draw:z-index="251658240" draw:id="id1" draw:style-name="a2" draw:name="文字方塊 2" text:anchor-type="paragraph" svg:x="0.56111in" svg:y="-0.07431in" svg:width="0.60556in" svg:height="6.08333in" style:rel-width="scale" style:rel-height="scale"><draw:text-box><text:p text:style-name="P1090"><text:span text:style-name="T1091">流程：學生填寫自評</text:span><text:span text:style-name="T1092">↓</text:span><text:span text:style-name="T1093">實習教學教師評分</text:span><text:span text:style-name="T1094">↓</text:span><text:span text:style-name="T1095">護理研究所</text:span><text:span text:style-name="T1096">辦公室</text:span><text:span text:style-name="T1097">(</text:span><text:span text:style-name="T1098">留存</text:span><text:span text:style-name="T1099">)</text:span></text:p></draw:text-box><svg:title/><svg:desc/></draw:frame></text:span><text:span text:style-name="T1100">備註</text:span></text:p>
          </table:table-cell>
        </table:table-row>
        <table:table-row table:style-name="TableRow1101">
          <table:table-cell table:style-name="TableCell1102" table:number-rows-spanned="5">
            <text:p text:style-name="P1103">臨床表現</text:p>
          </table:table-cell>
          <table:table-cell table:style-name="TableCell1104" table:number-rows-spanned="5">
            <text:p text:style-name="P1105">15</text:p>
          </table:table-cell>
          <table:table-cell table:style-name="TableCell1106">
            <text:p text:style-name="P1107">評估個案群身、心、靈、及社會問題及其影響(2.4%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運用基礎醫學、護理專業知能、及相關症狀處置與護理知能，分析並確立個案群的健康問題(3.6%)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依個案群(含家屬)之健康問題，提供具有實證基礎及個別性的護理評估或症狀處置與護理<text:s/>(4.5%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監測與評值個案群之評估或照護結果<text:s/>(2.4%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進階臨床護理師(APN)角色功能之扮演(2.1%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3">
            <text:p text:style-name="P1160">專業精神</text:p>
          </table:table-cell>
          <table:table-cell table:style-name="TableCell1161" table:number-rows-spanned="3">
            <text:p text:style-name="P1162">5</text:p>
          </table:table-cell>
          <table:table-cell table:style-name="TableCell1163">
            <text:p text:style-name="P1164">敬業、克盡職守<text:s/>(2%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遵守專業倫理<text:s/>(2%)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實習討論之準備<text:s/>(1%)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總分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><text:span text:style-name="T1208">評語：</text:span><text:span text:style-name="T1209"><text:s text:c="70"/></text:span></text:p>
      <text:p text:style-name="P1210"><text:span text:style-name="T1211"><text:s text:c="6"/></text:span><text:span text:style-name="T1212"><text:s text:c="70"/></text:span></text:p>
      <text:p text:style-name="P1213"><text:span text:style-name="T1214"><text:s text:c="6"/></text:span><text:span text:style-name="T1215"><text:s text:c="71"/></text:span></text:p>
      <text:p text:style-name="P1216"><text:s text:c="71"/></text:p>
      <text:p text:style-name="P1217"><text:span text:style-name="T1218">研究生：</text:span><text:span text:style-name="T1219"><text:s text:c="16"/></text:span><text:span text:style-name="T1220"><text:s text:c="7"/></text:span><text:span text:style-name="T1221">護理臨床教師：</text:span><text:span text:style-name="T1222"><text:s text:c="16"/></text:span></text:p>
      <text:p text:style-name="P1223"/>
      <text:p text:style-name="P1224"/>
      <text:p text:style-name="P1225"/>
      <text:p text:style-name="P1226"/>
      <text:p text:style-name="P1227"/>
      <text:soft-page-break/>
      <text:p text:style-name="P1228">附件五</text:p>
      <text:p text:style-name="P1229"/>
      <text:p text:style-name="P1230"><text:span text:style-name="T1231">林口校區護理系碩士在職專班</text:span></text:p>
      <text:p text:style-name="P1232">進階臨床護理學實習II <text:s/>評值匯總表</text:p>
      <text:p text:style-name="P1233"/>
      <text:p text:style-name="P1234"><text:span text:style-name="T1235">學號：</text:span><text:span text:style-name="T1236"><text:s/></text:span><text:span text:style-name="T1237"><text:s/></text:span><text:span text:style-name="T1238"><text:tab/></text:span><text:span text:style-name="T1239"><text:s text:c="2"/></text:span><text:span text:style-name="T1240"><text:s text:c="3"/></text:span><text:span text:style-name="T1241"><text:tab/></text:span><text:span text:style-name="T1242">學生姓名：</text:span><text:span text:style-name="T1243"><text:s/></text:span><text:span text:style-name="T1244"><text:tab/></text:span><text:span text:style-name="T1245"><text:s text:c="6"/></text:span><text:span text:style-name="T1246"><text:s text:c="6"/></text:span><text:span text:style-name="T1247">實習教學老師：</text:span><text:span text:style-name="T1248"><text:s text:c="16"/></text:span><text:span text:style-name="T1249"><text:s text:c="10"/>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項目</text:p>
          </table:table-cell>
          <table:table-cell table:style-name="TableCell1257">
            <text:p text:style-name="P1258">分數</text:p>
          </table:table-cell>
        </table:table-row>
        <table:table-row table:style-name="TableRow1259">
          <table:table-cell table:style-name="TableCell1260">
            <text:p text:style-name="P1261">實習教學老師分數<text:s text:c="2"/>80%</text:p>
            <text:p text:style-name="P1262">(臨床表現35%+專業精神10%+作業35%)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護理臨床教師分數<text:s text:c="2"/>20%</text:p>
            <text:p text:style-name="P1268">(臨床表現15%+專業精神5%)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實習總成績</text:p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/>
      <text:p text:style-name="P1280"><text:span text:style-name="T1281">實習教學老師</text:span><text:span text:style-name="T1282">簽名</text:span><text:span text:style-name="T1283">：</text:span><text:span text:style-name="T1284">___________________</text:span></text:p>
      <text:soft-page-break/>
      <text:p text:style-name="P1285"><text:span text:style-name="T1289">附件</text:span><text:span text:style-name="T1290">六</text:span></text:p>
      <text:p text:style-name="P1291">林口校區護理系碩士在職專班</text:p>
      <text:p text:style-name="P1292"><text:span text:style-name="T1293">護理臨床教師</text:span><text:span text:style-name="T1294">指導記錄單</text:span></text:p>
      <text:p text:style-name="P1295"><text:span text:style-name="T1296">實習科目名稱：</text:span><text:span text:style-name="T1297"><text:s/></text:span><text:span text:style-name="T1298"><text:s text:c="16"/></text:span><text:span text:style-name="T1299"><text:s text:c="2"/></text:span><text:span text:style-name="T1300">學生姓名：</text:span><text:span text:style-name="T1301"><text:s text:c="12"/></text:span><text:span text:style-name="T1302"><text:s text:c="2"/></text:span><text:span text:style-name="T1303">實習機構</text:span><text:span text:style-name="T1304">/</text:span><text:span text:style-name="T1305">單位：</text:span><text:span text:style-name="T1306"><text:s text:c="15"/></text:span><text:span text:style-name="T1307"><text:s text:c="3"/></text:span><text:span text:style-name="T1308">護理臨床教師：</text:span><text:span text:style-name="T1309"><text:s text:c="14"/></text:span></text:p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指導日期</text:p>
          </table:table-cell>
          <table:table-cell table:style-name="TableCell1318">
            <text:p text:style-name="P1319">指導重點</text:p>
          </table:table-cell>
          <table:table-cell table:style-name="TableCell1320">
            <text:p text:style-name="P1321">指導重點內容摘要</text:p>
          </table:table-cell>
          <table:table-cell table:style-name="TableCell1322">
            <text:p text:style-name="P1323">下次追蹤事項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說明:<text:s/></text:p>
      <text:p text:style-name="P1370"><text:span text:style-name="T1371"></text:span><text:span text:style-name="T1372">護理臨床教師配合學生實習學習計畫</text:span><text:span text:style-name="T1373">，安</text:span><text:span text:style-name="T1374">排</text:span><text:span text:style-name="T1375">on-site</text:span><text:span text:style-name="T1376">臨床指導</text:span><text:span text:style-name="T1377">及</text:span><text:span text:style-name="T1378">討論</text:span><text:span text:style-name="T1379">。</text:span></text:p>
      <text:p text:style-name="P1380"><text:span text:style-name="T1381"></text:span><text:span text:style-name="T1382">本單由</text:span><text:span text:style-name="T1383">護理臨床教師</text:span><text:span text:style-name="T1384">記錄臨床指導與討論的重點及內容。</text:span></text:p>
      <text:p text:style-name="P1385"><text:span text:style-name="T1386"></text:span><text:span text:style-name="T1387">同學於實習結束後一週內，送繳所辦公室存檔。</text:span></text:p>
      <text:p text:style-name="P1388"/>
      <text:p text:style-name="P1389"><text:span text:style-name="T1390">流程：護理臨床教師填寫</text:span><text:span text:style-name="T1391">→</text:span><text:span text:style-name="T1392">學生</text:span><text:span text:style-name="T1393">→</text:span><text:span text:style-name="T1394">林口校區護研所辦公室</text:span><text:span text:style-name="T1395">(</text:span><text:span text:style-name="T1396">留存</text:span><text:span text:style-name="T1397">)</text:span></text:p>
      <text:soft-page-break/>
      <text:p text:style-name="P1398"><text:span text:style-name="T1399">附件</text:span><text:span text:style-name="T1400">七</text:span></text:p>
      <text:p text:style-name="P1401">林口校區護理系碩士在職專班</text:p>
      <text:p text:style-name="P1402"><text:span text:style-name="T1403">實習教學教師</text:span><text:span text:style-name="T1404">指導記錄單</text:span></text:p>
      <text:p text:style-name="P1405"><text:span text:style-name="T1406"><text:s text:c="2"/></text:span><text:span text:style-name="T1407">實習科目名稱：</text:span><text:span text:style-name="T1408"><text:s/></text:span><text:span text:style-name="T1409"><text:s text:c="16"/></text:span><text:span text:style-name="T1410"><text:s text:c="2"/></text:span><text:span text:style-name="T1411">學生姓名：</text:span><text:span text:style-name="T1412"><text:s text:c="12"/></text:span><text:span text:style-name="T1413"><text:s text:c="2"/></text:span><text:span text:style-name="T1414">實習機構</text:span><text:span text:style-name="T1415">/</text:span><text:span text:style-name="T1416">單位：</text:span><text:span text:style-name="T1417"><text:s text:c="15"/></text:span><text:span text:style-name="T1418"><text:s text:c="2"/></text:span><text:span text:style-name="T1419">實習教學教師：</text:span><text:span text:style-name="T1420"><text:s text:c="14"/>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指導日期</text:p>
          </table:table-cell>
          <table:table-cell table:style-name="TableCell1429">
            <text:p text:style-name="P1430">指導重點</text:p>
          </table:table-cell>
          <table:table-cell table:style-name="TableCell1431">
            <text:p text:style-name="P1432">指導重點內容摘要</text:p>
          </table:table-cell>
          <table:table-cell table:style-name="TableCell1433">
            <text:p text:style-name="P1434">下次追蹤事項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>說明:<text:s/></text:p>
      <text:p text:style-name="P1481"><text:span text:style-name="T1482"></text:span><text:span text:style-name="T1483">實習教學教師配合學生實習學習計畫，</text:span><text:span text:style-name="T1484">安排</text:span><text:span text:style-name="T1485">on-site</text:span><text:span text:style-name="T1486">臨床指導及討論</text:span><text:span text:style-name="T1487">。</text:span></text:p>
      <text:p text:style-name="P1488"><text:span text:style-name="T1489"></text:span><text:span text:style-name="T1490">本單由</text:span><text:span text:style-name="T1491">學生記錄</text:span><text:span text:style-name="T1492">實習教學教師臨床指導與討論的重點及內容。</text:span></text:p>
      <text:p text:style-name="P1493"><text:span text:style-name="T1494"></text:span><text:span text:style-name="T1495">同學於實習結束後一週內，送繳所辦公室存檔。</text:span></text:p>
      <text:p text:style-name="P1496"><text:span text:style-name="T1497">流程：學生填寫</text:span><text:span text:style-name="T1498">→</text:span><text:span text:style-name="T1499">實習教學教師簽名</text:span><text:span text:style-name="T1500">→</text:span><text:span text:style-name="T1501">林口</text:span><text:span text:style-name="T1502">校區護研</text:span><text:span text:style-name="T1503">所辦公室</text:span><text:span text:style-name="T1504">(</text:span><text:span text:style-name="T1505">留存</text:span><text:span text:style-name="T1506">)</text:span></text:p>
      <text:p text:style-name="P1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新細,Bold" svg:font-family="新細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20%" fo:text-indent="2.5381in"/>
      <style:text-properties style:font-name="Times New Roman" style:font-name-asian="華康仿宋體W6" style:font-name-complex="Times New Roman" fo:font-weight="bold" style:font-weight-asian="bold" style:font-weight-complex="bold" fo:color="#000000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font-name="Times New Roman" style:font-name-asian="新細明體" style:font-name-complex="Times New Roman" fo:color="#000000" style:letter-kerning="true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華康仿宋體W6" fo:font-weight="bold" style:font-weight-asian="bold" style:font-weight-complex="bold" fo:color="#000000" fo:font-size="14pt" style:font-size-asian="14pt" style:font-size-complex="12pt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2" style:family="text">
      <style:text-properties style:font-name="Times New Roman"/>
    </style:style>
    <style:style style:name="WW_CharLFO8LVL1" style:family="text">
      <style:text-properties style:font-name="Times New Roman" style:font-name-complex="Times New Roman" fo:color="#000000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新細明體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3027in"/>
      </style:footer-style>
    </style:page-layout>
    <style:style style:name="P1045" style:parent-style-name="頁首" style:family="paragraph">
      <style:paragraph-properties fo:text-align="end"/>
    </style:style>
    <style:style style:name="P1046" style:parent-style-name="頁尾" style:family="paragraph">
      <style:paragraph-properties fo:text-align="center" fo:margin-right="0.25in"/>
      <style:text-properties style:font-name="Times New Roman"/>
    </style:style>
    <style:style style:name="F10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in" fo:page-height="8.5in" style:print-orientation="landscape" fo:margin-top="1.1812in" fo:margin-left="0.4923in" fo:margin-bottom="0.5909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頁首" style:family="paragraph">
      <style:paragraph-properties fo:text-align="end"/>
    </style:style>
    <style:style style:name="P1287" style:parent-style-name="頁尾" style:family="paragraph">
      <style:paragraph-properties fo:text-align="center" fo:margin-right="0.25in"/>
      <style:text-properties style:font-name="Times New Roman"/>
    </style:style>
    <style:style style:name="F12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112_實習計畫(II)</text:p>
      </style:footer>
    </style:master-page>
    <style:master-page style:name="MP1" style:page-layout-name="PL1">
      <style:header>
        <text:p text:style-name="P1045">進階臨床護理學實習(II)</text:p>
      </style:header>
      <style:footer>
        <text:p text:style-name="P1046"><draw:frame draw:style-name="F104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112_實習計畫(II)</text:p>
      </style:footer>
    </style:master-page>
    <style:master-page style:name="MP2" style:page-layout-name="PL2">
      <style:header>
        <text:p text:style-name="P1286">進階臨床護理學實習(II)</text:p>
      </style:header>
      <style:footer>
        <text:p text:style-name="P1287"><draw:frame draw:style-name="F128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112_實習計畫(II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910820教學規範.doc</dc:title>
    <dc:subject/>
    <meta:initial-creator>cgit53045</meta:initial-creator>
    <dc:creator>張珍珍</dc:creator>
    <meta:creation-date>2024-01-25T02:21:00Z</meta:creation-date>
    <dc:date>2024-01-25T02:21:00Z</dc:date>
    <meta:print-date>2024-01-25T02:21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14" meta:character-count="6782" meta:row-count="48" meta:non-whitespace-character-count="5781"/>
  </office:meta>
</office:document-meta>
</file>