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5652in" style:use-optimal-column-width="false"/>
    </style:style>
    <style:style style:name="TableColumn23" style:family="table-column">
      <style:table-column-properties style:column-width="0.5493in" style:use-optimal-column-width="false"/>
    </style:style>
    <style:style style:name="TableColumn24" style:family="table-column">
      <style:table-column-properties style:column-width="0.0687in" style:use-optimal-column-width="false"/>
    </style:style>
    <style:style style:name="TableColumn25" style:family="table-column">
      <style:table-column-properties style:column-width="1.7583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25in" style:use-optimal-column-width="false"/>
    </style:style>
    <style:style style:name="TableColumn29" style:family="table-column">
      <style:table-column-properties style:column-width="0.425in" style:use-optimal-column-width="false"/>
    </style:style>
    <style:style style:name="TableColumn30" style:family="table-column">
      <style:table-column-properties style:column-width="0.425in" style:use-optimal-column-width="false"/>
    </style:style>
    <style:style style:name="TableColumn31" style:family="table-column">
      <style:table-column-properties style:column-width="0.168in" style:use-optimal-column-width="false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0.42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21" style:family="table">
      <style:table-properties style:width="6.7in" fo:margin-left="0in" table:align="left"/>
    </style:style>
    <style:style style:name="TableRow36" style:family="table-row">
      <style:table-row-properties style:min-row-height="0.371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854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5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94" style:family="table-row">
      <style:table-row-properties style:min-row-height="0.2548in" style:use-optimal-row-height="false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548in" style:use-optimal-row-height="false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548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548in" style:use-optimal-row-height="false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548in" style:use-optimal-row-height="false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548in" style:use-optimal-row-height="false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548in" style:use-optimal-row-height="false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115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0.541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77in" style:use-optimal-row-height="false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3333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333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3333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2395in" style:use-optimal-row-height="false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3333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3333in" style:use-optimal-row-height="false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260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604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40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5243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6" style:parent-style-name="頁尾" style:list-style-name="LFO1" style:family="paragraph">
      <style:text-properties style:font-name="標楷體" style:font-name-asian="標楷體"/>
    </style:style>
    <style:style style:name="P397" style:parent-style-name="頁尾" style:list-style-name="LFO1" style:family="paragraph">
      <style:text-properties style:font-name="標楷體" style:font-name-asian="標楷體"/>
    </style:style>
    <style:style style:name="P398" style:parent-style-name="頁尾" style:list-style-name="LFO1" style:family="paragraph">
      <style:text-properties style:font-name="標楷體" style:font-name-asian="標楷體"/>
    </style:style>
    <style:style style:name="TableColumn400" style:family="table-column">
      <style:table-column-properties style:column-width="2.1986in"/>
    </style:style>
    <style:style style:name="TableColumn401" style:family="table-column">
      <style:table-column-properties style:column-width="2.527in"/>
    </style:style>
    <style:style style:name="TableColumn402" style:family="table-column">
      <style:table-column-properties style:column-width="1.9604in"/>
    </style:style>
    <style:style style:name="Table399" style:family="table">
      <style:table-properties style:width="6.6861in" fo:margin-left="0in" table:align="left"/>
    </style:style>
    <style:style style:name="TableRow403" style:family="table-row">
      <style:table-row-properties style:min-row-height="0.8194in"/>
    </style:style>
    <style:style style:name="TableCell4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12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125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12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margin-right="-0.7263in"/>
    </style:style>
  </office:automatic-styles>
  <office:body>
    <office:text text:use-soft-page-breaks="true">
      <text:p text:style-name="P1"><text:span text:style-name="T2">長庚</text:span><text:span text:style-name="T3">科</text:span><text:span text:style-name="T4">技</text:span><text:span text:style-name="T5">大</text:span><text:span text:style-name="T6">學</text:span><text:span text:style-name="T7">護理研究所</text:span><text:span text:style-name="T8">(</text:span><text:span text:style-name="T9">○○</text:span><text:span text:style-name="T10">班</text:span><text:span text:style-name="T11">○○</text:span><text:span text:style-name="T12">組</text:span><text:span text:style-name="T13">)</text:span><text:span text:style-name="T14"><text:s/></text:span><text:span text:style-name="T15">○○○</text:span><text:span text:style-name="T16">學年度</text:span><text:span text:style-name="T17"><text:s/></text:span><text:span text:style-name="T18">學生實習機</text:span><text:span text:style-name="T19">構</text:span><text:span text:style-name="T20">評估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實習單位</text:p>
          </table:table-cell>
          <table:covered-table-cell/>
          <table:table-cell table:style-name="TableCell39" table:number-columns-spanned="12">
            <text:p text:style-name="P40"><text:span text:style-name="T41"><text:s text:c="26"/></text:span><text:span text:style-name="T42">醫院</text:span><text:span text:style-name="T43"><text:s text:c="2"/></text:span><text:span text:style-name="T44"><text:s text:c="12"/></text:span><text:span text:style-name="T45">病房(單位) <text:s/>病床數</text:span><text:span text:style-name="T4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內文"><text:span text:style-name="T49">評估原因<text:s/></text:span><text:span text:style-name="T50">本校</text:span><text:span text:style-name="T51">○○○</text:span><text:span text:style-name="T52">同學於</text:span><text:span text:style-name="T53">xxx</text:span><text:span text:style-name="T54">年</text:span><text:span text:style-name="T55">xx</text:span><text:span text:style-name="T56">月</text:span><text:span text:style-name="T57">xx</text:span><text:span text:style-name="T58">日~</text:span><text:span text:style-name="T59">xxx</text:span><text:span text:style-name="T60">年</text:span><text:span text:style-name="T61">xx</text:span><text:span text:style-name="T62">月</text:span><text:span text:style-name="T63">xx</text:span><text:span text:style-name="T64">日開始</text:span><text:span text:style-name="T65">○○○○</text:span><text:span text:style-name="T66">實習</text:span><text:span text:style-name="T67">(</text:span><text:span text:style-name="T68"><text:s/></text:span><text:span text:style-name="T69">)</text:span><text:span text:style-name="T70">，至</text:span><text:span text:style-name="T71">○○</text:span><text:span text:style-name="T72">醫院</text:span><text:span text:style-name="T73">○○</text:span><text:span text:style-name="T74">病房進行實習，選定為本護研所的實習場所及單位，故進行實習機構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評估項目</text:p>
          </table:table-cell>
          <table:covered-table-cell/>
          <table:table-cell table:style-name="TableCell78" table:number-columns-spanned="8">
            <text:p text:style-name="P79">評　　　　估　　　　重　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該 項 總 評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8">
            <text:p text:style-name="P84">醫 <text:s text:c="7"/>院</text:p>
          </table:table-cell>
          <table:covered-table-cell/>
          <table:table-cell table:style-name="TableCell85" table:number-columns-spanned="2">
            <text:p text:style-name="P86">地點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8">
            <text:p text:style-name="內文"><text:span text:style-name="T90">範例說明：</text:span><text:span text:style-name="T91">林口長庚</text:span><text:span text:style-name="T92">醫院為</text:span><text:span text:style-name="T93">醫學中心，設備及資源皆豐富，單位人員配合度極佳，是理想的實習場所。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醫院等級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病床數與學生數比之要求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實習費用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提供資源使用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接受意願與配合度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實習場所符合安全性</text:p>
          </table:table-cell>
          <table:covered-table-cell/>
          <table:table-cell table:style-name="TableCell133" table:number-columns-spanned="6">
            <text:p text:style-name="內文"><text:span text:style-name="T134">是</text:span><text:span text:style-name="T135"></text:span><text:span text:style-name="T136"><text:s text:c="6"/>否</text:span><text:span text:style-name="T13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提供性別友善環境</text:p>
          </table:table-cell>
          <table:covered-table-cell/>
          <table:table-cell table:style-name="TableCell143" table:number-columns-spanned="6">
            <text:p text:style-name="內文"><text:span text:style-name="T144">是</text:span><text:span text:style-name="T145"></text:span><text:span text:style-name="T146"><text:s text:c="6"/>否</text:span><text:span text:style-name="T14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2">
            <text:p text:style-name="P154">實 習 單 位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評 <text:s text:c="2"/>估 <text:s text:c="2"/>重 <text:s text:c="2"/>點</text:p>
          </table:table-cell>
          <table:covered-table-cell/>
          <table:table-cell table:style-name="TableCell157" table:number-rows-spanned="2">
            <text:p text:style-name="P158">評估分數</text:p>
          </table:table-cell>
          <table:table-cell table:style-name="TableCell159">
            <text:p text:style-name="P160">優</text:p>
          </table:table-cell>
          <table:table-cell table:style-name="TableCell161">
            <text:p text:style-name="P162">良</text:p>
          </table:table-cell>
          <table:table-cell table:style-name="TableCell163">
            <text:p text:style-name="P164">平平</text:p>
          </table:table-cell>
          <table:table-cell table:style-name="TableCell165" table:number-columns-spanned="2">
            <text:p text:style-name="P166">欠佳</text:p>
          </table:table-cell>
          <table:covered-table-cell/>
          <table:table-cell table:style-name="TableCell167">
            <text:p text:style-name="P168">差</text:p>
          </table:table-cell>
          <table:table-cell table:style-name="TableCell169" table:number-rows-spanned="2">
            <text:p text:style-name="P170">單項得分</text:p>
          </table:table-cell>
          <table:table-cell table:style-name="TableCell171" table:number-rows-spanned="2">
            <text:p text:style-name="P172">該項總分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>
            <text:p text:style-name="P178">0.9</text:p>
            <text:p text:style-name="P179">以上</text:p>
          </table:table-cell>
          <table:table-cell table:style-name="TableCell180">
            <text:p text:style-name="P181">0.89~</text:p>
            <text:p text:style-name="P182">0.80</text:p>
          </table:table-cell>
          <table:table-cell table:style-name="TableCell183">
            <text:p text:style-name="P184">0.79~</text:p>
            <text:p text:style-name="P185">0.70</text:p>
          </table:table-cell>
          <table:table-cell table:style-name="TableCell186" table:number-columns-spanned="2">
            <text:p text:style-name="P187">0.69~</text:p>
            <text:p text:style-name="P188">0.60</text:p>
          </table:table-cell>
          <table:covered-table-cell/>
          <table:table-cell table:style-name="TableCell189">
            <text:p text:style-name="P190">0.59</text:p>
            <text:p text:style-name="P191">以下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7">
            <text:p text:style-name="P196">學</text:p>
            <text:p text:style-name="P197">習</text:p>
            <text:p text:style-name="P198">項</text:p>
            <text:p text:style-name="P199">目</text:p>
            <text:p text:style-name="P200">(50%)</text:p>
          </table:table-cell>
          <table:table-cell table:style-name="TableCell201" table:number-columns-spanned="2" table:number-rows-spanned="4">
            <text:p text:style-name="P202">環</text:p>
            <text:p text:style-name="P203">境</text:p>
            <text:p text:style-name="P204">(30%)</text:p>
          </table:table-cell>
          <table:covered-table-cell/>
          <table:table-cell table:style-name="TableCell205" table:number-columns-spanned="2">
            <text:p text:style-name="P206">佔床率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rows-spanned="4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疾病類別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設備與用物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>討論或開會地點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 table:number-rows-spanned="3">
            <text:p text:style-name="P286">人</text:p>
            <text:p text:style-name="P287">員</text:p>
            <text:p text:style-name="P288">(20%)</text:p>
          </table:table-cell>
          <table:covered-table-cell/>
          <table:table-cell table:style-name="TableCell289" table:number-columns-spanned="2">
            <text:p text:style-name="P290">可指導研究生人力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3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參與教學意願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協助教學程度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3" table:number-rows-spanned="2">
            <text:p text:style-name="P349">實習目標(50%)</text:p>
          </table:table-cell>
          <table:covered-table-cell/>
          <table:covered-table-cell/>
          <table:table-cell table:style-name="TableCell350" table:number-columns-spanned="2">
            <text:p text:style-name="P351">可達成程度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rows-spanned="2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table-cell table:style-name="TableCell370" table:number-columns-spanned="2">
            <text:p text:style-name="P371">其他學習機會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5">
            <text:p text:style-name="P389">總 <text:s text:c="21"/>分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4">
            <text:p text:style-name="P394">建議與結論 :<text:s/>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96">適用於中央主管機關公告之教學醫院或各科專科學院。</text:p>
        </text:list-item>
        <text:list-item>
          <text:p text:style-name="P397">「實習單位」評估得分須達70分或以上，如未達70分以上，得視當時狀況再行個案討論</text:p>
        </text:list-item>
        <text:list-item>
          <text:p text:style-name="P398">「醫院」評估欄僅作為參考之用。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評估教師簽名:</text:span><text:span text:style-name="T407"><text:s text:c="12"/></text:span></text:p>
          </table:table-cell>
          <table:table-cell table:style-name="TableCell408">
            <text:p text:style-name="P409"><text:span text:style-name="T410"><text:s text:c="3"/></text:span><text:span text:style-name="T411">實習負責人簽名:</text:span><text:span text:style-name="T412"><text:s text:c="10"/></text:span></text:p>
          </table:table-cell>
          <table:table-cell table:style-name="TableCell413">
            <text:p text:style-name="P414"><text:span text:style-name="T415">所長</text:span><text:span text:style-name="T416">簽名:</text:span><text:span text:style-name="T417"><text:s text:c="11"/>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技術學院     學年度   學生實習機構評估表</dc:title>
    <meta:initial-creator>F000000260</meta:initial-creator>
    <dc:creator>張珍珍</dc:creator>
    <meta:creation-date>2024-10-25T05:46:00Z</meta:creation-date>
    <dc:date>2024-10-25T05:46:00Z</dc:date>
    <meta:print-date>2024-05-09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