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483cm" fo:margin-top="0cm" fo:margin-bottom="0cm" table:align="left" style:writing-mode="page"/>
    </style:style>
    <style:style style:name="表格1.A" style:family="table-column">
      <style:table-column-properties style:column-width="12.998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line-height="200%"/>
    </style:style>
    <style:style style:name="P3" style:family="paragraph" style:parent-style-name="Standard_20__28_WW_29_"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_20__28_WW_29_"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庚科技大學林口校區護理系碩士班及碩士在職專班</text:span></text:p>
      <text:p text:style-name="P1"><text:span text:style-name="T1">進階臨床/社區護理學實習I/II教師指導照片</text:span></text:p>
      <text:p text:style-name="P2"><text:span text:style-name="T2"><text:s text:c="4"/>學生姓名：</text:span><text:span text:style-name="T3"> <text:s text:c="11"/></text:span><text:span text:style-name="T2"><text:s text:c="2"/>實習機構/單位：</text:span><text:span text:style-name="T3"> <text:s text:c="19"/></text:span></text:p>
      <text:p text:style-name="P2"><text:span text:style-name="T2"><text:s text:c="4"/>實習教學教師：</text:span><text:span text:style-name="T3"> <text:s text:c="11"/></text:span><text:span text:style-name="T2">老師 <text:s/>臨床教學教師：</text:span><text:span text:style-name="T3"> <text:s text:c="10"/></text:span></text:p>
      <text:p text:style-name="P3" loext:marker-style-name="T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2"/>
            <text:p text:style-name="Standard_20__28_WW_29_"/>
            <text:p text:style-name="Standard_20__28_WW_29_"/>
            <text:p text:style-name="Standard_20__28_WW_29_"/>
            <text:p text:style-name="P1"><text:span text:style-name="T2">(放學生與實習指導老師的照片)</text:span></text:p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</table:table-cell>
          <table:table-cell table:style-name="表格1.A1" office:value-type="string">
            <text:p text:style-name="P4" loext:marker-style-name="T2"/>
            <text:p text:style-name="Standard_20__28_WW_29_"><text:span text:style-name="T2">日期：</text:span></text:p>
            <text:p text:style-name="P4" loext:marker-style-name="T2"/>
            <text:p text:style-name="P4" loext:marker-style-name="T2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2"/>
            <text:p text:style-name="Standard_20__28_WW_29_"/>
            <text:p text:style-name="Standard_20__28_WW_29_"/>
            <text:p text:style-name="Standard_20__28_WW_29_"/>
            <text:p text:style-name="P1"><text:span text:style-name="T2">(放學生與實習指導老師的照片)</text:span></text:p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</table:table-cell>
          <table:table-cell table:style-name="表格1.A1" office:value-type="string">
            <text:p text:style-name="P4" loext:marker-style-name="T2"/>
            <text:p text:style-name="Standard_20__28_WW_29_"><text:span text:style-name="T2">日期：</text:span></text:p>
            <text:p text:style-name="P4" loext:marker-style-name="T2"/>
            <text:p text:style-name="P4" loext:marker-style-name="T2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  <text:p text:style-name="P1"><text:span text:style-name="T2">(放學生與臨床教師的照片)</text:span></text:p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</table:table-cell>
          <table:table-cell table:style-name="表格1.A1" office:value-type="string">
            <text:p text:style-name="P4" loext:marker-style-name="T2"/>
            <text:p text:style-name="Standard_20__28_WW_29_"><text:span text:style-name="T2">日期：</text:span></text:p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  <text:p text:style-name="P3" loext:marker-style-name="T3"/>
            <text:p text:style-name="P3" loext:marker-style-name="T3"/>
            <text:p text:style-name="P3" loext:marker-style-name="T3"/>
          </table:table-cell>
        </table:table-row>
      </table:table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F2200/林映辰</dc:creator>
    <meta:editing-cycles>2</meta:editing-cycles>
    <meta:creation-date>2018-05-29T03:56:00</meta:creation-date>
    <dc:date>2025-08-15T03:42:00</dc:date>
    <meta:editing-duration>PT1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0" meta:word-count="123" meta:character-count="193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