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53cm" fo:margin-left="0.499cm" table:align="left" style:writing-mode="lr-tb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35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48cm" fo:keep-together="auto"/>
    </style:style>
    <style:style style:name="表格1.3" style:family="table-row">
      <style:table-row-properties style:min-row-height="0.123cm" fo:keep-together="auto"/>
    </style:style>
    <style:style style:name="表格1.4" style:family="table-row">
      <style:table-row-properties style:min-row-height="3.122cm" fo:keep-together="auto"/>
    </style:style>
    <style:style style:name="表格1.5" style:family="table-row">
      <style:table-row-properties style:min-row-height="0.633cm" fo:keep-together="auto"/>
    </style:style>
    <style:style style:name="表格1.6" style:family="table-row">
      <style:table-row-properties style:min-row-height="3.789cm" fo:keep-together="auto"/>
    </style:style>
    <style:style style:name="表格1.7" style:family="table-row">
      <style:table-row-properties style:min-row-height="0.623cm" fo:keep-together="auto"/>
    </style:style>
    <style:style style:name="表格1.8" style:family="table-row">
      <style:table-row-properties style:min-row-height="3.4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318cm" fo:margin-right="0cm" fo:text-align="center" style:justify-single-word="false"/>
    </style:style>
    <style:style style:name="P3" style:family="paragraph" style:parent-style-name="Standard">
      <style:paragraph-properties fo:margin-left="0.998cm" fo:margin-right="0cm" fo:text-align="center" style:justify-single-word="false"/>
    </style:style>
    <style:style style:name="P4" style:family="paragraph" style:parent-style-name="Standard">
      <style:paragraph-properties fo:margin-right="0.1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-0.318cm" fo:margin-righ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998cm" fo:margin-righ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10" style:family="paragraph" style:parent-style-name="Standard">
      <style:text-properties style:font-name="標楷體" style:font-name-asian="標楷體" style:font-name-complex="新細明體"/>
    </style:style>
    <style:style style:name="P11" style:family="paragraph" style:parent-style-name="Standard">
      <style:text-properties style:font-name="標楷體" style:font-name-asian="標楷體" style:font-name-complex="新細明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14" style:family="paragraph" style:parent-style-name="Standard">
      <style:paragraph-properties fo:margin-left="0.998cm" fo:margin-right="0cm" fo:text-align="center" style:justify-single-wor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6" style:family="paragraph" style:parent-style-name="Standard">
      <style:paragraph-properties fo:margin-left="3.175cm" fo:margin-right="0cm" fo:text-indent="-3.175cm" style:auto-text-indent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paragraph-properties>
        <style:tab-stops>
          <style:tab-stop style:position="14.499cm"/>
        </style:tab-stops>
      </style:paragraph-properties>
    </style:style>
    <style:style style:name="P20" style:family="paragraph" style:parent-style-name="Standard">
      <style:paragraph-properties fo:margin-left="0.998cm" fo:margin-right="0cm"/>
    </style:style>
    <style:style style:name="P21" style:family="paragraph" style:parent-style-name="Standard">
      <style:paragraph-properties fo:margin-left="1.633cm" fo:margin-right="0cm"/>
    </style:style>
    <style:style style:name="P22" style:family="paragraph" style:parent-style-name="Standard">
      <style:paragraph-properties fo:margin-right="1.69cm" fo:margin-top="0cm" fo:margin-bottom="0.127cm" style:contextual-spacing="false"/>
    </style:style>
    <style:style style:name="P23" style:family="paragraph" style:parent-style-name="Standard">
      <style:paragraph-properties>
        <style:tab-stops>
          <style:tab-stop style:position="14.499cm"/>
        </style:tab-stops>
      </style:paragraph-properties>
    </style:style>
    <style:style style:name="P2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-complex="新細明體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79cm" svg:stroke-color="#000000" draw:marker-end="msArrowEnd_20_5" draw:marker-end-width="0.23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marker-start="msArrowEnd_20_5" draw:marker-start-width="0.238cm" draw:marker-start-center="false" draw:marker-end="msArrowEnd_20_5" draw:marker-end-width="0.23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林口本部護理研究所學生實習輔導流程</text:span><text:span text:style-name="T1"/></text:p>
      <text:p text:style-name="P15"><draw:frame draw:style-name="fr1" draw:name="外框1" text:anchor-type="char" svg:x="2.348cm" svg:y="0.305cm" svg:width="14.492cm" svg:height="1.54cm" draw:z-index="0"><draw:text-box><text:p text:style-name="P1"><text:span text:style-name="T12">實習</text:span><text:span text:style-name="T12">教學教師或護理臨床教師</text:span><text:span text:style-name="T12">發現學生在實習中發生狀況</text:span><text:span text:style-name="T12">需特別輔導時：</text:span></text:p><text:p text:style-name="P1"><text:span text:style-name="T11">1.</text:span><text:span text:style-name="T12">須填寫實習狀況反應單；</text:span><text:span text:style-name="T11">2.</text:span><text:span text:style-name="T12">須第一時間</text:span><text:span text:style-name="T12">口頭</text:span><text:span text:style-name="T12">通報所辦公室及實習負責人</text:span></text:p></draw:text-box></draw:frame><draw:frame draw:style-name="fr1" draw:name="外框2" text:anchor-type="char" svg:x="1.244cm" svg:y="19.659cm" svg:width="9.26cm" svg:height="1.64cm" draw:z-index="28"><draw:text-box><text:p text:style-name="Standard"><text:span text:style-name="T3">輔導後，仍無法適應，須終止本梯次實習活動時，由學生至所辦公室辦理相關手續。</text:span></text:p></draw:text-box></draw:frame><draw:frame draw:style-name="fr1" draw:name="外框3" text:anchor-type="char" svg:x="4.736cm" svg:y="17.436cm" svg:width="10.53cm" svg:height="1.005cm" draw:z-index="27"><draw:text-box><text:p text:style-name="P1"><text:span text:style-name="T3">相關『輔導紀錄』繳回所辦公室或諮商中心存檔備查</text:span></text:p></draw:text-box></draw:frame><draw:line text:anchor-type="char" draw:z-index="44" draw:style-name="gr2" draw:text-style-name="P24" svg:x1="5.715cm" svg:y1="19.05cm" svg:x2="14.605cm" svg:y2="19.05cm"><text:p/></draw:line><draw:line text:anchor-type="char" draw:z-index="45" draw:style-name="gr1" draw:text-style-name="P24" svg:x1="5.715cm" svg:y1="19.05cm" svg:x2="5.715cm" svg:y2="19.685cm"><text:p/></draw:line><draw:frame draw:style-name="fr1" draw:name="外框4" text:anchor-type="char" svg:x="12.039cm" svg:y="19.659cm" svg:width="5.133cm" svg:height="1.64cm" draw:z-index="47"><draw:text-box><text:p text:style-name="Standard"><text:span text:style-name="T3">輔導後，順利完成本梯次實習活動。</text:span></text:p></draw:text-box></draw:frame><draw:line text:anchor-type="char" draw:z-index="48" draw:style-name="gr1" draw:text-style-name="P24" svg:x1="14.623cm" svg:y1="21.273cm" svg:x2="14.605cm" svg:y2="21.91cm"><text:p/></draw:line><draw:frame draw:style-name="fr1" draw:name="外框5" text:anchor-type="char" svg:x="13.944cm" svg:y="21.881cm" svg:width="1.64cm" svg:height="1.005cm" draw:z-index="49"><draw:text-box><text:p text:style-name="P4">結案</text:p></draw:text-box></draw:frame><draw:line text:anchor-type="char" draw:z-index="33" draw:style-name="gr1" draw:text-style-name="P24" svg:x1="5.733cm" svg:y1="21.273cm" svg:x2="5.715cm" svg:y2="21.91cm"><text:p/></draw:line><draw:frame draw:style-name="fr1" draw:name="外框6" text:anchor-type="char" svg:x="2.831cm" svg:y="21.881cm" svg:width="5.768cm" svg:height="1.005cm" draw:z-index="37"><draw:text-box><text:p text:style-name="P1"><text:span text:style-name="T3">安排後續追蹤輔導</text:span></text:p></draw:text-box></draw:frame><draw:line text:anchor-type="char" draw:z-index="36" draw:style-name="gr1" draw:text-style-name="P24" svg:x1="5.715cm" svg:y1="22.86cm" svg:x2="5.715cm" svg:y2="23.495cm"><text:p/></draw:line><draw:line text:anchor-type="char" draw:z-index="39" draw:style-name="gr1" draw:text-style-name="P24" svg:x1="1.905cm" svg:y1="23.495cm" svg:x2="1.905cm" svg:y2="24.13cm"><text:p/></draw:line><draw:line text:anchor-type="char" draw:z-index="40" draw:style-name="gr1" draw:text-style-name="P24" svg:x1="9.208cm" svg:y1="23.495cm" svg:x2="9.208cm" svg:y2="24.13cm"><text:p/></draw:line><draw:line text:anchor-type="char" draw:z-index="38" draw:style-name="gr2" draw:text-style-name="P24" svg:x1="1.905cm" svg:y1="23.495cm" svg:x2="9.208cm" svg:y2="23.495cm"><text:p/></draw:line><draw:frame draw:style-name="fr1" draw:name="外框7" text:anchor-type="char" svg:x="6.006cm" svg:y="24.104cm" svg:width="6.72cm" svg:height="1.005cm" draw:z-index="42"><draw:text-box><text:p text:style-name="P5">護理教師-追蹤輔導實習課業問題</text:p></draw:text-box></draw:frame><draw:frame draw:style-name="fr1" draw:name="外框8" text:anchor-type="char" svg:x="-0.026cm" svg:y="24.104cm" svg:width="5.768cm" svg:height="1.005cm" draw:z-index="41"><draw:text-box><text:p text:style-name="P2"><text:span text:style-name="T3">諮商中心-追蹤輔導心智問題</text:span></text:p></draw:text-box></draw:frame><draw:line text:anchor-type="char" draw:z-index="46" draw:style-name="gr1" draw:text-style-name="P24" svg:x1="14.605cm" svg:y1="19.05cm" svg:x2="14.605cm" svg:y2="19.685cm"><text:p/></draw:line><draw:line text:anchor-type="char" draw:z-index="32" draw:style-name="gr1" draw:text-style-name="P24" svg:x1="9.861cm" svg:y1="18.415cm" svg:x2="9.843cm" svg:y2="19.052cm"><text:p/></draw:line><draw:line text:anchor-type="char" draw:z-index="31" draw:style-name="gr1" draw:text-style-name="P24" svg:x1="9.861cm" svg:y1="16.828cm" svg:x2="9.843cm" svg:y2="17.465cm"><text:p/></draw:line><draw:frame draw:style-name="fr1" draw:name="外框9" text:anchor-type="char" svg:x="5.054cm" svg:y="15.849cm" svg:width="9.578cm" svg:height="1.005cm" draw:z-index="26"><draw:text-box><text:p text:style-name="Standard"><text:span text:style-name="T3">依會議決議之輔導策略，安排合適教師進行輔導</text:span></text:p></draw:text-box></draw:frame><draw:line text:anchor-type="char" draw:z-index="30" draw:style-name="gr1" draw:text-style-name="P24" svg:x1="9.861cm" svg:y1="15.24cm" svg:x2="9.843cm" svg:y2="15.877cm"><text:p/></draw:line><draw:frame draw:style-name="fr1" draw:name="外框10" text:anchor-type="char" svg:x="2.196cm" svg:y="10.769cm" svg:width="15.293cm" svg:height="2.91cm" draw:z-index="24"><draw:text-box><text:p text:style-name="P1"><text:span text:style-name="T3">視情況得安排輔導會議</text:span></text:p><text:p text:style-name="P16"><text:span text:style-name="T3">與會成員可包含：學生(家長)、實習機構(單位)人員、實習負責人、探視教師</text:span><text:span text:style-name="T14">、</text:span><text:span text:style-name="T3"> </text:span></text:p><text:p text:style-name="P16"><text:span text:style-name="T3"><text:s text:c="16"/>導師、諮商老師、</text:span><text:span text:style-name="T12">實習</text:span><text:span text:style-name="T12">教學教師</text:span><text:span text:style-name="T14">、</text:span><text:span text:style-name="T12">護理臨床教師</text:span><text:span text:style-name="T3">、後續追蹤輔</text:span></text:p><text:p text:style-name="P16"><text:span text:style-name="T3"><text:s text:c="16"/>導之護理專業教師</text:span></text:p></draw:text-box></draw:frame><draw:line text:anchor-type="char" draw:z-index="29" draw:style-name="gr1" draw:text-style-name="P24" svg:x1="9.861cm" svg:y1="13.653cm" svg:x2="9.843cm" svg:y2="14.29cm"><text:p/></draw:line><draw:frame draw:style-name="fr1" draw:name="外框11" text:anchor-type="char" svg:x="6.324cm" svg:y="14.261cm" svg:width="7.049cm" svg:height="1.005cm" draw:z-index="25"><draw:text-box><text:p text:style-name="P1"><text:span text:style-name="T3">輔導會議共商輔導策略</text:span></text:p></draw:text-box></draw:frame><draw:frame draw:style-name="fr2" draw:name="外框12" text:anchor-type="char" svg:x="15.24cm" svg:y="25.083cm" svg:width="3.81cm" svg:height="0.953cm" draw:z-index="43"><draw:text-box><text:p text:style-name="P17"><text:span text:style-name="T6">2017/11/23修定</text:span></text:p></draw:text-box></draw:frame><draw:line text:anchor-type="char" draw:z-index="23" draw:style-name="gr1" draw:text-style-name="P24" svg:x1="9.861cm" svg:y1="10.16cm" svg:x2="9.843cm" svg:y2="10.797cm"><text:p/></draw:line><draw:line text:anchor-type="char" draw:z-index="20" draw:style-name="gr2" draw:text-style-name="P24" svg:x1="1.905cm" svg:y1="10.16cm" svg:x2="16.828cm" svg:y2="10.16cm"><text:p/></draw:line><draw:line text:anchor-type="char" draw:z-index="19" draw:style-name="gr2" draw:text-style-name="P24" svg:x1="1.947cm" svg:y1="4.128cm" svg:x2="1.903cm" svg:y2="10.161cm"><text:p/></draw:line><draw:frame draw:style-name="fr1" draw:name="外框13" text:anchor-type="char" svg:x="2.514cm" svg:y="8.546cm" svg:width="4.498cm" svg:height="1.005cm" draw:z-index="35"><draw:text-box><text:p text:style-name="P1"><text:span text:style-name="T3">完成探視輔導紀錄</text:span></text:p></draw:text-box></draw:frame><draw:line text:anchor-type="char" draw:z-index="34" draw:style-name="gr1" draw:text-style-name="P24" svg:x1="4.781cm" svg:y1="7.938cm" svg:x2="4.763cm" svg:y2="8.575cm"><text:p/></draw:line><draw:line text:anchor-type="char" draw:z-index="16" draw:style-name="gr1" draw:text-style-name="P24" svg:x1="13.353cm" svg:y1="4.763cm" svg:x2="13.335cm" svg:y2="5.398cm"><text:p/></draw:line><draw:line text:anchor-type="char" draw:z-index="17" draw:style-name="gr1" draw:text-style-name="P24" svg:x1="9.226cm" svg:y1="4.763cm" svg:x2="9.208cm" svg:y2="5.398cm"><text:p/></draw:line><draw:line text:anchor-type="char" draw:z-index="12" draw:style-name="gr1" draw:text-style-name="P24" svg:x1="4.781cm" svg:y1="6.35cm" svg:x2="4.763cm" svg:y2="6.987cm"><text:p/></draw:line><draw:line text:anchor-type="char" draw:z-index="15" draw:style-name="gr1" draw:text-style-name="P24" svg:x1="16.846cm" svg:y1="4.763cm" svg:x2="16.828cm" svg:y2="5.4cm"><text:p/></draw:line><draw:frame draw:style-name="fr1" draw:name="外框14" text:anchor-type="char" svg:x="1.561cm" svg:y="3.149cm" svg:width="3.861cm" svg:height="1.005cm" draw:z-index="6"><draw:text-box><text:p text:style-name="P1"><text:span text:style-name="T3">實習負責人</text:span></text:p></draw:text-box></draw:frame><draw:frame draw:style-name="fr1" draw:name="外框15" text:anchor-type="char" svg:x="13.626cm" svg:y="3.149cm" svg:width="3.545cm" svg:height="1.005cm" draw:z-index="5"><draw:text-box><text:p text:style-name="P9">所辦公室</text:p></draw:text-box></draw:frame><draw:connector text:anchor-type="char" draw:z-index="7" draw:style-name="gr3" draw:text-style-name="P24" draw:type="line" svg:x1="5.398cm" svg:y1="3.493cm" svg:x2="13.654cm" svg:y2="3.496cm" svg:d="M5398 3493l8256 3" svg:viewBox="0 0 8259 5"><text:p/></draw:connector><draw:line text:anchor-type="char" draw:z-index="13" draw:style-name="gr1" draw:text-style-name="P24" svg:x1="15.576cm" svg:y1="4.128cm" svg:x2="15.558cm" svg:y2="4.765cm"><text:p/></draw:line><draw:line text:anchor-type="char" draw:z-index="2" draw:style-name="gr2" draw:text-style-name="P24" svg:x1="4.128cm" svg:y1="2.54cm" svg:x2="15.558cm" svg:y2="2.54cm"><text:p/></draw:line><draw:line text:anchor-type="char" draw:z-index="4" draw:style-name="gr1" draw:text-style-name="P24" svg:x1="4.146cm" svg:y1="2.54cm" svg:x2="4.128cm" svg:y2="3.177cm"><text:p/></draw:line><draw:line text:anchor-type="char" draw:z-index="3" draw:style-name="gr1" draw:text-style-name="P24" svg:x1="15.558cm" svg:y1="2.54cm" svg:x2="15.558cm" svg:y2="3.177cm"><text:p/></draw:line><draw:line text:anchor-type="char" draw:z-index="1" draw:style-name="gr1" draw:text-style-name="P24" svg:x1="9.861cm" svg:y1="1.905cm" svg:x2="9.843cm" svg:y2="2.54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18"><draw:line text:anchor-type="char" draw:z-index="50" draw:style-name="gr1" draw:text-style-name="P24" svg:x1="4.362cm" svg:y1="0.316cm" svg:x2="4.344cm" svg:y2="0.953cm"><text:p/></draw:line></text:p>
      <text:p text:style-name="P18"><draw:line text:anchor-type="char" draw:z-index="14" draw:style-name="gr2" draw:text-style-name="P24" svg:x1="3.806cm" svg:y1="0.318cm" svg:x2="16.827cm" svg:y2="0.318cm"><text:p/></draw:line><draw:line text:anchor-type="char" draw:z-index="18" draw:style-name="gr1" draw:text-style-name="P24" svg:x1="3.807cm" svg:y1="0.318cm" svg:x2="3.789cm" svg:y2="0.953cm"><text:p/></draw:line></text:p>
      <text:p text:style-name="P18"><draw:frame draw:style-name="fr1" draw:name="外框16" text:anchor-type="char" svg:x="11.721cm" svg:y="0.291cm" svg:width="3.23cm" svg:height="1.459cm" draw:z-index="10"><draw:text-box><text:p text:style-name="P6">向諮商中心</text:p><text:p text:style-name="P6">申請輔導諮詢</text:p></draw:text-box></draw:frame><draw:frame draw:style-name="fr1" draw:name="外框17" text:anchor-type="char" svg:x="6.324cm" svg:y="0.291cm" svg:width="5.191cm" svg:height="1.005cm" draw:z-index="9"><draw:text-box><text:p text:style-name="P1"><text:span text:style-name="T3">進推處/實習機構(單位)</text:span></text:p></draw:text-box></draw:frame><draw:frame draw:style-name="fr1" draw:name="外框18" text:anchor-type="char" svg:x="2.348cm" svg:y="0.28cm" svg:width="3.831cm" svg:height="0.977cm" draw:z-index="8"><draw:text-box><text:p text:style-name="P6">指派合適教師</text:p></draw:text-box></draw:frame><draw:frame draw:style-name="fr1" draw:name="外框19" text:anchor-type="char" svg:x="15.549cm" svg:y="0.291cm" svg:width="2.581cm" svg:height="0.981cm" draw:z-index="11"><draw:text-box><text:p text:style-name="P1"><text:span text:style-name="T3">所長/導師</text:span></text:p></draw:text-box></draw:frame></text:p>
      <text:p text:style-name="P18"><draw:line text:anchor-type="char" draw:z-index="21" draw:style-name="gr2" draw:text-style-name="P24" svg:x1="16.828cm" svg:y1="0.61cm" svg:x2="16.828cm" svg:y2="4.445cm"><text:p/></draw:line></text:p>
      <text:p text:style-name="Standard"/>
      <text:p text:style-name="P18"><draw:frame draw:style-name="fr1" draw:name="外框20" text:anchor-type="char" svg:x="2.196cm" svg:y="-0.026cm" svg:width="10.668cm" svg:height="1.005cm" draw:z-index="22"><draw:text-box><text:p text:style-name="Standard"><text:span text:style-name="T3">探視</text:span><text:span text:style-name="T14">、</text:span><text:span text:style-name="T3">瞭解學生問題並與實習機構(單位)共同輔導學生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tab/></text:p>
      <text:p text:style-name="P1"><text:span text:style-name="T2">_____ 學年度 <text:s/></text:span><text:span text:style-name="T1">林口本部護理研究所</text:span><text:span text:style-name="T2">學生實習狀況反應單</text:span></text:p>
      <text:p text:style-name="P20"><text:soft-page-break/><text:span text:style-name="T3">日期：</text:span><text:span text:style-name="T7"> <text:s text:c="3"/></text:span><text:span text:style-name="T3">年＿＿月＿＿日 <text:s text:c="18"/></text:span></text:p>
      <text:p text:style-name="P20"><text:span text:style-name="T3">班級：________年 _________班 <text:s/>姓名：_______________ <text:s/>學號: _______________</text:span></text:p>
      <text:p text:style-name="P20"><text:span text:style-name="T3">實習科目:</text:span><text:span text:style-name="T7"> <text:s text:c="17"/></text:span><text:span text:style-name="T3">實習醫院：</text:span><text:span text:style-name="T7">　　　　　　　　</text:span><text:span text:style-name="T3">實習單位：</text:span><text:span text:style-name="T7">　　　　　　　　</text:span></text:p>
      <text:p text:style-name="P7">狀況：□針扎　□停止實習 <text:s/>□延後實習　□治療疏失　□違反實習規定</text:p>
      <text:p text:style-name="P21"><text:span text:style-name="T4"><text:s text:c="3"/>□其它　</text:span>＿＿＿＿＿＿＿＿＿＿＿＿＿＿＿＿＿＿＿＿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3">實習教學教師或</text:span><text:span text:style-name="T12">護理臨床教師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2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2"><text:span text:style-name="T3"><text:s text:c="59"/></text:span><text:span text:style-name="T4">教師簽名:</text:span></text:p>
            <text:p text:style-name="P22"><text:span text:style-name="T3"><text:s text:c="59"/></text:span><text:span text:style-name="T4">學生簽名: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探視老師</text:p>
          </table:table-cell>
          <table:covered-table-cell/>
          <table:table-cell table:style-name="表格1.A1" table:number-columns-spanned="2" office:value-type="string">
            <text:p text:style-name="P13">實習機構(單位)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導 <text:s text:c="3"/>師<text:span text:style-name="T4"/></text:p>
          </table:table-cell>
          <table:covered-table-cell/>
          <table:table-cell table:style-name="表格1.A1" table:number-columns-spanned="2" office:value-type="string">
            <text:p text:style-name="P13">實習負責人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13">護研所所長<text:span text:style-name="T4"/></text:p>
          </table:table-cell>
          <table:table-cell table:style-name="表格1.A1" table:number-columns-spanned="2" office:value-type="string">
            <text:p text:style-name="P13">進修推廣處<text:span text:style-name="T4"/></text:p>
          </table:table-cell>
          <table:covered-table-cell/>
          <table:table-cell table:style-name="表格1.A1" office:value-type="string">
            <text:p text:style-name="P14">會簽</text:p>
          </table:table-cell>
        </table:table-row>
        <table:table-row table:style-name="表格1.8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生實習狀況輔導流程</dc:title>
    <dc:subject/>
    <meta:keyword/>
    <meta:initial-creator>F000000260</meta:initial-creator>
    <meta:creation-date>2022-08-19T11:45:00</meta:creation-date>
    <dc:creator>F000000184/張珍珍</dc:creator>
    <dc:date>2022-08-19T11:45:00</dc:date>
    <meta:editing-cycles>2</meta:editing-cycles>
    <meta:document-statistic meta:table-count="1" meta:image-count="0" meta:object-count="0" meta:page-count="2" meta:paragraph-count="43" meta:word-count="555" meta:character-count="845" meta:non-whitespace-character-count="613"/>
    <meta:generator>MODA_ODF_Application_Tools/4.0.1.2$Windows_X86_64 LibreOffice_project/4fe7fa5f4f65f5dd3193a39e152fc48afcc93fee</meta:generator>
  </office:meta>
</office:document-meta>
</file>