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1972in" text:list-level-position-and-space-mode="label-alignment">
          <style:list-level-label-alignment text:label-followed-by="listtab" fo:margin-left="0.6138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text:style-name="WW_CharLFO5LVL2" style:num-suffix="、" style:num-format="一, 十, 一百(繁), ..." text:start-value="6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694in" text:min-label-width="0.2361in" text:list-level-position-and-space-mode="label-alignment">
          <style:list-level-label-alignment text:label-followed-by="listtab" fo:margin-left="0.805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4" style:num-suffix=".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7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vertical-align="bottom" fo:line-height="100%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olumn18" style:family="table-column">
      <style:table-column-properties style:column-width="3.375in" style:use-optimal-column-width="false"/>
    </style:style>
    <style:style style:name="TableColumn19" style:family="table-column">
      <style:table-column-properties style:column-width="2.6562in" style:use-optimal-column-width="false"/>
    </style:style>
    <style:style style:name="Table17" style:family="table">
      <style:table-properties style:width="6.0312in" fo:margin-left="0.0715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-top="0.0625in double #000000" style:border-line-width-top="0.0208in 0.0208in 0.0208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vertical-align="auto" fo:line-height="100%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vertical-align="auto" fo:line-height="100%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2" style:family="table-row">
      <style:table-row-properties style:min-row-height="0.4791in" style:use-optimal-row-height="false"/>
    </style:style>
    <style:style style:name="TableCell33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auto" fo:line-height="100%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4" style:parent-style-name="內文" style:family="paragraph">
      <style:paragraph-properties style:vertical-align="auto" fo:line-height="0.3055in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47" style:parent-style-name="內文" style:family="paragraph">
      <style:paragraph-properties style:vertical-align="auto" fo:line-height="0.3055in" fo:text-indent="0.1666in"/>
      <style:text-properties style:font-name="Times New Roman" style:font-name-asian="標楷體" style:font-name-complex="Times New Roman" style:letter-kerning="true"/>
    </style:style>
    <style:style style:name="TableColumn49" style:family="table-column">
      <style:table-column-properties style:column-width="6.1875in" style:use-optimal-column-width="false"/>
    </style:style>
    <style:style style:name="Table48" style:family="table">
      <style:table-properties style:width="6.1875in" fo:margin-left="0.0715in" table:align="left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/>
    </style:style>
    <style:style style:name="TableRow53" style:family="table-row">
      <style:table-row-properties style:min-row-height="0.4097in" style:use-optimal-row-height="false"/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style:font-size-complex="10pt"/>
    </style:style>
    <style:style style:name="TableRow56" style:family="table-row">
      <style:table-row-properties style:min-row-height="0.3854in" style:use-optimal-row-height="false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Row59" style:family="table-row">
      <style:table-row-properties style:min-row-height="0.3527in" style:use-optimal-row-height="false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Row62" style:family="table-row">
      <style:table-row-properties style:min-row-height="0.3583in" style:use-optimal-row-height="false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65" style:parent-style-name="內文" style:family="paragraph">
      <style:paragraph-properties style:vertical-align="auto" fo:line-height="100%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olumn70" style:family="table-column">
      <style:table-column-properties style:column-width="6.177in" style:use-optimal-column-width="false"/>
    </style:style>
    <style:style style:name="Table69" style:family="table">
      <style:table-properties style:width="6.177in" fo:margin-left="0.0923in" table:align="left"/>
    </style:style>
    <style:style style:name="TableRow71" style:family="table-row">
      <style:table-row-properties style:min-row-height="0.375in" style:use-optimal-row-height="false"/>
    </style:style>
    <style:style style:name="TableCell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auto" fo:line-height="100%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334in" style:use-optimal-row-height="false"/>
    </style:style>
    <style:style style:name="TableCell7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style:font-size-complex="10pt"/>
    </style:style>
    <style:style style:name="TableRow81" style:family="table-row">
      <style:table-row-properties style:min-row-height="0.3687in" style:use-optimal-row-height="false"/>
    </style:style>
    <style:style style:name="TableCell8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Row84" style:family="table-row">
      <style:table-row-properties style:min-row-height="0.3645in" style:use-optimal-row-height="false"/>
    </style:style>
    <style:style style:name="TableCell8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Row87" style:family="table-row">
      <style:table-row-properties style:min-row-height="0.3611in" style:use-optimal-row-height="false"/>
    </style:style>
    <style:style style:name="TableCell8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Row90" style:family="table-row">
      <style:table-row-properties style:min-row-height="0.3666in" style:use-optimal-row-height="false"/>
    </style:style>
    <style:style style:name="TableCell9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Row93" style:family="table-row">
      <style:table-row-properties style:min-row-height="0.4013in" style:use-optimal-row-height="false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Row96" style:family="table-row">
      <style:table-row-properties style:min-row-height="0.3777in" style:use-optimal-row-height="false"/>
    </style:style>
    <style:style style:name="TableCell9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99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olumn101" style:family="table-column">
      <style:table-column-properties style:column-width="6.2187in" style:use-optimal-column-width="false"/>
    </style:style>
    <style:style style:name="Table100" style:family="table">
      <style:table-properties style:width="6.2187in" fo:margin-left="0.0923in" table:align="left"/>
    </style:style>
    <style:style style:name="TableRow102" style:family="table-row">
      <style:table-row-properties style:min-row-height="1.0833in" style:use-optimal-row-height="false"/>
    </style:style>
    <style:style style:name="TableCell10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05" style:parent-style-name="內文" style:family="paragraph">
      <style:paragraph-properties style:vertical-align="auto" fo:line-height="100%" fo:margin-left="0.4861in" fo:text-indent="-0.486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10" style:parent-style-name="內文" style:family="paragraph">
      <style:paragraph-properties fo:widows="2" fo:orphans="2" style:text-autospace="none" fo:text-align="end" style:vertical-align="bottom" fo:margin-top="0.0833in" fo:line-height="100%" fo:margin-right="0.193in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widows="2" fo:orphans="2" style:text-autospace="none" fo:text-align="end" style:vertical-align="bottom" fo:margin-top="0.0833in" fo:line-height="100%" fo:margin-right="0.193in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 style:text-autospace="none" fo:text-align="end" style:vertical-align="bottom" fo:line-height="0.3472in" fo:margin-right="0.1944in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P123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24" style:parent-style-name="內文" style:family="paragraph">
      <style:paragraph-properties fo:break-before="page" fo:text-align="center" fo:line-height="0.3055in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2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129" style:parent-style-name="內文" style:family="paragraph">
      <style:paragraph-properties fo:line-height="0.2986in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9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/>
    </style:style>
    <style:style style:name="P140" style:parent-style-name="內文" style:family="paragraph">
      <style:paragraph-properties fo:line-height="0.3055in" fo:margin-left="0.9166in" fo:text-indent="-0.91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41" style:parent-style-name="內文" style:family="paragraph">
      <style:paragraph-properties fo:line-height="0.2986in"/>
      <style:text-properties style:font-name="Times New Roman" style:font-name-asian="標楷體" style:font-name-complex="Times New Roman" fo:color="#000000"/>
    </style:style>
    <style:style style:name="P142" style:parent-style-name="內文" style:family="paragraph">
      <style:paragraph-properties fo:line-height="0.2986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P155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/>
    </style:style>
    <style:style style:name="P156" style:parent-style-name="內文" style:family="paragraph">
      <style:paragraph-properties fo:widows="2" fo:orphans="2" style:text-autospace="none" style:vertical-align="bottom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line-height="100%" fo:margin-left="0.8333in" fo:text-indent="-0.8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70" style:parent-style-name="內文" style:family="paragraph">
      <style:paragraph-properties style:snap-to-layout-grid="false" fo:text-align="justify" fo:line-height="0.3055in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P174" style:parent-style-name="內文" style:family="paragraph">
      <style:paragraph-properties style:snap-to-layout-grid="false" fo:line-height="0.2916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標楷體" style:font-name-asian="標楷體" style:font-name-complex="DFKaiShu-SB-Estd-BF"/>
    </style:style>
    <style:style style:name="T177" style:parent-style-name="預設段落字型" style:family="text">
      <style:text-properties style:font-name="標楷體" style:font-name-asian="標楷體" style:font-name-complex="DFKaiShu-SB-Estd-BF"/>
    </style:style>
    <style:style style:name="T178" style:parent-style-name="預設段落字型" style:family="text">
      <style:text-properties style:font-name="標楷體" style:font-name-asian="標楷體" style:font-name-complex="DFKaiShu-SB-Estd-BF"/>
    </style:style>
    <style:style style:name="T179" style:parent-style-name="預設段落字型" style:family="text">
      <style:text-properties style:font-name="標楷體" style:font-name-asian="標楷體" style:font-name-complex="TimesNewRomanPSMT"/>
    </style:style>
    <style:style style:name="T180" style:parent-style-name="預設段落字型" style:family="text">
      <style:text-properties style:font-name="標楷體" style:font-name-asian="標楷體" style:font-name-complex="DFKaiShu-SB-Estd-BF"/>
    </style:style>
    <style:style style:name="T181" style:parent-style-name="預設段落字型" style:family="text">
      <style:text-properties style:font-name="標楷體" style:font-name-asian="標楷體" style:font-name-complex="DFKaiShu-SB-Estd-BF"/>
    </style:style>
    <style:style style:name="T182" style:parent-style-name="預設段落字型" style:family="text">
      <style:text-properties style:font-name="標楷體" style:font-name-asian="標楷體" style:font-name-complex="DFKaiShu-SB-Estd-BF"/>
    </style:style>
    <style:style style:name="T183" style:parent-style-name="預設段落字型" style:family="text">
      <style:text-properties style:font-name="標楷體" style:font-name-asian="標楷體" style:font-name-complex="DFKaiShu-SB-Estd-BF"/>
    </style:style>
    <style:style style:name="T184" style:parent-style-name="預設段落字型" style:family="text">
      <style:text-properties style:font-name="標楷體" style:font-name-asian="標楷體" style:font-name-complex="DFKaiShu-SB-Estd-BF"/>
    </style:style>
    <style:style style:name="T185" style:parent-style-name="預設段落字型" style:family="text">
      <style:text-properties style:font-name="標楷體" style:font-name-asian="標楷體" style:font-name-complex="DFKaiShu-SB-Estd-BF"/>
    </style:style>
    <style:style style:name="T186" style:parent-style-name="預設段落字型" style:family="text">
      <style:text-properties style:font-name="標楷體" style:font-name-asian="標楷體" style:font-name-complex="DFKaiShu-SB-Estd-BF"/>
    </style:style>
    <style:style style:name="T187" style:parent-style-name="預設段落字型" style:family="text">
      <style:text-properties style:font-name="標楷體" style:font-name-asian="標楷體" style:font-name-complex="DFKaiShu-SB-Estd-BF"/>
    </style:style>
    <style:style style:name="T188" style:parent-style-name="預設段落字型" style:family="text">
      <style:text-properties style:font-name="標楷體" style:font-name-asian="標楷體" style:font-name-complex="DFKaiShu-SB-Estd-BF"/>
    </style:style>
    <style:style style:name="T189" style:parent-style-name="預設段落字型" style:family="text">
      <style:text-properties style:font-name="標楷體" style:font-name-asian="標楷體" style:font-name-complex="DFKaiShu-SB-Estd-BF"/>
    </style:style>
    <style:style style:name="T190" style:parent-style-name="預設段落字型" style:family="text">
      <style:text-properties style:font-name="標楷體" style:font-name-asian="標楷體" style:font-name-complex="DFKaiShu-SB-Estd-BF"/>
    </style:style>
    <style:style style:name="T191" style:parent-style-name="預設段落字型" style:family="text">
      <style:text-properties style:font-name="標楷體" style:font-name-asian="標楷體" style:font-name-complex="DFKaiShu-SB-Estd-BF"/>
    </style:style>
    <style:style style:name="P192" style:parent-style-name="內文" style:family="paragraph">
      <style:paragraph-properties fo:text-align="justify" fo:margin-top="0.0833in" fo:line-height="0.3055in"/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style:text-autospace="none" fo:line-height="0.2916in" fo:text-indent="0.1965in"/>
      <style:text-properties style:font-name="Times New Roman" style:font-name-asian="標楷體"/>
    </style:style>
    <style:style style:name="P194" style:parent-style-name="內文" style:family="paragraph">
      <style:paragraph-properties style:text-autospace="none" fo:line-height="0.2916in" fo:text-indent="0.1965in"/>
      <style:text-properties style:font-name="Times New Roman" style:font-name-asian="標楷體"/>
    </style:style>
    <style:style style:name="P195" style:parent-style-name="內文" style:family="paragraph">
      <style:paragraph-properties style:text-autospace="none" fo:line-height="0.2916in" fo:text-indent="0.1965in"/>
      <style:text-properties style:font-name="Times New Roman" style:font-name-asian="標楷體"/>
    </style:style>
    <style:style style:name="P196" style:parent-style-name="內文" style:family="paragraph">
      <style:paragraph-properties style:text-autospace="none" fo:line-height="0.2916in" fo:text-indent="0.1965in"/>
      <style:text-properties style:font-name="Times New Roman" style:font-name-asian="標楷體"/>
    </style:style>
    <style:style style:name="P197" style:parent-style-name="內文" style:family="paragraph">
      <style:paragraph-properties style:text-autospace="none" fo:line-height="0.2916in" fo:text-indent="0.1965in"/>
      <style:text-properties style:font-name="Times New Roman" style:font-name-asian="標楷體"/>
    </style:style>
    <style:style style:name="P198" style:parent-style-name="內文" style:family="paragraph">
      <style:paragraph-properties style:text-autospace="none" fo:line-height="0.2916in" fo:text-indent="0.1965in"/>
      <style:text-properties style:font-name="Times New Roman" style:font-name-asian="標楷體"/>
    </style:style>
    <style:style style:name="P199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color="#000000"/>
    </style:style>
    <style:style style:name="P200" style:parent-style-name="內文Web" style:family="paragraph">
      <style:paragraph-properties style:line-height-at-least="0.25in" fo:text-indent="0.2958i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P216" style:parent-style-name="內文Web" style:family="paragraph">
      <style:paragraph-properties style:line-height-at-least="0.25in" fo:text-indent="0.2958in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style:snap-to-layout-grid="false" fo:text-align="justify" fo:margin-top="0.0833in" fo:line-height="0.3055in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P238" style:parent-style-name="內文" style:family="paragraph">
      <style:paragraph-properties style:text-autospace="none" fo:line-height="0.2916in" fo:text-indent="0.1965in"/>
      <style:text-properties style:font-name="Times New Roman" style:font-name-asian="標楷體"/>
    </style:style>
    <style:style style:name="P239" style:parent-style-name="內文Web" style:family="paragraph">
      <style:paragraph-properties style:snap-to-layout-grid="false" fo:margin-top="0.1666in" fo:margin-bottom="0in" style:line-height-at-least="0.25in" fo:margin-left="0.2951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40" style:parent-style-name="內文" style:list-style-name="LFO5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41" style:parent-style-name="內文" style:list-style-name="LFO5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42" style:parent-style-name="內文" style:list-style-name="LFO5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43" style:parent-style-name="內文Web" style:family="paragraph">
      <style:paragraph-properties style:snap-to-layout-grid="false" fo:margin-top="0.1666in" fo:margin-bottom="0in" style:line-height-at-least="0.25in" fo:margin-left="0.2951in" fo:text-indent="-0.2951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P247" style:parent-style-name="內文" style:family="paragraph">
      <style:paragraph-properties fo:text-align="justify" style:vertical-align="auto" fo:line-height="0.3055i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P270" style:parent-style-name="內文" style:family="paragraph">
      <style:paragraph-properties fo:text-align="justify" style:vertical-align="auto" fo:line-height="0.3055in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P278" style:parent-style-name="內文" style:family="paragraph">
      <style:paragraph-properties fo:margin-top="0.0833in" fo:line-height="0.3055in"/>
    </style:style>
    <style:style style:name="T279" style:parent-style-name="預設段落字型" style:family="text">
      <style:text-properties style:font-name-asian="標楷體" fo:font-weight="bold" style:font-weight-asian="bold" fo:color="#000000"/>
    </style:style>
    <style:style style:name="T280" style:parent-style-name="預設段落字型" style:family="text">
      <style:text-properties style:font-name-asian="標楷體" fo:font-weight="bold" style:font-weight-asian="bold" fo:color="#000000"/>
    </style:style>
    <style:style style:name="T281" style:parent-style-name="預設段落字型" style:family="text">
      <style:text-properties style:font-name-asian="標楷體" fo:font-weight="bold" style:font-weight-asian="bold" fo:color="#000000"/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P28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color="#000000"/>
    </style:style>
    <style:style style:name="P286" style:parent-style-name="內文" style:list-style-name="LFO6" style:family="paragraph">
      <style:paragraph-properties fo:text-align="justify" style:vertical-align="auto" fo:line-height="0.3055in"/>
      <style:text-properties style:font-name="Times New Roman" style:font-name-asian="標楷體" style:font-name-complex="Times New Roman" fo:color="#000000"/>
    </style:style>
    <style:style style:name="P287" style:parent-style-name="內文" style:list-style-name="LFO6" style:family="paragraph">
      <style:paragraph-properties fo:text-align="justify" style:vertical-align="auto" fo:line-height="0.3055in"/>
      <style:text-properties style:font-name="Times New Roman" style:font-name-asian="標楷體" style:font-name-complex="Times New Roman" fo:color="#000000"/>
    </style:style>
    <style:style style:name="P288" style:parent-style-name="內文" style:family="paragraph">
      <style:paragraph-properties fo:text-align="justify" fo:margin-top="0.0833in" fo:line-height="0.3055in"/>
    </style:style>
    <style:style style:name="T289" style:parent-style-name="預設段落字型" style:family="text">
      <style:text-properties style:font-name-asian="標楷體" fo:font-weight="bold" style:font-weight-asian="bold" fo:color="#000000"/>
    </style:style>
    <style:style style:name="T290" style:parent-style-name="預設段落字型" style:family="text">
      <style:text-properties style:font-name-asian="標楷體" fo:font-weight="bold" style:font-weight-asian="bold" fo:color="#000000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font-weight="bold" style:font-weight-asian="bold" fo:color="#000000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T295" style:parent-style-name="預設段落字型" style:family="text">
      <style:text-properties style:font-name-asian="標楷體" fo:font-weight="bold" style:font-weight-asian="bold" fo:color="#000000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P297" style:parent-style-name="內文" style:family="paragraph">
      <style:paragraph-properties fo:text-align="justify" fo:line-height="0.3055in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/>
    </style:style>
    <style:style style:name="P302" style:parent-style-name="內文" style:list-style-name="LFO7" style:family="paragraph">
      <style:paragraph-properties fo:text-align="justify" style:vertical-align="auto" fo:line-height="0.3055in" fo:text-indent="-0.3118in">
        <style:tab-stops/>
      </style:paragraph-properties>
      <style:text-properties style:font-name="Times New Roman" style:font-name-asian="標楷體" style:font-name-complex="Times New Roman" fo:color="#000000"/>
    </style:style>
    <style:style style:name="P303" style:parent-style-name="內文" style:list-style-name="LFO7" style:family="paragraph">
      <style:paragraph-properties fo:text-align="justify" style:vertical-align="auto" fo:line-height="0.3055in" fo:text-indent="-0.3118in">
        <style:tab-stops/>
      </style:paragraph-properties>
      <style:text-properties style:font-name="Times New Roman" style:font-name-asian="標楷體" style:font-name-complex="Times New Roman" fo:color="#000000"/>
    </style:style>
    <style:style style:name="P304" style:parent-style-name="內文" style:list-style-name="LFO7" style:family="paragraph">
      <style:paragraph-properties fo:text-align="justify" style:vertical-align="auto" fo:line-height="0.3055in" fo:text-indent="-0.3118in">
        <style:tab-stops/>
      </style:paragraph-properties>
      <style:text-properties style:font-name="Times New Roman" style:font-name-asian="標楷體" style:font-name-complex="Times New Roman" fo:color="#000000"/>
    </style:style>
    <style:style style:name="P305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06" style:parent-style-name="內文" style:list-style-name="LFO8" style:family="paragraph">
      <style:paragraph-properties style:vertical-align="auto" fo:line-height="0.3055in" fo:text-indent="-0.3118in">
        <style:tab-stops>
          <style:tab-stop style:type="left" style:position="-0.3118in"/>
        </style:tab-stops>
      </style:paragraph-properties>
      <style:text-properties style:font-name="Times New Roman" style:font-name-asian="標楷體" style:font-name-complex="Times New Roman" fo:color="#000000"/>
    </style:style>
    <style:style style:name="P307" style:parent-style-name="內文" style:list-style-name="LFO8" style:family="paragraph">
      <style:paragraph-properties style:vertical-align="auto" fo:line-height="0.3055in" fo:text-indent="-0.3118in">
        <style:tab-stops>
          <style:tab-stop style:type="left" style:position="-0.3118in"/>
        </style:tab-stops>
      </style:paragraph-properties>
      <style:text-properties style:font-name="Times New Roman" style:font-name-asian="標楷體" style:font-name-complex="Times New Roman" fo:color="#000000"/>
    </style:style>
    <style:style style:name="P308" style:parent-style-name="內文" style:list-style-name="LFO8" style:family="paragraph">
      <style:paragraph-properties style:vertical-align="auto" fo:line-height="0.3055in" fo:text-indent="-0.3118in">
        <style:tab-stops>
          <style:tab-stop style:type="left" style:position="-0.3118in"/>
        </style:tab-stops>
      </style:paragraph-properties>
      <style:text-properties style:font-name="Times New Roman" style:font-name-asian="標楷體" style:font-name-complex="Times New Roman" fo:color="#000000"/>
    </style:style>
    <style:style style:name="P309" style:parent-style-name="內文" style:list-style-name="LFO8" style:family="paragraph">
      <style:paragraph-properties style:vertical-align="auto" fo:line-height="0.3055in" fo:text-indent="-0.3118in">
        <style:tab-stops>
          <style:tab-stop style:type="left" style:position="-0.3118in"/>
        </style:tab-stops>
      </style:paragraph-properties>
      <style:text-properties style:font-name="Times New Roman" style:font-name-asian="標楷體" style:font-name-complex="Times New Roman" fo:color="#000000"/>
    </style:style>
    <style:style style:name="P310" style:parent-style-name="內文" style:list-style-name="LFO8" style:family="paragraph">
      <style:paragraph-properties style:vertical-align="auto" fo:line-height="0.3055in" fo:text-indent="-0.3118in">
        <style:tab-stops>
          <style:tab-stop style:type="left" style:position="-0.3118in"/>
        </style:tab-stops>
      </style:paragraph-properties>
      <style:text-properties style:font-name="Times New Roman" style:font-name-asian="標楷體" style:font-name-complex="Times New Roman" fo:color="#000000"/>
    </style:style>
    <style:style style:name="P311" style:parent-style-name="內文" style:list-style-name="LFO8" style:family="paragraph">
      <style:paragraph-properties style:vertical-align="auto" fo:line-height="0.3055in" fo:text-indent="-0.3118in">
        <style:tab-stops>
          <style:tab-stop style:type="left" style:position="-0.3118in"/>
        </style:tab-stops>
      </style:paragraph-properties>
      <style:text-properties style:font-name="Times New Roman" style:font-name-asian="標楷體" style:font-name-complex="Times New Roman" fo:color="#000000"/>
    </style:style>
    <style:style style:name="P312" style:parent-style-name="內文" style:list-style-name="LFO8" style:family="paragraph">
      <style:paragraph-properties fo:text-align="justify" style:vertical-align="auto" fo:line-height="0.3055in" fo:text-indent="-0.3118in">
        <style:tab-stops>
          <style:tab-stop style:type="left" style:position="-0.3118in"/>
        </style:tab-stops>
      </style:paragraph-properties>
      <style:text-properties style:font-name="Times New Roman" style:font-name-asian="標楷體" style:font-name-complex="Times New Roman" fo:color="#000000"/>
    </style:style>
    <style:style style:name="P31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14" style:parent-style-name="內文" style:family="paragraph">
      <style:paragraph-properties fo:text-align="end" style:vertical-align="auto" fo:line-height="0.3194in" fo:margin-left="0.6666in">
        <style:tab-stops/>
      </style:paragraph-properties>
      <style:text-properties style:font-name-asian="標楷體"/>
    </style:style>
    <style:style style:name="P315" style:parent-style-name="註解文字" style:family="paragraph">
      <style:paragraph-properties fo:text-align="center" fo:line-height="0.3333in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17" style:parent-style-name="內文" style:family="paragraph">
      <style:paragraph-properties fo:text-align="center" fo:margin-top="0.0833in" fo:line-height="150%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319" style:family="table-column">
      <style:table-column-properties style:column-width="0.625in"/>
    </style:style>
    <style:style style:name="TableColumn320" style:family="table-column">
      <style:table-column-properties style:column-width="0.6in"/>
    </style:style>
    <style:style style:name="TableColumn321" style:family="table-column">
      <style:table-column-properties style:column-width="0.2423in"/>
    </style:style>
    <style:style style:name="TableColumn322" style:family="table-column">
      <style:table-column-properties style:column-width="0.4868in"/>
    </style:style>
    <style:style style:name="TableColumn323" style:family="table-column">
      <style:table-column-properties style:column-width="0.2958in"/>
    </style:style>
    <style:style style:name="TableColumn324" style:family="table-column">
      <style:table-column-properties style:column-width="0.625in"/>
    </style:style>
    <style:style style:name="TableColumn325" style:family="table-column">
      <style:table-column-properties style:column-width="0.275in"/>
    </style:style>
    <style:style style:name="TableColumn326" style:family="table-column">
      <style:table-column-properties style:column-width="0.3972in"/>
    </style:style>
    <style:style style:name="TableColumn327" style:family="table-column">
      <style:table-column-properties style:column-width="0.6166in"/>
    </style:style>
    <style:style style:name="TableColumn328" style:family="table-column">
      <style:table-column-properties style:column-width="0.2111in"/>
    </style:style>
    <style:style style:name="TableColumn329" style:family="table-column">
      <style:table-column-properties style:column-width="0.1576in"/>
    </style:style>
    <style:style style:name="TableColumn330" style:family="table-column">
      <style:table-column-properties style:column-width="0.3937in"/>
    </style:style>
    <style:style style:name="TableColumn331" style:family="table-column">
      <style:table-column-properties style:column-width="0.3465in"/>
    </style:style>
    <style:style style:name="TableColumn332" style:family="table-column">
      <style:table-column-properties style:column-width="1.2979in"/>
    </style:style>
    <style:style style:name="Table318" style:family="table">
      <style:table-properties style:width="6.5708in" fo:margin-left="0.075in" table:align="left"/>
    </style:style>
    <style:style style:name="TableRow333" style:family="table-row">
      <style:table-row-properties style:min-row-height="0.472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8" style:family="table-row">
      <style:table-row-properties style:min-row-height="0.472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3" style:family="table-row">
      <style:table-row-properties style:min-row-height="0.472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472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left="0.0166in">
        <style:tab-stops/>
      </style:paragraph-properties>
    </style:style>
    <style:style style:name="T39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P401" style:parent-style-name="內文" style:family="paragraph">
      <style:paragraph-properties fo:text-align="justify" fo:margin-left="0.0166in">
        <style:tab-stops/>
      </style:paragraph-properties>
    </style:style>
    <style:style style:name="T4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list-style-name="LFO3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ableRow425" style:family="table-row">
      <style:table-row-properties/>
    </style:style>
    <style:style style:name="P4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list-style-name="LFO3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ableRow443" style:family="table-row">
      <style:table-row-properties style:min-row-height="0.4722in"/>
    </style:style>
    <style:style style:name="P4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list-style-name="LFO3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6" style:family="table-row">
      <style:table-row-properties style:min-row-height="0.4722in"/>
    </style:style>
    <style:style style:name="P46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list-style-name="LFO3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ableRow480" style:family="table-row">
      <style:table-row-properties style:min-row-height="0.4722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833in"/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ableRow492" style:family="table-row">
      <style:table-row-properties style:min-row-height="0.4722in"/>
    </style:style>
    <style:style style:name="P49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7" style:parent-style-name="內文" style:family="paragraph">
      <style:paragraph-properties fo:text-align="center" fo:line-height="0.4166in"/>
      <style:text-properties style:font-name-asian="標楷體" fo:color="#000000" fo:font-size="13pt" style:font-size-asian="13pt" style:font-size-complex="13pt"/>
    </style:style>
    <style:style style:name="P508" style:parent-style-name="內文" style:family="paragraph">
      <style:paragraph-properties fo:text-align="center" fo:line-height="0.4166in"/>
      <style:text-properties style:font-name-asian="標楷體" fo:color="#000000" fo:font-size="13pt" style:font-size-asian="13pt" style:font-size-complex="13pt"/>
    </style:style>
    <style:style style:name="P509" style:parent-style-name="內文" style:family="paragraph">
      <style:paragraph-properties fo:text-align="center" fo:line-height="0.4166in"/>
      <style:text-properties style:font-name-asian="標楷體" fo:color="#000000" fo:font-size="13pt" style:font-size-asian="13pt" style:font-size-complex="13pt"/>
    </style:style>
    <style:style style:name="P510" style:parent-style-name="內文" style:family="paragraph">
      <style:paragraph-properties fo:text-align="center" fo:line-height="0.4166in"/>
    </style:style>
    <style:style style:name="T5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12" style:parent-style-name="內文" style:family="paragraph">
      <style:paragraph-properties fo:break-before="page" fo:text-align="end" fo:line-height="0.4166i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註解文字" style:family="paragraph">
      <style:paragraph-properties fo:text-align="center" fo:line-height="0.3333in"/>
    </style:style>
    <style:style style:name="T5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7" style:parent-style-name="內文" style:family="paragraph">
      <style:paragraph-properties fo:text-align="center" fo:margin-bottom="0.0833in" fo:line-height="0.4166in"/>
      <style:text-properties style:font-name="Times New Roman" style:font-name-asian="標楷體" style:font-name-complex="Times New Roman" fo:font-weight="bold" style:font-weight-asian="bold" fo:letter-spacing="0.0138in" fo:font-size="16pt" style:font-size-asian="16pt" style:font-size-complex="16pt"/>
    </style:style>
    <style:style style:name="P518" style:parent-style-name="內文" style:family="paragraph">
      <style:paragraph-properties fo:margin-top="0.1666in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44" style:parent-style-name="內文" style:family="paragraph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ableColumn562" style:family="table-column">
      <style:table-column-properties style:column-width="0.6916in"/>
    </style:style>
    <style:style style:name="TableColumn563" style:family="table-column">
      <style:table-column-properties style:column-width="1.0798in"/>
    </style:style>
    <style:style style:name="TableColumn564" style:family="table-column">
      <style:table-column-properties style:column-width="1.2486in"/>
    </style:style>
    <style:style style:name="TableColumn565" style:family="table-column">
      <style:table-column-properties style:column-width="1.1687in"/>
    </style:style>
    <style:style style:name="TableColumn566" style:family="table-column">
      <style:table-column-properties style:column-width="1.4451in"/>
    </style:style>
    <style:style style:name="TableColumn567" style:family="table-column">
      <style:table-column-properties style:column-width="1.209in"/>
    </style:style>
    <style:style style:name="Table561" style:family="table">
      <style:table-properties style:width="6.843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P58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777in" fo:margin-left="0.2479in">
        <style:tab-stops/>
      </style:paragraph-properties>
      <style:text-properties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3055in"/>
      <style:text-properties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表內" style:family="paragraph">
      <style:paragraph-properties fo:text-align="start" style:line-height-at-least="0.1666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P591" style:parent-style-name="表內" style:family="paragraph">
      <style:paragraph-properties fo:text-align="start" style:line-height-at-least="0.1666in"/>
      <style:text-properties style:font-name="Times New Roman" style:font-name-asian="標楷體" fo:color="#000000" fo:font-size="12pt" style:font-size-asian="12pt" style:font-size-complex="12pt"/>
    </style:style>
    <style:style style:name="P592" style:parent-style-name="表內" style:family="paragraph">
      <style:paragraph-properties fo:text-align="start" style:line-height-at-least="0.1666in" fo:margin-left="0in" fo:text-indent="-0.01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593" style:parent-style-name="內文" style:family="paragraph">
      <style:paragraph-properties style:line-height-at-least="0.1666in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/>
    </style:style>
    <style:style style:name="P597" style:parent-style-name="內文" style:family="paragraph">
      <style:paragraph-properties style:line-height-at-least="0.1666in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600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000000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表內" style:family="paragraph">
      <style:paragraph-properties fo:text-align="start" style:line-height-at-least="0.1666in"/>
    </style:style>
    <style:style style:name="T60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P604" style:parent-style-name="表內" style:family="paragraph">
      <style:paragraph-properties style:line-height-at-least="0.1666in"/>
      <style:text-properties style:font-name="Times New Roman" style:font-name-asian="標楷體" fo:color="#000000" fo:font-size="12pt" style:font-size-asian="12pt" style:font-size-complex="12pt"/>
    </style:style>
    <style:style style:name="P605" style:parent-style-name="表內" style:family="paragraph">
      <style:paragraph-properties style:line-height-at-least="0.1666in"/>
      <style:text-properties style:font-name="Times New Roman" style:font-name-asian="標楷體" fo:color="#000000" fo:font-size="12pt" style:font-size-asian="12pt" style:font-size-complex="12pt"/>
    </style:style>
    <style:style style:name="P606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000000"/>
    </style:style>
    <style:style style:name="P607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000000"/>
    </style:style>
    <style:style style:name="P608" style:parent-style-name="內文" style:family="paragraph">
      <style:paragraph-properties style:line-height-at-least="0.1666in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/>
    </style:style>
    <style:style style:name="P612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/>
    </style:style>
    <style:style style:name="TableRow613" style:family="table-row">
      <style:table-row-properties style:min-row-height="0.6298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line-height-at-least="0.1666in"/>
      <style:text-properties style:font-name="標楷體" style:font-name-asian="標楷體" fo:color="#000000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line-height-at-least="0.1666in"/>
      <style:text-properties style:font-name="標楷體" style:font-name-asian="標楷體" fo:color="#000000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height-at-least="0.1666in"/>
      <style:text-properties style:font-name="標楷體" style:font-name-asian="標楷體" fo:color="#000000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line-height-at-least="0.1666in"/>
      <style:text-properties style:font-name="標楷體" style:font-name-asian="標楷體" fo:color="#000000" style:font-size-complex="14pt"/>
    </style:style>
    <style:style style:name="TableRow626" style:family="table-row">
      <style:table-row-properties style:min-row-height="0.6298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Row639" style:family="table-row">
      <style:table-row-properties style:min-row-height="0.6298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Row652" style:family="table-row">
      <style:table-row-properties style:min-row-height="0.6298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665" style:parent-style-name="內文" style:family="paragraph">
      <style:paragraph-properties fo:line-height="0.3055in"/>
      <style:text-properties style:font-name-asian="標楷體" fo:color="#000000"/>
    </style:style>
    <style:style style:name="P666" style:parent-style-name="內文" style:list-style-name="LFO2" style:family="paragraph">
      <style:paragraph-properties fo:line-height="0.25in" fo:margin-left="0.1972in" fo:text-indent="-0.1972in">
        <style:tab-stops>
          <style:tab-stop style:type="left" style:position="0.0527in"/>
        </style:tab-stops>
      </style:paragraph-properties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P66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669" style:parent-style-name="內文" style:family="paragraph">
      <style:paragraph-properties fo:text-align="justify" fo:line-height="0.3055in"/>
    </style:style>
    <style:style style:name="T6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fo:text-align="end" style:vertical-align="auto" fo:margin-left="0.9166in">
        <style:tab-stops/>
      </style:paragraph-properties>
      <style:text-properties style:font-name-asian="標楷體"/>
    </style:style>
    <style:style style:name="P678" style:parent-style-name="內文" style:family="paragraph">
      <style:paragraph-properties style:snap-to-layout-grid="false" fo:text-align="end" style:vertical-align="auto" fo:margin-left="0.9166in">
        <style:tab-stops/>
      </style:paragraph-properties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P681" style:parent-style-name="註解文字" style:family="paragraph">
      <style:paragraph-properties fo:text-align="center" fo:line-height="0.3333in"/>
    </style:style>
    <style:style style:name="T6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83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84" style:parent-style-name="內文" style:family="paragraph">
      <style:paragraph-properties fo:margin-top="0.1666in" fo:margin-bottom="0.0833in" fo:line-height="0.3055in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696" style:family="table-column">
      <style:table-column-properties style:column-width="0.5118in"/>
    </style:style>
    <style:style style:name="TableColumn697" style:family="table-column">
      <style:table-column-properties style:column-width="0.4923in"/>
    </style:style>
    <style:style style:name="TableColumn698" style:family="table-column">
      <style:table-column-properties style:column-width="2.8486in"/>
    </style:style>
    <style:style style:name="TableColumn699" style:family="table-column">
      <style:table-column-properties style:column-width="1.125in"/>
    </style:style>
    <style:style style:name="TableColumn700" style:family="table-column">
      <style:table-column-properties style:column-width="1.125in"/>
    </style:style>
    <style:style style:name="TableColumn701" style:family="table-column">
      <style:table-column-properties style:column-width="0.5833in"/>
    </style:style>
    <style:style style:name="Table695" style:family="table">
      <style:table-properties style:width="6.6861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-asian="標楷體" fo:color="#000000"/>
    </style:style>
    <style:style style:name="P70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055in"/>
      <style:text-properties style:font-name-asian="標楷體" fo:color="#000000"/>
    </style:style>
    <style:style style:name="P70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055in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718" style:family="table-row">
      <style:table-row-properties style:min-row-height="0.3541in" fo:keep-together="always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清單段落" style:list-style-name="LFO12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-asian="標楷體" fo:color="#000000"/>
    </style:style>
    <style:style style:name="T728" style:parent-style-name="預設段落字型" style:family="text">
      <style:text-properties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735" style:family="table-row">
      <style:table-row-properties style:min-row-height="0.3541in" fo:keep-together="always"/>
    </style:style>
    <style:style style:name="P73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73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清單段落" style:list-style-name="LFO12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750" style:family="table-row">
      <style:table-row-properties fo:keep-together="always"/>
    </style:style>
    <style:style style:name="P75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75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清單段落" style:list-style-name="LFO12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color="#000000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769" style:family="table-row">
      <style:table-row-properties fo:keep-together="always"/>
    </style:style>
    <style:style style:name="P77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77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清單段落" style:list-style-name="LFO12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785" style:family="table-row">
      <style:table-row-properties fo:keep-together="always"/>
    </style:style>
    <style:style style:name="P78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78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清單段落" style:list-style-name="LFO12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798" style:family="table-row">
      <style:table-row-properties fo:keep-together="always"/>
    </style:style>
    <style:style style:name="P79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80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清單段落" style:list-style-name="LFO12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814" style:family="table-row">
      <style:table-row-properties style:min-row-height="0.3541in" fo:keep-together="always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清單段落" style:list-style-name="LFO13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fo:color="#000000"/>
    </style:style>
    <style:style style:name="T823" style:parent-style-name="預設段落字型" style:family="text">
      <style:text-properties style:font-name-asian="標楷體" fo:color="#000000"/>
    </style:style>
    <style:style style:name="T824" style:parent-style-name="預設段落字型" style:family="text">
      <style:text-properties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831" style:family="table-row">
      <style:table-row-properties style:min-row-height="0.3541in" fo:keep-together="always"/>
    </style:style>
    <style:style style:name="P83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83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清單段落" style:list-style-name="LFO13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836" style:parent-style-name="預設段落字型" style:family="text">
      <style:text-properties style:font-name-asian="標楷體" fo:color="#000000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846" style:family="table-row">
      <style:table-row-properties style:min-row-height="0.3541in" fo:keep-together="always"/>
    </style:style>
    <style:style style:name="P84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84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清單段落" style:list-style-name="LFO13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857" style:family="table-row">
      <style:table-row-properties style:min-row-height="0.3541in" fo:keep-together="always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清單段落" style:list-style-name="LFO10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color="#000000"/>
    </style:style>
    <style:style style:name="T866" style:parent-style-name="預設段落字型" style:family="text">
      <style:text-properties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873" style:family="table-row">
      <style:table-row-properties style:min-row-height="0.3541in" fo:keep-together="always"/>
    </style:style>
    <style:style style:name="P87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87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清單段落" style:list-style-name="LFO10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T887" style:parent-style-name="預設段落字型" style:family="text">
      <style:text-properties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894" style:family="table-row">
      <style:table-row-properties style:min-row-height="0.3541in" fo:keep-together="always"/>
    </style:style>
    <style:style style:name="P89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89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清單段落" style:list-style-name="LFO10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908" style:family="table-row">
      <style:table-row-properties style:min-row-height="0.3819in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end" fo:line-height="0.3055in"/>
      <style:text-properties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921" style:family="table-row">
      <style:table-row-properties style:min-row-height="0.3875in"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055in"/>
      <style:text-properties style:font-name-asian="標楷體" fo:color="#000000"/>
    </style:style>
    <style:style style:name="P926" style:parent-style-name="內文" style:family="paragraph">
      <style:paragraph-properties fo:text-align="justify" fo:margin-top="0.0833in" fo:line-height="0.3055in"/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31" style:parent-style-name="內文" style:family="paragraph">
      <style:paragraph-properties fo:text-align="justify" fo:margin-top="0.0833in" fo:line-height="0.3055in"/>
    </style:style>
    <style:style style:name="T932" style:parent-style-name="預設段落字型" style:family="text">
      <style:text-properties style:font-name-asian="標楷體" fo:color="#000000"/>
    </style:style>
    <style:style style:name="T9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34" style:parent-style-name="內文" style:family="paragraph">
      <style:paragraph-properties fo:text-align="justify" fo:margin-top="0.0833in" fo:line-height="0.3055in"/>
    </style:style>
    <style:style style:name="T935" style:parent-style-name="預設段落字型" style:family="text">
      <style:text-properties style:font-name-asian="標楷體" fo:color="#000000"/>
    </style:style>
    <style:style style:name="P936" style:parent-style-name="內文" style:family="paragraph">
      <style:paragraph-properties fo:line-height="0.3055in" fo:text-indent="0.75in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size="13pt" style:font-size-asian="13pt" style:font-size-complex="13pt"/>
    </style:style>
    <style:style style:name="T942" style:parent-style-name="預設段落字型" style:family="text">
      <style:text-properties style:font-name-asian="標楷體" fo:font-size="13pt" style:font-size-asian="13pt" style:font-size-complex="13pt"/>
    </style:style>
    <style:style style:name="T943" style:parent-style-name="預設段落字型" style:family="text">
      <style:text-properties style:font-name-asian="標楷體" fo:font-size="13pt" style:font-size-asian="13pt" style:font-size-complex="13pt"/>
    </style:style>
    <style:style style:name="T944" style:parent-style-name="預設段落字型" style:family="text">
      <style:text-properties style:font-name="Times New Roman" style:font-name-asian="標楷體" style:font-name-complex="Times New Roman" fo:color="#000000"/>
    </style:style>
    <style:style style:name="T9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fo:widows="2" fo:orphans="2" fo:break-before="page" fo:text-align="end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P950" style:parent-style-name="註解文字" style:family="paragraph">
      <style:paragraph-properties fo:text-align="center" fo:line-height="0.3333in"/>
    </style:style>
    <style:style style:name="T9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52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953" style:parent-style-name="內文" style:family="paragraph">
      <style:paragraph-properties fo:margin-top="0.1666in" fo:margin-bottom="0.0833in" fo:line-height="0.3055in"/>
    </style:style>
    <style:style style:name="T954" style:parent-style-name="預設段落字型" style:family="text">
      <style:text-properties style:font-name-asian="標楷體" fo:color="#000000"/>
    </style:style>
    <style:style style:name="T9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fo:color="#000000"/>
    </style:style>
    <style:style style:name="T957" style:parent-style-name="預設段落字型" style:family="text">
      <style:text-properties style:font-name-asian="標楷體" fo:color="#000000"/>
    </style:style>
    <style:style style:name="T9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color="#000000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fo:color="#000000"/>
    </style:style>
    <style:style style:name="T962" style:parent-style-name="預設段落字型" style:family="text">
      <style:text-properties style:font-name-asian="標楷體" fo:color="#000000"/>
    </style:style>
    <style:style style:name="T9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965" style:family="table-column">
      <style:table-column-properties style:column-width="0.5118in"/>
    </style:style>
    <style:style style:name="TableColumn966" style:family="table-column">
      <style:table-column-properties style:column-width="0.4923in"/>
    </style:style>
    <style:style style:name="TableColumn967" style:family="table-column">
      <style:table-column-properties style:column-width="2.8486in"/>
    </style:style>
    <style:style style:name="TableColumn968" style:family="table-column">
      <style:table-column-properties style:column-width="1.125in"/>
    </style:style>
    <style:style style:name="TableColumn969" style:family="table-column">
      <style:table-column-properties style:column-width="1.125in"/>
    </style:style>
    <style:style style:name="TableColumn970" style:family="table-column">
      <style:table-column-properties style:column-width="0.5833in"/>
    </style:style>
    <style:style style:name="Table964" style:family="table">
      <style:table-properties style:width="6.6861in" fo:margin-left="0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3055in"/>
      <style:text-properties style:font-name-asian="標楷體" fo:color="#000000"/>
    </style:style>
    <style:style style:name="P97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-asian="標楷體" fo:color="#000000"/>
    </style:style>
    <style:style style:name="P97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986" style:family="table-row">
      <style:table-row-properties style:min-row-height="0.3541in" fo:keep-together="always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清單段落" style:list-style-name="LFO19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color="#000000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999" style:family="table-row">
      <style:table-row-properties style:min-row-height="0.3541in" fo:keep-together="always"/>
    </style:style>
    <style:style style:name="P100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100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清單段落" style:list-style-name="LFO19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color="#000000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010" style:family="table-row">
      <style:table-row-properties fo:keep-together="always"/>
    </style:style>
    <style:style style:name="P101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101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清單段落" style:list-style-name="LFO19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color="#000000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021" style:family="table-row">
      <style:table-row-properties fo:keep-together="always"/>
    </style:style>
    <style:style style:name="P102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102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清單段落" style:list-style-name="LFO19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color="#000000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032" style:family="table-row">
      <style:table-row-properties fo:keep-together="always"/>
    </style:style>
    <style:style style:name="P103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103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清單段落" style:list-style-name="LFO19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color="#000000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043" style:family="table-row">
      <style:table-row-properties fo:keep-together="always"/>
    </style:style>
    <style:style style:name="P104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104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清單段落" style:list-style-name="LFO19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color="#000000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054" style:family="table-row">
      <style:table-row-properties style:min-row-height="0.3541in" fo:keep-together="always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清單段落" style:list-style-name="LFO23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061" style:parent-style-name="預設段落字型" style:family="text">
      <style:text-properties style:font-name-asian="標楷體" fo:color="#000000"/>
    </style:style>
    <style:style style:name="T1062" style:parent-style-name="預設段落字型" style:family="text">
      <style:text-properties style:font-name-asian="標楷體" fo:color="#000000"/>
    </style:style>
    <style:style style:name="T1063" style:parent-style-name="預設段落字型" style:family="text">
      <style:text-properties style:font-name-asian="標楷體" fo:color="#000000"/>
    </style:style>
    <style:style style:name="T1064" style:parent-style-name="預設段落字型" style:family="text">
      <style:text-properties style:font-name-asian="標楷體" fo:color="#000000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071" style:family="table-row">
      <style:table-row-properties style:min-row-height="0.3541in" fo:keep-together="always"/>
    </style:style>
    <style:style style:name="P107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107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清單段落" style:list-style-name="LFO23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076" style:parent-style-name="預設段落字型" style:family="text">
      <style:text-properties style:font-name-asian="標楷體" fo:color="#000000"/>
    </style:style>
    <style:style style:name="T1077" style:parent-style-name="預設段落字型" style:family="text">
      <style:text-properties style:font-name-asian="標楷體" fo:color="#000000"/>
    </style:style>
    <style:style style:name="T1078" style:parent-style-name="預設段落字型" style:family="text">
      <style:text-properties style:font-name-asian="標楷體" fo:color="#000000"/>
    </style:style>
    <style:style style:name="T1079" style:parent-style-name="預設段落字型" style:family="text">
      <style:text-properties style:font-name-asian="標楷體" fo:color="#000000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086" style:family="table-row">
      <style:table-row-properties style:min-row-height="0.3541in" fo:keep-together="always"/>
    </style:style>
    <style:style style:name="P108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108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清單段落" style:list-style-name="LFO23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color="#000000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097" style:family="table-row">
      <style:table-row-properties style:min-row-height="0.3541in" fo:keep-together="always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清單段落" style:list-style-name="LFO25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104" style:parent-style-name="預設段落字型" style:family="text">
      <style:text-properties style:font-name-asian="標楷體" fo:color="#000000"/>
    </style:style>
    <style:style style:name="T1105" style:parent-style-name="預設段落字型" style:family="text">
      <style:text-properties style:font-name-asian="標楷體" fo:color="#000000"/>
    </style:style>
    <style:style style:name="T1106" style:parent-style-name="預設段落字型" style:family="text">
      <style:text-properties style:font-name-asian="標楷體" fo:color="#000000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113" style:family="table-row">
      <style:table-row-properties style:min-row-height="0.3541in" fo:keep-together="always"/>
    </style:style>
    <style:style style:name="P111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111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清單段落" style:list-style-name="LFO25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118" style:parent-style-name="預設段落字型" style:family="text">
      <style:text-properties style:font-name-asian="標楷體" fo:color="#000000"/>
    </style:style>
    <style:style style:name="T1119" style:parent-style-name="預設段落字型" style:family="text">
      <style:text-properties style:font-name-asian="標楷體" fo:color="#000000"/>
    </style:style>
    <style:style style:name="T1120" style:parent-style-name="預設段落字型" style:family="text">
      <style:text-properties style:font-name-asian="標楷體" fo:color="#000000"/>
    </style:style>
    <style:style style:name="T1121" style:parent-style-name="預設段落字型" style:family="text">
      <style:text-properties style:font-name-asian="標楷體" fo:color="#000000"/>
    </style:style>
    <style:style style:name="T1122" style:parent-style-name="預設段落字型" style:family="text">
      <style:text-properties style:font-name-asian="標楷體" fo:color="#000000"/>
    </style:style>
    <style:style style:name="T1123" style:parent-style-name="預設段落字型" style:family="text">
      <style:text-properties style:font-name-asian="標楷體" fo:color="#000000"/>
    </style:style>
    <style:style style:name="T1124" style:parent-style-name="預設段落字型" style:family="text">
      <style:text-properties style:font-name-asian="標楷體" fo:color="#000000"/>
    </style:style>
    <style:style style:name="T1125" style:parent-style-name="預設段落字型" style:family="text">
      <style:text-properties style:font-name-asian="標楷體" fo:color="#000000"/>
    </style:style>
    <style:style style:name="T1126" style:parent-style-name="預設段落字型" style:family="text">
      <style:text-properties style:font-name-asian="標楷體" fo:color="#000000"/>
    </style:style>
    <style:style style:name="T1127" style:parent-style-name="預設段落字型" style:family="text">
      <style:text-properties style:font-name-asian="標楷體" fo:color="#000000"/>
    </style:style>
    <style:style style:name="T1128" style:parent-style-name="預設段落字型" style:family="text">
      <style:text-properties style:font-name-asian="標楷體" fo:color="#000000"/>
    </style:style>
    <style:style style:name="T1129" style:parent-style-name="預設段落字型" style:family="text">
      <style:text-properties style:font-name-asian="標楷體" fo:color="#000000"/>
    </style:style>
    <style:style style:name="T1130" style:parent-style-name="預設段落字型" style:family="text">
      <style:text-properties style:font-name-asian="標楷體" fo:color="#000000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137" style:family="table-row">
      <style:table-row-properties style:min-row-height="0.3541in" fo:keep-together="always"/>
    </style:style>
    <style:style style:name="P113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113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清單段落" style:list-style-name="LFO25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142" style:parent-style-name="預設段落字型" style:family="text">
      <style:text-properties style:font-name-asian="標楷體" fo:color="#000000"/>
    </style:style>
    <style:style style:name="T1143" style:parent-style-name="預設段落字型" style:family="text">
      <style:text-properties style:font-name-asian="標楷體" fo:color="#000000"/>
    </style:style>
    <style:style style:name="T1144" style:parent-style-name="預設段落字型" style:family="text">
      <style:text-properties style:font-name-asian="標楷體" fo:color="#000000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151" style:family="table-row">
      <style:table-row-properties style:min-row-height="0.3819in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3055in"/>
      <style:text-properties style:font-name-asian="標楷體" fo:color="#000000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164" style:family="table-row">
      <style:table-row-properties style:min-row-height="0.3875in" fo:keep-together="always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3055in"/>
      <style:text-properties style:font-name-asian="標楷體" fo:color="#000000"/>
    </style:style>
    <style:style style:name="P1169" style:parent-style-name="內文" style:family="paragraph">
      <style:paragraph-properties fo:text-align="justify" fo:margin-top="0.0833in" fo:line-height="0.3055in"/>
    </style:style>
    <style:style style:name="T1170" style:parent-style-name="預設段落字型" style:family="text">
      <style:text-properties style:font-name-asian="標楷體" fo:color="#000000"/>
    </style:style>
    <style:style style:name="T1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 fo:text-align="justify" fo:margin-top="0.0833in" fo:line-height="0.3055in"/>
    </style:style>
    <style:style style:name="T1175" style:parent-style-name="預設段落字型" style:family="text">
      <style:text-properties style:font-name-asian="標楷體" fo:color="#000000"/>
    </style:style>
    <style:style style:name="T1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 fo:font-size="13pt" style:font-size-asian="13pt" style:font-size-complex="13pt"/>
    </style:style>
    <style:style style:name="T1181" style:parent-style-name="預設段落字型" style:family="text">
      <style:text-properties style:font-name-asian="標楷體" fo:color="#000000"/>
    </style:style>
    <style:style style:name="T1182" style:parent-style-name="預設段落字型" style:family="text">
      <style:text-properties style:font-name-asian="標楷體" fo:color="#000000"/>
    </style:style>
    <style:style style:name="T1183" style:parent-style-name="預設段落字型" style:family="text">
      <style:text-properties style:font-name-asian="標楷體" fo:color="#000000"/>
    </style:style>
    <style:style style:name="T1184" style:parent-style-name="預設段落字型" style:family="text">
      <style:text-properties style:font-name-asian="標楷體" fo:color="#000000"/>
    </style:style>
    <style:style style:name="T1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87" style:parent-style-name="內文" style:master-page-name="MP1" style:family="paragraph">
      <style:paragraph-properties fo:break-before="page" fo:text-align="end" fo:margin-top="0.0833in" fo:line-height="0.3055in" fo:margin-left="0.25in" fo:margin-right="0.3333in" fo:text-indent="-0.25in">
        <style:tab-stops/>
      </style:paragraph-properties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P1192" style:parent-style-name="註解文字" style:family="paragraph">
      <style:paragraph-properties fo:text-align="center" fo:line-height="0.3333in"/>
    </style:style>
    <style:style style:name="T11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94" style:parent-style-name="註解文字" style:family="paragraph">
      <style:paragraph-properties fo:text-align="center" fo:line-height="0.3333in"/>
    </style:style>
    <style:style style:name="T1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98" style:parent-style-name="註解文字" style:family="paragraph">
      <style:paragraph-properties fo:margin-top="0.0833in" fo:margin-bottom="0.0833in" fo:line-height="0.3055in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09" style:parent-style-name="註解文字" style:family="paragraph">
      <style:paragraph-properties fo:margin-top="0.0833in" fo:margin-bottom="0.0833in" fo:line-height="0.3055in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216" style:family="table-column">
      <style:table-column-properties style:column-width="0.7923in"/>
    </style:style>
    <style:style style:name="TableColumn1217" style:family="table-column">
      <style:table-column-properties style:column-width="1.7375in"/>
    </style:style>
    <style:style style:name="TableColumn1218" style:family="table-column">
      <style:table-column-properties style:column-width="2.1611in"/>
    </style:style>
    <style:style style:name="TableColumn1219" style:family="table-column">
      <style:table-column-properties style:column-width="1.5965in"/>
    </style:style>
    <style:style style:name="Table1215" style:family="table">
      <style:table-properties style:width="6.2875in" fo:margin-left="0in" table:align="left"/>
    </style:style>
    <style:style style:name="TableRow1220" style:family="table-row">
      <style:table-row-properties style:min-row-height="0.3152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100%"/>
    </style:style>
    <style:style style:name="T1223" style:parent-style-name="預設段落字型" style:family="text">
      <style:text-properties style:font-name-asian="標楷體" fo:color="#000000"/>
    </style:style>
    <style:style style:name="T1224" style:parent-style-name="預設段落字型" style:family="text">
      <style:text-properties style:font-name-asian="標楷體" fo:color="#000000"/>
    </style:style>
    <style:style style:name="T1225" style:parent-style-name="預設段落字型" style:family="text">
      <style:text-properties style:font-name-asian="標楷體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100%"/>
    </style:style>
    <style:style style:name="T1228" style:parent-style-name="預設段落字型" style:family="text">
      <style:text-properties style:font-name-asian="標楷體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100%"/>
    </style:style>
    <style:style style:name="T1231" style:parent-style-name="預設段落字型" style:family="text">
      <style:text-properties style:font-name-asian="標楷體" fo:color="#000000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100%"/>
    </style:style>
    <style:style style:name="T1234" style:parent-style-name="預設段落字型" style:family="text">
      <style:text-properties style:font-name-asian="標楷體" fo:color="#000000"/>
    </style:style>
    <style:style style:name="TableRow1235" style:family="table-row">
      <style:table-row-properties style:min-row-height="0.5513in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-asian="標楷體" fo:color="#000000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-asian="標楷體" fo:color="#000000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-asian="標楷體" fo:color="#000000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-asian="標楷體" fo:color="#000000"/>
    </style:style>
    <style:style style:name="TableRow1244" style:family="table-row">
      <style:table-row-properties style:min-row-height="0.5513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-asian="標楷體" fo:color="#000000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-asian="標楷體" fo:color="#000000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-asian="標楷體" fo:color="#000000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-asian="標楷體" fo:color="#000000"/>
    </style:style>
    <style:style style:name="TableRow1253" style:family="table-row">
      <style:table-row-properties style:min-row-height="0.5513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-asian="標楷體"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-asian="標楷體"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-asian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-asian="標楷體" fo:color="#000000"/>
    </style:style>
    <style:style style:name="TableRow1262" style:family="table-row">
      <style:table-row-properties style:min-row-height="0.5513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-asian="標楷體" fo:color="#000000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-asian="標楷體" fo:color="#000000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-asian="標楷體"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-asian="標楷體" fo:color="#000000"/>
    </style:style>
    <style:style style:name="TableRow1271" style:family="table-row">
      <style:table-row-properties style:min-row-height="0.5513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-asian="標楷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-asian="標楷體"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-asian="標楷體" fo:color="#000000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-asian="標楷體" fo:color="#000000"/>
    </style:style>
    <style:style style:name="T1280" style:parent-style-name="預設段落字型" style:family="text">
      <style:text-properties style:font-name-asian="標楷體" fo:color="#000000"/>
    </style:style>
    <style:style style:name="T1281" style:parent-style-name="預設段落字型" style:family="text">
      <style:text-properties style:font-name-asian="標楷體" fo:color="#000000"/>
    </style:style>
    <style:style style:name="T1282" style:parent-style-name="預設段落字型" style:family="text">
      <style:text-properties style:font-name="Wingdings" style:font-name-asian="Wingdings" style:font-name-complex="Wingdings" fo:color="#000000"/>
    </style:style>
    <style:style style:name="T1283" style:parent-style-name="預設段落字型" style:family="text">
      <style:text-properties style:font-name-asian="標楷體" fo:color="#000000"/>
    </style:style>
    <style:style style:name="T1284" style:parent-style-name="預設段落字型" style:family="text">
      <style:text-properties style:font-name-asian="標楷體" fo:color="#000000"/>
    </style:style>
    <style:style style:name="T1285" style:parent-style-name="預設段落字型" style:family="text">
      <style:text-properties style:font-name-asian="標楷體" fo:color="#000000"/>
    </style:style>
    <style:style style:name="T1286" style:parent-style-name="預設段落字型" style:family="text">
      <style:text-properties style:font-name-asian="標楷體" fo:color="#000000"/>
    </style:style>
    <style:style style:name="T1287" style:parent-style-name="預設段落字型" style:family="text">
      <style:text-properties style:font-name-asian="標楷體" fo:color="#000000"/>
    </style:style>
    <style:style style:name="T1288" style:parent-style-name="預設段落字型" style:family="text">
      <style:text-properties style:font-name-asian="標楷體" fo:color="#000000"/>
    </style:style>
    <style:style style:name="T1289" style:parent-style-name="預設段落字型" style:family="text">
      <style:text-properties style:font-name-asian="標楷體" fo:color="#000000"/>
    </style:style>
    <style:style style:name="T1290" style:parent-style-name="預設段落字型" style:family="text">
      <style:text-properties style:font-name="Wingdings" style:font-name-asian="Wingdings" style:font-name-complex="Wingdings" fo:color="#000000"/>
    </style:style>
    <style:style style:name="T1291" style:parent-style-name="預設段落字型" style:family="text">
      <style:text-properties style:font-name-asian="標楷體" fo:color="#000000"/>
    </style:style>
    <style:style style:name="T1292" style:parent-style-name="預設段落字型" style:family="text">
      <style:text-properties style:font-name="Wingdings" style:font-name-asian="Wingdings" style:font-name-complex="Wingdings" fo:color="#000000"/>
    </style:style>
    <style:style style:name="T1293" style:parent-style-name="預設段落字型" style:family="text">
      <style:text-properties style:font-name-asian="標楷體" fo:color="#000000"/>
    </style:style>
    <style:style style:name="P1294" style:parent-style-name="內文" style:family="paragraph">
      <style:paragraph-properties fo:text-align="center" fo:margin-top="0.0833in" fo:line-height="0.3055in" fo:margin-left="0.25in" fo:margin-right="0.3333in" fo:text-indent="-0.25in">
        <style:tab-stops/>
      </style:paragraph-properties>
      <style:text-properties style:font-name-asian="標楷體" fo:color="#000000"/>
    </style:style>
    <style:style style:name="P1295" style:parent-style-name="內文" style:family="paragraph">
      <style:paragraph-properties fo:line-height="0.3055in"/>
    </style:style>
    <style:style style:name="T1296" style:parent-style-name="預設段落字型" style:family="text">
      <style:text-properties style:font-name-asian="標楷體" fo:font-size="13pt" style:font-size-asian="13pt" style:font-size-complex="13pt"/>
    </style:style>
    <style:style style:name="T1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-asian="標楷體" fo:font-size="13pt" style:font-size-asian="13pt" style:font-size-complex="13pt"/>
    </style:style>
    <style:style style:name="T13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03" style:parent-style-name="註解文字" style:family="paragraph">
      <style:paragraph-properties fo:break-before="page" fo:text-align="end" fo:line-height="0.3333in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P1306" style:parent-style-name="註解文字" style:family="paragraph">
      <style:paragraph-properties fo:text-align="center" fo:line-height="0.3333in"/>
    </style:style>
    <style:style style:name="T13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08" style:parent-style-name="註解文字" style:family="paragraph">
      <style:paragraph-properties fo:text-align="center" fo:line-height="0.3333in"/>
    </style:style>
    <style:style style:name="T13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0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13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13" style:parent-style-name="註解文字" style:family="paragraph">
      <style:paragraph-properties fo:margin-top="0.0833in" fo:margin-bottom="0.0833in" fo:line-height="0.3055in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24" style:parent-style-name="註解文字" style:family="paragraph">
      <style:paragraph-properties fo:margin-top="0.0833in" fo:margin-bottom="0.0833in" fo:line-height="0.3055in"/>
    </style:style>
    <style:style style:name="T1325" style:parent-style-name="預設段落字型" style:family="text">
      <style:text-properties style:font-name-asian="標楷體" style:language-asian="zh" style:country-asian="TW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332" style:family="table-column">
      <style:table-column-properties style:column-width="0.7923in"/>
    </style:style>
    <style:style style:name="TableColumn1333" style:family="table-column">
      <style:table-column-properties style:column-width="1.7375in"/>
    </style:style>
    <style:style style:name="TableColumn1334" style:family="table-column">
      <style:table-column-properties style:column-width="2.1611in"/>
    </style:style>
    <style:style style:name="TableColumn1335" style:family="table-column">
      <style:table-column-properties style:column-width="1.5965in"/>
    </style:style>
    <style:style style:name="Table1331" style:family="table">
      <style:table-properties style:width="6.2875in" fo:margin-left="0in" table:align="left"/>
    </style:style>
    <style:style style:name="TableRow1336" style:family="table-row">
      <style:table-row-properties style:min-row-height="0.3152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100%"/>
    </style:style>
    <style:style style:name="T1339" style:parent-style-name="預設段落字型" style:family="text">
      <style:text-properties style:font-name-asian="標楷體" fo:color="#000000"/>
    </style:style>
    <style:style style:name="T1340" style:parent-style-name="預設段落字型" style:family="text">
      <style:text-properties style:font-name-asian="標楷體" fo:color="#000000"/>
    </style:style>
    <style:style style:name="T1341" style:parent-style-name="預設段落字型" style:family="text">
      <style:text-properties style:font-name-asian="標楷體" fo:color="#000000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100%"/>
    </style:style>
    <style:style style:name="T1344" style:parent-style-name="預設段落字型" style:family="text">
      <style:text-properties style:font-name-asian="標楷體" fo:color="#000000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100%"/>
    </style:style>
    <style:style style:name="T1347" style:parent-style-name="預設段落字型" style:family="text">
      <style:text-properties style:font-name-asian="標楷體"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100%"/>
    </style:style>
    <style:style style:name="T1350" style:parent-style-name="預設段落字型" style:family="text">
      <style:text-properties style:font-name-asian="標楷體" fo:color="#000000"/>
    </style:style>
    <style:style style:name="TableRow1351" style:family="table-row">
      <style:table-row-properties style:min-row-height="0.5513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-asian="標楷體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-asian="標楷體"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-asian="標楷體" fo:color="#000000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-asian="標楷體" fo:color="#000000"/>
    </style:style>
    <style:style style:name="TableRow1360" style:family="table-row">
      <style:table-row-properties style:min-row-height="0.5513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-asian="標楷體"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-asian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-asian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-asian="標楷體" fo:color="#000000"/>
    </style:style>
    <style:style style:name="TableRow1369" style:family="table-row">
      <style:table-row-properties style:min-row-height="0.5513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-asian="標楷體"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-asian="標楷體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-asian="標楷體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-asian="標楷體" fo:color="#000000"/>
    </style:style>
    <style:style style:name="TableRow1378" style:family="table-row">
      <style:table-row-properties style:min-row-height="0.5513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-asian="標楷體"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-asian="標楷體"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-asian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-asian="標楷體" fo:color="#000000"/>
    </style:style>
    <style:style style:name="TableRow1387" style:family="table-row">
      <style:table-row-properties style:min-row-height="0.5513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-asian="標楷體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-asian="標楷體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-asian="標楷體" fo:color="#000000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-asian="標楷體" fo:color="#000000"/>
    </style:style>
    <style:style style:name="T1396" style:parent-style-name="預設段落字型" style:family="text">
      <style:text-properties style:font-name-asian="標楷體" fo:color="#000000"/>
    </style:style>
    <style:style style:name="T1397" style:parent-style-name="預設段落字型" style:family="text">
      <style:text-properties style:font-name-asian="標楷體" fo:color="#000000"/>
    </style:style>
    <style:style style:name="T1398" style:parent-style-name="預設段落字型" style:family="text">
      <style:text-properties style:font-name="Wingdings" style:font-name-asian="Wingdings" style:font-name-complex="Wingdings" fo:color="#000000"/>
    </style:style>
    <style:style style:name="T1399" style:parent-style-name="預設段落字型" style:family="text">
      <style:text-properties style:font-name-asian="標楷體" fo:color="#000000"/>
    </style:style>
    <style:style style:name="T1400" style:parent-style-name="預設段落字型" style:family="text">
      <style:text-properties style:font-name-asian="標楷體" fo:color="#000000"/>
    </style:style>
    <style:style style:name="T1401" style:parent-style-name="預設段落字型" style:family="text">
      <style:text-properties style:font-name-asian="標楷體" fo:color="#000000"/>
    </style:style>
    <style:style style:name="T1402" style:parent-style-name="預設段落字型" style:family="text">
      <style:text-properties style:font-name-asian="標楷體" fo:color="#000000"/>
    </style:style>
    <style:style style:name="T1403" style:parent-style-name="預設段落字型" style:family="text">
      <style:text-properties style:font-name-asian="標楷體" fo:color="#000000"/>
    </style:style>
    <style:style style:name="T1404" style:parent-style-name="預設段落字型" style:family="text">
      <style:text-properties style:font-name-asian="標楷體" fo:color="#000000"/>
    </style:style>
    <style:style style:name="T1405" style:parent-style-name="預設段落字型" style:family="text">
      <style:text-properties style:font-name-asian="標楷體" fo:color="#000000"/>
    </style:style>
    <style:style style:name="T1406" style:parent-style-name="預設段落字型" style:family="text">
      <style:text-properties style:font-name-asian="標楷體" fo:color="#000000"/>
    </style:style>
    <style:style style:name="T1407" style:parent-style-name="預設段落字型" style:family="text">
      <style:text-properties style:font-name-asian="標楷體" fo:color="#000000"/>
    </style:style>
    <style:style style:name="T1408" style:parent-style-name="預設段落字型" style:family="text">
      <style:text-properties style:font-name-asian="標楷體" fo:color="#000000"/>
    </style:style>
    <style:style style:name="T1409" style:parent-style-name="預設段落字型" style:family="text">
      <style:text-properties style:font-name="Wingdings" style:font-name-asian="Wingdings" style:font-name-complex="Wingdings" fo:color="#000000"/>
    </style:style>
    <style:style style:name="T1410" style:parent-style-name="預設段落字型" style:family="text">
      <style:text-properties style:font-name-asian="標楷體" fo:color="#000000"/>
    </style:style>
    <style:style style:name="P1411" style:parent-style-name="內文" style:family="paragraph">
      <style:paragraph-properties fo:text-align="center" fo:margin-top="0.0833in" fo:line-height="0.3055in" fo:margin-left="0.25in" fo:margin-right="0.3333in" fo:text-indent="-0.25in">
        <style:tab-stops/>
      </style:paragraph-properties>
      <style:text-properties style:font-name-asian="標楷體" fo:color="#000000"/>
    </style:style>
    <style:style style:name="P1412" style:parent-style-name="內文" style:family="paragraph">
      <style:paragraph-properties fo:line-height="0.3055in"/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/>
    </style:style>
    <style:style style:name="T1417" style:parent-style-name="預設段落字型" style:family="text">
      <style:text-properties style:font-name-asian="標楷體"/>
    </style:style>
    <style:style style:name="T1418" style:parent-style-name="預設段落字型" style:family="text">
      <style:text-properties style:font-name-asian="標楷體" fo:color="#000000"/>
    </style:style>
    <style:style style:name="T14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22" style:parent-style-name="註解文字" style:family="paragraph">
      <style:paragraph-properties fo:break-before="page" fo:text-align="end" fo:line-height="0.3333in"/>
    </style:style>
    <style:style style:name="T1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 style:language-asian="zh" style:country-asian="TW"/>
    </style:style>
    <style:style style:name="T1426" style:parent-style-name="預設段落字型" style:family="text">
      <style:text-properties style:font-name-asian="標楷體" style:language-asian="zh" style:country-asian="TW"/>
    </style:style>
    <style:style style:name="P142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P1428" style:parent-style-name="內文" style:family="paragraph">
      <style:paragraph-properties style:snap-to-layout-grid="false" fo:text-align="center" style:vertical-align="auto"/>
    </style:style>
    <style:style style:name="T1429" style:parent-style-name="預設段落字型" style:family="text"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P1430" style:parent-style-name="內文" style:family="paragraph">
      <style:paragraph-properties fo:text-align="center" fo:line-height="0.3055in"/>
    </style:style>
    <style:style style:name="T14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3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40" style:parent-style-name="Default" style:family="paragraph">
      <style:paragraph-properties style:snap-to-layout-grid="false" style:line-height-at-least="0.25in" fo:margin-right="0.1326in"/>
    </style:style>
    <style:style style:name="T14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4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43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49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57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458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TableColumn1460" style:family="table-column">
      <style:table-column-properties style:column-width="3.7604in"/>
    </style:style>
    <style:style style:name="TableColumn1461" style:family="table-column">
      <style:table-column-properties style:column-width="2.1652in"/>
    </style:style>
    <style:style style:name="Table1459" style:family="table">
      <style:table-properties style:width="5.9256in" fo:margin-left="0in" table:align="left"/>
    </style:style>
    <style:style style:name="TableRow1462" style:family="table-row">
      <style:table-row-properties style:min-row-height="0.3145in" fo:keep-together="always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Row1467" style:family="table-row">
      <style:table-row-properties style:min-row-height="0.3145in" fo:keep-together="always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P147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/>
    </style:style>
    <style:style style:name="TableRow1473" style:family="table-row">
      <style:table-row-properties style:min-row-height="0.3145in" fo:keep-together="always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P147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/>
    </style:style>
    <style:style style:name="TableRow1479" style:family="table-row">
      <style:table-row-properties style:min-row-height="0.3145in" fo:keep-together="always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/>
    </style:style>
    <style:style style:name="P148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/>
    </style:style>
    <style:style style:name="P148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/>
    </style:style>
    <style:style style:name="P1486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487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488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489" style:parent-style-name="Default" style:family="paragraph">
      <style:paragraph-properties style:snap-to-layout-grid="false" fo:text-align="end" style:line-height-at-least="0.25in" fo:margin-right="0.25in"/>
    </style:style>
    <style:style style:name="T1490" style:parent-style-name="預設段落字型" style:family="text">
      <style:text-properties style:font-name-asian="標楷體"/>
    </style:style>
    <style:style style:name="T1491" style:parent-style-name="預設段落字型" style:family="text">
      <style:text-properties style:font-name-asian="標楷體"/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9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95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496" style:parent-style-name="內文" style:family="paragraph">
      <style:paragraph-properties fo:text-align="justify" fo:margin-top="0.0833in" fo:line-height="0.3055in"/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長庚科技大學</text:span><text:span text:style-name="T5"><text:s/></text:span><text:span text:style-name="T6">第</text:span><text:span text:style-name="T7"><text:s/></text:span><text:span text:style-name="T8"><text:s/></text:span><text:span text:style-name="T9">11</text:span><text:span text:style-name="T10">2</text:span><text:span text:style-name="T11"><text:s/></text:span><text:span text:style-name="T12">學年度第</text:span><text:span text:style-name="T13"><text:s/></text:span><text:span text:style-name="T14"><text:s/>1</text:span><text:span text:style-name="T15"><text:s/></text:span><text:span text:style-name="T16">學期授課科目使用書籍使用表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科目：</text:span><text:span text:style-name="T24">進階</text:span><text:span text:style-name="T25">社區</text:span><text:span text:style-name="T26">護理學實習</text:span><text:span text:style-name="T27">(I)</text:span></text:p>
          </table:table-cell>
          <table:table-cell table:style-name="TableCell28">
            <text:p text:style-name="P29"><text:span text:style-name="T30">學分：</text:span><text:span text:style-name="T31">3</text:span></text:p>
          </table:table-cell>
        </table:table-row>
        <table:table-row table:style-name="TableRow32">
          <table:table-cell table:style-name="TableCell33">
            <text:p text:style-name="P34"><text:span text:style-name="T35">班級：</text:span><text:span text:style-name="T36">護理研究所碩士在職專班</text:span><text:span text:style-name="T37">2</text:span><text:span text:style-name="T38">年級</text:span></text:p>
          </table:table-cell>
          <table:table-cell table:style-name="TableCell39">
            <text:p text:style-name="P40"><text:span text:style-name="T41">時數：</text:span><text:span text:style-name="T42">1</text:span><text:span text:style-name="T43">44</text:span></text:p>
          </table:table-cell>
        </table:table-row>
      </table:table>
      <text:p text:style-name="P44"><text:span text:style-name="T45"><text:s/></text:span><text:span text:style-name="T46">教科書：</text:span></text:p>
      <text:p text:style-name="P47">(<text:s/>請按作者、書名、版別、出版商、發行地、出版年份、起訖頁數順序填寫)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無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</table:table>
      <text:p text:style-name="P65"><text:span text:style-name="T66"><text:s/></text:span><text:span text:style-name="T67">參考書：</text:span><text:span text:style-name="T68"><text:s/>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text:s/></text:span><text:span text:style-name="T75">Assigned readings based on the<text:s/></text:span><text:span text:style-name="T76">community health assessment</text:span><text:span text:style-name="T77">.</text:span></text:p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說明：授課教師依教學大綱填寫本表，經教學研究會審核後，影印分送：教師所屬教學研究會召集人</text:p>
            <text:p text:style-name="P105"><text:span text:style-name="T106"><text:s text:c="7"/></text:span><text:span text:style-name="T107">授課班級所屬科務行政助理，並於開始上課時，將本表內容向學生說明並指導學生</text:span><text:span text:style-name="T108">「遵守智慧財產權觀念」「不得非法下載、影印教科書作為課本使用」</text:span><text:span text:style-name="T109">。</text:span></text:p>
          </table:table-cell>
        </table:table-row>
      </table:table>
      <text:p text:style-name="P110"><text:span text:style-name="T111">教學組召集人</text:span><text:span text:style-name="T112">:</text:span><text:span text:style-name="T113"><text:s/></text:span><text:span text:style-name="T114">巫菲翎</text:span></text:p>
      <text:p text:style-name="P115"><text:span text:style-name="T116">授課教師</text:span><text:span text:style-name="T117">:</text:span><text:span text:style-name="T118">巫菲翎</text:span><text:span text:style-name="T119">、</text:span><text:span text:style-name="T120">張麗春、</text:span><text:span text:style-name="T121">熊曉芳</text:span></text:p>
      <text:p text:style-name="P122">112年5月23日</text:p>
      <text:p text:style-name="P123"/>
      <text:soft-page-break/>
      <text:p text:style-name="P124"><text:span text:style-name="T125">長庚科技大學</text:span><text:span text:style-name="T126"><text:s/></text:span><text:span text:style-name="T127">護理研究所在職專班</text:span></text:p>
      <text:p text:style-name="P128">實習教學計劃</text:p>
      <text:p text:style-name="P129"><text:span text:style-name="T130">課程名稱：</text:span><text:span text:style-name="T131">進階社區護理學實習</text:span><text:span text:style-name="T132">(I)<text:s/></text:span><text:span text:style-name="T133"><text:s/></text:span><text:span text:style-name="T134">(</text:span><text:span text:style-name="T135">Advanced Community H</text:span><text:span text:style-name="T136">ealth Nursing practice I</text:span><text:span text:style-name="T137"><text:s/></text:span><text:span text:style-name="T138">)<text:s/></text:span></text:p>
      <text:p text:style-name="P139">授課學年：<text:s/>112<text:s/>學年度/第1學期</text:p>
      <text:p text:style-name="P140">課程負責老師：巫菲翎副教授</text:p>
      <text:p text:style-name="P141">授課班級：護理研究所碩士在職專班二年級。<text:s/></text:p>
      <text:p text:style-name="P142"><text:span text:style-name="T143">實習時間：</text:span><text:span text:style-name="T144">每年</text:span><text:span text:style-name="T145">7</text:span><text:span text:style-name="T146">月</text:span><text:span text:style-name="T147">~</text:span><text:span text:style-name="T148">11</text:span><text:span text:style-name="T149">月</text:span><text:span text:style-name="T150">間，每週</text:span><text:span text:style-name="T151">1-2</text:span><text:span text:style-name="T152">天為原則，於</text:span><text:span text:style-name="T153">18</text:span><text:span text:style-name="T154">週內完成。</text:span></text:p>
      <text:p text:style-name="P155">學<text:s/>分<text:s/>數：3學分<text:s/>(144小時)。</text:p>
      <text:p text:style-name="P156"><text:span text:style-name="T157">實習地點：</text:span><text:span text:style-name="T158">依據自己</text:span><text:span text:style-name="T159">興趣</text:span><text:span text:style-name="T160">的</text:span><text:span text:style-name="T161">領域</text:span><text:span text:style-name="T162">，選擇實習</text:span><text:span text:style-name="T163">單位</text:span><text:span text:style-name="T164">(</text:span><text:span text:style-name="T165">衛生所/醫院/學校/職場/社區</text:span><text:span text:style-name="T166">/長照機構</text:span><text:span text:style-name="T167">)</text:span><text:span text:style-name="T168">。</text:span></text:p>
      <text:p text:style-name="P169">備　　註：實習期間所有事假、病假、喪假、分娩假或不可預期天災(如颱風假)，應於實習結束前補足實習規定時數。</text:p>
      <text:h text:style-name="P170" text:outline-level="1"><text:span text:style-name="T171">一、</text:span><text:span text:style-name="T172">實習</text:span><text:span text:style-name="T173">課程簡介</text:span></text:h>
      <text:p text:style-name="P174"><text:span text:style-name="T175">　　</text:span><text:span text:style-name="T176">本</text:span><text:span text:style-name="T177">實習</text:span><text:span text:style-name="T178">課程主要是結合課室教學之進階社區護理學</text:span><text:span text:style-name="T179">(I)</text:span><text:span text:style-name="T180">與社區健康評估</text:span><text:span text:style-name="T181">之相關理論及知識，</text:span><text:span text:style-name="T182">協助學生進入社區</text:span><text:span text:style-name="T183">能</text:span><text:span text:style-name="T184">實際運用相關的知識、理論及文獻，以促進社區發現潛在或現存的健康問題，包括評估及確認社區之優點、需要及資源；進而提</text:span><text:span text:style-name="T185">出</text:span><text:span text:style-name="T186">改善社區健康</text:span><text:span text:style-name="T187">問題</text:span><text:span text:style-name="T188">之</text:span><text:span text:style-name="T189">建議</text:span><text:span text:style-name="T190">，以展現進階社區護理師之角色與功能</text:span><text:span text:style-name="T191">。</text:span></text:p>
      <text:h text:style-name="P192" text:outline-level="1">二、實習目標</text:h>
      <text:p text:style-name="P193">1.評估組成社區/團體/族群的基本資料；</text:p>
      <text:p text:style-name="P194">2.發展出適合不同型態社區/團體/族群健康評估的概念架構或理論；</text:p>
      <text:p text:style-name="P195">3.學習與社區/團體/族群中不同組織或成員共同收集、分析資料及評估其健康需求；</text:p>
      <text:p text:style-name="P196">4.確認影響社區/團體/族群健康的各項因素，包括對其概念性與實務性的了解；</text:p>
      <text:p text:style-name="P197">5.確認社區/團體/族群之優點、需要與可運用的資源；</text:p>
      <text:p text:style-name="P198">6.確立社區/團體/族群的健康問題並決定其優先次序。</text:p>
      <text:p text:style-name="P199">三、實習場所/實習方式：</text:p>
      <text:p text:style-name="P200"><text:span text:style-name="T201">教師與</text:span><text:span text:style-name="T202">學生</text:span><text:span text:style-name="T203">共同</text:span><text:span text:style-name="T204">討論確立實習之社區</text:span><text:span text:style-name="T205">/</text:span><text:span text:style-name="T206">團體</text:span><text:span text:style-name="T207">/</text:span><text:span text:style-name="T208">或族群為對象，</text:span><text:span text:style-name="T209">填寫「</text:span><text:a xlink:href="http://msn.cgust.edu.tw/ezfiles/40/1040/img/1461/200702777.docx" office:target-frame-name="_top" xlink:show="replace"><text:span text:style-name="T210">學生實習機構申請表</text:span></text:a><text:span text:style-name="T211">」</text:span><text:span text:style-name="T212">(</text:span><text:span text:style-name="T213">附件一</text:span><text:span text:style-name="T214">)</text:span><text:span text:style-name="T215">，送交所辦公室，護研所將協助申請。</text:span></text:p>
      <text:p text:style-name="P216"><text:span text:style-name="T217">依據實習目標撰寫個別之</text:span><text:span text:style-name="T218">「實習學習計畫書」</text:span><text:span text:style-name="T219">(</text:span><text:span text:style-name="T220">附件</text:span><text:span text:style-name="T221">二</text:span><text:span text:style-name="T222">)</text:span><text:span text:style-name="T223">。該學習計畫須於實習開始前與</text:span><text:span text:style-name="T224">護理臨床教師</text:span><text:span text:style-name="T225">(Preceptor)</text:span><text:span text:style-name="T226">討論修改，經實習教學老師認可後，得以進行實習。</text:span><text:span text:style-name="T227">實習過程自我反思，將理論與學理應用於</text:span><text:span text:style-name="T228">照護</text:span><text:span text:style-name="T229">情境中。整個實習過程實習教學教師配合學生學習狀況及進度，至少</text:span><text:span text:style-name="T230">18</text:span><text:span text:style-name="T231">小時於臨床指導學生，並配合護理臨床教師</text:span><text:span text:style-name="T232">(Preceptor)</text:span><text:span text:style-name="T233">共同提供學生必要時之</text:span><text:span text:style-name="T234">社區</text:span><text:span text:style-name="T235">照護諮詢及協助。</text:span></text:p>
      <text:p text:style-name="P236"><text:span text:style-name="T237">四、教學活動：</text:span></text:p>
      <text:p text:style-name="P238">1.個別輔導<text:s text:c="4"/>2.小組討論<text:s text:c="4"/>3.個別專題報告</text:p>
      <text:soft-page-break/>
      <text:p text:style-name="P239">五、實習作業：<text:s/></text:p>
      <text:list text:style-name="LFO5" text:continue-numbering="true">
        <text:list-item>
          <text:p text:style-name="P240">學習計劃</text:p>
        </text:list-item>
        <text:list-item>
          <text:p text:style-name="P241">社區健康評估報告</text:p>
        </text:list-item>
        <text:list-item>
          <text:p text:style-name="P242">實習心得三份 (學習目標評值與反思、進階社區護理師的角色與功能)</text:p>
        </text:list-item>
      </text:list>
      <text:p text:style-name="P243"><text:span text:style-name="T244">六、</text:span><text:span text:style-name="T245">評值：</text:span><text:span text:style-name="T246"><text:s/></text:span></text:p>
      <text:p text:style-name="P247"><text:span text:style-name="T248"><text:s text:c="2"/></text:span><text:span text:style-name="T249"><text:s/></text:span><text:span text:style-name="T250">1.</text:span><text:span text:style-name="T251">臨床表現</text:span><text:span text:style-name="T252">5</text:span><text:span text:style-name="T253">0%<text:s/></text:span><text:span text:style-name="T254"><text:s/></text:span><text:span text:style-name="T255">2.</text:span><text:span text:style-name="T256">專業表現</text:span><text:span text:style-name="T257"><text:s/>20</text:span><text:span text:style-name="T258">%</text:span><text:span text:style-name="T259">、</text:span><text:span text:style-name="T260"><text:s/>3.</text:span><text:span text:style-name="T261">作業</text:span><text:span text:style-name="T262"><text:s/></text:span><text:span text:style-name="T263">3</text:span><text:span text:style-name="T264">0%<text:s/></text:span><text:span text:style-name="T265">(</text:span><text:span text:style-name="T266">含</text:span><text:span text:style-name="T267">5%</text:span><text:span text:style-name="T268">口頭報告</text:span><text:span text:style-name="T269">)</text:span></text:p>
      <text:p text:style-name="P270"><text:span text:style-name="T271"><text:s/></text:span><text:span text:style-name="T272"><text:s text:c="2"/></text:span><text:span text:style-name="T273">*</text:span><text:span text:style-name="T274">學校實習教師</text:span><text:span text:style-name="T275">80%</text:span><text:span text:style-name="T276">、護理臨床教師</text:span><text:span text:style-name="T277">(Preceptor) 20%</text:span></text:p>
      <text:h text:style-name="P278" text:outline-level="1"><text:span text:style-name="T279">七</text:span><text:span text:style-name="T280">、</text:span><text:span text:style-name="T281">實習內容及</text:span><text:span text:style-name="T282">進度表</text:span><text:span text:style-name="T283"><text:s/>(Content &amp; Practicum Schedule)</text:span><text:span text:style-name="T284"><text:s/></text:span></text:h>
      <text:p text:style-name="P285"><text:s text:c="5"/>依學習計畫內容進行</text:p>
      <text:list text:style-name="LFO6" text:continue-numbering="true">
        <text:list-item>
          <text:p text:style-name="P286">實習時數：144小時，每週1- 2天，請於16-18週內完成。</text:p>
        </text:list-item>
        <text:list-item>
          <text:p text:style-name="P287">實習教學老師指導及討論時數(附件三)：18小時。</text:p>
        </text:list-item>
      </text:list>
      <text:h text:style-name="P288" text:outline-level="1"><text:span text:style-name="T289">八</text:span><text:span text:style-name="T290">、</text:span><text:span text:style-name="T291">進階社區護理學</text:span><text:span text:style-name="T292">實習</text:span><text:span text:style-name="T293">(<text:s/></text:span><text:span text:style-name="T294">I</text:span><text:span text:style-name="T295"><text:s/>)</text:span><text:span text:style-name="T296">相關人員職責</text:span></text:h>
      <text:p text:style-name="P297"><text:span text:style-name="T298"><text:s text:c="4"/></text:span><text:span text:style-name="T299">1</text:span><text:span text:style-name="T300">、實習指導教師職責</text:span><text:span text:style-name="T301"><text:s/>(Preceptor)</text:span></text:p>
      <text:list text:style-name="LFO7" text:continue-numbering="true">
        <text:list-item>
          <text:list>
            <text:list-item>
              <text:list>
                <text:list-item>
                  <text:p text:style-name="P302">根據同意的學生學習計畫，協助學生獲得相關之學習經驗。</text:p>
                </text:list-item>
                <text:list-item>
                  <text:p text:style-name="P303">協助學生確認學習目標之達成。</text:p>
                </text:list-item>
                <text:list-item>
                  <text:p text:style-name="P304">協助學生特殊狀況之處理並通知實習教學教師。</text:p>
                </text:list-item>
              </text:list>
            </text:list-item>
          </text:list>
        </text:list-item>
      </text:list>
      <text:p text:style-name="P305">2、學校實習教師職責</text:p>
      <text:list text:style-name="LFO8" text:continue-numbering="true">
        <text:list-item>
          <text:p text:style-name="P306">協助學生擬訂學習計畫。</text:p>
        </text:list-item>
        <text:list-item>
          <text:p text:style-name="P307">需要時，協調與協助護理臨床教師與學生之間的溝通。</text:p>
        </text:list-item>
        <text:list-item>
          <text:p text:style-name="P308">依學生之需要，瞭解與指導實習進度並協調實習相關事宜。</text:p>
        </text:list-item>
        <text:list-item>
          <text:p text:style-name="P309">協助學生特殊狀況的處理。</text:p>
        </text:list-item>
        <text:list-item>
          <text:p text:style-name="P310">與實習指導教師保持聯繫。</text:p>
        </text:list-item>
        <text:list-item>
          <text:p text:style-name="P311">指導學生實習有關之作業。</text:p>
        </text:list-item>
        <text:list-item>
          <text:p text:style-name="P312">評值學生實習成效。</text:p>
        </text:list-item>
      </text:list>
      <text:p text:style-name="P313"/>
      <text:p text:style-name="P314">附件一</text:p>
      <text:p text:style-name="P315"><text:span text:style-name="T316">長庚科技大學林口校區護理研究所碩士在職專班</text:span></text:p>
      <text:p text:style-name="P317">學生實習機構申請表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學號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>學生姓名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>聯絡電話</text:p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實習科目</text:p>
          </table:table-cell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<text:span text:style-name="T353">學校實習</text:span><text:span text:style-name="T354">教師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預計前往</text:p>
            <text:p text:style-name="P360">實習機構</text:p>
            <text:p text:style-name="P361">（請寫全銜）</text:p>
          </table:table-cell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預計前往實習<text:s/>單位/科別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機構地址</text:p>
          </table:table-cell>
          <table:covered-table-cell/>
          <table:table-cell table:style-name="TableCell371" table:number-columns-spanned="12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P375">機構實習業務負責人/職稱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電話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5">
            <text:p text:style-name="P384">實習單位負責人/職稱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>電話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5">
            <text:p text:style-name="P393">是否已獲實習機構護理部門同意學生前往實習？</text:p>
            <text:p text:style-name="內文"><text:span text:style-name="T394">（請確實與機構單位聯繫）</text:span>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9">
            <text:p text:style-name="P396"><text:span text:style-name="T397"></text:span><text:span text:style-name="T398">1)</text:span><text:span text:style-name="T399"><text:s/></text:span><text:span text:style-name="T400">是</text:span></text:p>
            <text:p text:style-name="P401"><text:span text:style-name="T402"></text:span><text:span text:style-name="T403">2)</text:span><text:span text:style-name="T404"><text:s/></text:span><text:span text:style-name="T405">否（需要協助事</text:span><text:span text:style-name="T406">項</text:span><text:span text:style-name="T407">：</text:span><text:span text:style-name="T408"><text:s text:c="18"/></text:span><text:span text:style-name="T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 table:number-rows-spanned="4">
            <text:p text:style-name="P412">實習機構要求</text:p>
          </table:table-cell>
          <table:covered-table-cell/>
          <table:covered-table-cell/>
          <table:table-cell table:style-name="TableCell413" table:number-columns-spanned="5">
            <text:list text:style-name="LFO3" text:continue-numbering="true">
              <text:list-item>
                <text:p text:style-name="P414">發公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><text:span text:style-name="T417"></text:span><text:span text:style-name="T418">1)</text:span><text:span text:style-name="T419">是</text:span><text:span text:style-name="T420"><text:s text:c="2"/></text:span><text:span text:style-name="T421"><text:s text:c="2"/></text:span><text:span text:style-name="T422"></text:span><text:span text:style-name="T423">2)</text:span><text:span text:style-name="T42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covered-table-cell/>
          <table:table-cell table:style-name="TableCell427" table:number-columns-spanned="5">
            <text:list text:style-name="LFO3" text:continue-numbering="true">
              <text:list-item>
                <text:p text:style-name="P428">實習合約書</text:p>
              </text:list-item>
            </text:list>
            <text:p text:style-name="P429"><text:span text:style-name="T430">（</text:span><text:span text:style-name="T431">此指官方簽訂之合約書</text:span><text:span text:style-name="T432">）</text:span>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><text:span text:style-name="T435"></text:span><text:span text:style-name="T436">1)</text:span><text:span text:style-name="T437">是</text:span><text:span text:style-name="T438"><text:s text:c="2"/></text:span><text:span text:style-name="T439"><text:s text:c="2"/></text:span><text:span text:style-name="T440"></text:span><text:span text:style-name="T441">2)</text:span><text:span text:style-name="T44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/>
          <table:table-cell table:style-name="TableCell445" table:number-columns-spanned="5">
            <text:list text:style-name="LFO3" text:continue-numbering="true">
              <text:list-item>
                <text:p text:style-name="P446">是否需繳實習費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><text:span text:style-name="T449"></text:span><text:span text:style-name="T450">1)</text:span><text:span text:style-name="T451">是</text:span><text:span text:style-name="T452">，</text:span><text:span text:style-name="T453"><text:s text:c="6"/></text:span><text:span text:style-name="T454">元</text:span><text:span text:style-name="T455"><text:s text:c="2"/></text:span><text:span text:style-name="T456"><text:s text:c="2"/></text:span><text:span text:style-name="T457"></text:span><text:span text:style-name="T458">2)</text:span><text:span text:style-name="T459">否</text:span></text:p>
            <text:p text:style-name="P460"><text:span text:style-name="T461">3</text:span><text:span text:style-name="T462">)</text:span><text:span text:style-name="T463">繳費方式</text:span><text:span text:style-name="T464">：</text:span><text:span text:style-name="T465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covered-table-cell/>
          <table:table-cell table:style-name="TableCell468" table:number-columns-spanned="5">
            <text:list text:style-name="LFO3" text:continue-numbering="true">
              <text:list-item>
                <text:p text:style-name="P469">體檢資料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><text:span text:style-name="T472"></text:span><text:span text:style-name="T473">1)</text:span><text:span text:style-name="T474">是</text:span><text:span text:style-name="T475"><text:s text:c="2"/></text:span><text:span text:style-name="T476"><text:s text:c="2"/></text:span><text:span text:style-name="T477"></text:span><text:span text:style-name="T478">2)</text:span><text:span text:style-name="T47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 table:number-rows-spanned="2">
            <text:p text:style-name="P482">繳<text:s text:c="2"/>給</text:p>
            <text:p text:style-name="P483">所辦公室資料</text:p>
          </table:table-cell>
          <table:covered-table-cell/>
          <table:covered-table-cell/>
          <table:table-cell table:style-name="TableCell484" table:number-columns-spanned="11">
            <text:p text:style-name="P485"><text:span text:style-name="T486"></text:span><text:span text:style-name="T487"><text:s/>1)</text:span><text:span text:style-name="T488">實習</text:span><text:span text:style-name="T489">機構</text:span><text:span text:style-name="T490">申請</text:span><text:span text:style-name="T49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table-cell table:style-name="TableCell494" table:number-columns-spanned="11">
            <text:p text:style-name="P495"><text:span text:style-name="T496"></text:span><text:span text:style-name="T497"><text:s/></text:span><text:span text:style-name="T498">2</text:span><text:span text:style-name="T499">)</text:span><text:span text:style-name="T500">實習</text:span><text:span text:style-name="T501">學習</text:span><text:span text:style-name="T502">計畫</text:span><text:span text:style-name="T503">　</text:span><text:span text:style-name="T504"><text:s text:c="2"/></text:span><text:span text:style-name="T505">　　</text:span><text:span text:style-name="T50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7"/>
      <text:p text:style-name="P508"/>
      <text:p text:style-name="P509"/>
      <text:p text:style-name="P510"><text:span text:style-name="T511">※本表填畢後繳至所辦公室</text:span></text:p>
      <text:soft-page-break/>
      <text:p text:style-name="P512"><text:span text:style-name="T513">附件</text:span><text:span text:style-name="T514">二</text:span></text:p>
      <text:p text:style-name="P515"><text:span text:style-name="T516">長庚科技大學林口校區護理研究所碩士在職專班</text:span></text:p>
      <text:p text:style-name="P517">實習學習計畫</text:p>
      <text:p text:style-name="P518"><text:span text:style-name="T519">一、學生姓名：</text:span><text:span text:style-name="T520"><text:s text:c="23"/></text:span><text:span text:style-name="T521"><text:s text:c="4"/></text:span><text:span text:style-name="T522">學</text:span><text:span text:style-name="T523"><text:s text:c="3"/></text:span><text:span text:style-name="T524"><text:s/></text:span><text:span text:style-name="T525">號：</text:span><text:span text:style-name="T526"><text:s text:c="19"/></text:span><text:span text:style-name="T527"><text:s text:c="11"/></text:span></text:p>
      <text:p text:style-name="內文"><text:span text:style-name="T528">二、實習機構：</text:span><text:span text:style-name="T529"><text:s text:c="23"/></text:span><text:span text:style-name="T530"><text:s/></text:span><text:span text:style-name="T531"><text:s text:c="3"/></text:span><text:span text:style-name="T532">實習單位：</text:span><text:span text:style-name="T533"><text:s text:c="18"/></text:span><text:span text:style-name="T534"><text:s text:c="2"/></text:span><text:span text:style-name="T535"><text:tab/></text:span></text:p>
      <text:p text:style-name="內文"><text:span text:style-name="T536">三、</text:span><text:span text:style-name="T537">學校</text:span><text:span text:style-name="T538">實習教師：</text:span><text:span text:style-name="T539"><text:s/></text:span><text:span text:style-name="T540"><text:s text:c="21"/></text:span><text:span text:style-name="T541"><text:s text:c="18"/></text:span></text:p>
      <text:p text:style-name="內文"><text:span text:style-name="T542">四、護理臨床教師：</text:span><text:span text:style-name="T543"><text:s text:c="22"/></text:span></text:p>
      <text:p text:style-name="P544">五、實習天數：<text:s text:c="3"/>天( <text:s text:c="3"/>小時)</text:p>
      <text:p text:style-name="內文"><text:span text:style-name="T545">六、實習時間：</text:span><text:span text:style-name="T546"><text:s text:c="4"/></text:span><text:span text:style-name="T547">年</text:span><text:span text:style-name="T548"><text:s text:c="4"/></text:span><text:span text:style-name="T549">月</text:span><text:span text:style-name="T550"><text:s text:c="3"/></text:span><text:span text:style-name="T551">日至</text:span><text:span text:style-name="T552"><text:s text:c="3"/></text:span><text:span text:style-name="T553">月</text:span><text:span text:style-name="T554"><text:s text:c="3"/></text:span><text:span text:style-name="T555">日</text:span></text:p>
      <text:p text:style-name="內文"><text:span text:style-name="T556">七、實習計畫進度</text:span><text:span text:style-name="T557"><text:s/>(</text:span><text:span text:style-name="T558">配合實習目標</text:span><text:span text:style-name="T559">)</text:span><text:span text:style-name="T560">：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週次/日期</text:p>
          </table:table-cell>
          <table:table-cell table:style-name="TableCell571">
            <text:p text:style-name="P572">學習目標</text:p>
          </table:table-cell>
          <table:table-cell table:style-name="TableCell573">
            <text:p text:style-name="P574">實習活動</text:p>
          </table:table-cell>
          <table:table-cell table:style-name="TableCell575">
            <text:p text:style-name="P576">評估方法</text:p>
          </table:table-cell>
          <table:table-cell table:style-name="TableCell577">
            <text:p text:style-name="P578">來源及評估工具</text:p>
          </table:table-cell>
          <table:table-cell table:style-name="TableCell579">
            <text:p text:style-name="P580">評值</text:p>
          </table:table-cell>
        </table:table-row>
        <table:table-row table:style-name="TableRow581">
          <table:table-cell table:style-name="TableCell582">
            <text:p text:style-name="P583">I</text:p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舉例：</text:p>
            <text:p text:style-name="P591">1.檔風式玻璃調查</text:p>
            <text:p text:style-name="P592">2.文獻查證</text:p>
            <text:p text:style-name="P593"><text:span text:style-name="T594">3.</text:span><text:span text:style-name="T595">重要人士</text:span><text:span text:style-name="T596">訪談</text:span></text:p>
            <text:p text:style-name="P597"><text:span text:style-name="T598">4.</text:span><text:span text:style-name="T599">問卷調查</text:span></text:p>
            <text:p text:style-name="P600">5.整理並分析資料及問卷</text:p>
          </table:table-cell>
          <table:table-cell table:style-name="TableCell601">
            <text:p text:style-name="P602"><text:span text:style-name="T603">來源：</text:span></text:p>
            <text:p text:style-name="P604">1.整個社區</text:p>
            <text:p text:style-name="P605">2.當地政府網站(區公所..)</text:p>
            <text:p text:style-name="P606">3.社區居民</text:p>
            <text:p text:style-name="P607">工具：</text:p>
            <text:p text:style-name="P608"><text:span text:style-name="T609">訪談指引如：住在此社區多久了？是否有些什麼改變？社區的歷史為何？</text:span></text:p>
          </table:table-cell>
          <table:table-cell table:style-name="TableCell610">
            <text:p text:style-name="P611">分析是否達成目標</text:p>
            <text:p text:style-name="P612">若未能達成說明原因及如何改進。</text:p>
          </table:table-cell>
        </table:table-row>
        <table:table-row table:style-name="TableRow613">
          <table:table-cell table:style-name="TableCell614">
            <text:p text:style-name="P615">II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III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IV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V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>說明：</text:p>
      <text:list text:style-name="LFO2" text:continue-numbering="true">
        <text:list-item>
          <text:p text:style-name="P666"><text:span text:style-name="T667">製作學生實習時間表</text:span></text:p>
        </text:list-item>
      </text:list>
      <text:p text:style-name="P668"/>
      <text:p text:style-name="P669"><text:span text:style-name="T670">研究生：</text:span><text:span text:style-name="T671"><text:s text:c="16"/></text:span><text:span text:style-name="T672"><text:s text:c="8"/></text:span><text:span text:style-name="T673">學校實習</text:span><text:span text:style-name="T674">教師</text:span><text:span text:style-name="T675">：</text:span><text:span text:style-name="T676"><text:s text:c="16"/></text:span></text:p>
      <text:p text:style-name="P677"/>
      <text:soft-page-break/>
      <text:p text:style-name="P678"><text:span text:style-name="T679">附件</text:span><text:span text:style-name="T680">三</text:span></text:p>
      <text:p text:style-name="P681"><text:span text:style-name="T682">長庚科技大學林口校區護理研究所碩士在職專班</text:span></text:p>
      <text:p text:style-name="P683">進階社區護理學實習(I) <text:s/>實習評值表</text:p>
      <text:p text:style-name="P684"><text:span text:style-name="T685">學號：</text:span><text:span text:style-name="T686"><text:s text:c="13"/></text:span><text:span text:style-name="T687"><text:s text:c="3"/></text:span><text:span text:style-name="T688">學生姓名：</text:span><text:span text:style-name="T689"><text:s text:c="13"/></text:span><text:span text:style-name="T690"><text:s text:c="2"/></text:span><text:span text:style-name="T691">護理臨床教師</text:span><text:span text:style-name="T692">(Preceptor)</text:span><text:span text:style-name="T693">：</text:span><text:span text:style-name="T694"><text:s text:c="15"/>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評分</text:p>
            <text:p text:style-name="P705">項目</text:p>
          </table:table-cell>
          <table:table-cell table:style-name="TableCell706">
            <text:p text:style-name="P707">所佔</text:p>
            <text:p text:style-name="P708">分數</text:p>
          </table:table-cell>
          <table:table-cell table:style-name="TableCell709">
            <text:p text:style-name="P710">評分子項</text:p>
          </table:table-cell>
          <table:table-cell table:style-name="TableCell711">
            <text:p text:style-name="P712">學生自我評值</text:p>
          </table:table-cell>
          <table:table-cell table:style-name="TableCell713">
            <text:p text:style-name="P714"><text:span text:style-name="T715">護理臨床教師</text:span></text:p>
          </table:table-cell>
          <table:table-cell table:style-name="TableCell716">
            <text:p text:style-name="P717">備註</text:p>
          </table:table-cell>
        </table:table-row>
        <table:table-row table:style-name="TableRow718">
          <table:table-cell table:style-name="TableCell719" table:number-rows-spanned="6">
            <text:p text:style-name="P720">臨床表現</text:p>
          </table:table-cell>
          <table:table-cell table:style-name="TableCell721" table:number-rows-spanned="6">
            <text:p text:style-name="P722">50</text:p>
          </table:table-cell>
          <table:table-cell table:style-name="TableCell723">
            <text:list text:style-name="LFO12" text:continue-numbering="true">
              <text:list-item>
                <text:p text:style-name="P724"><text:span text:style-name="T725">能完整收集及</text:span><text:span text:style-name="T726">評估社區或群體資料</text:span><text:span text:style-name="T727">。</text:span><text:span text:style-name="T728">(5%)</text:span></text:p>
              </text:list-item>
            </text:list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list text:style-name="LFO12" text:continue-numbering="true">
              <text:list-item>
                <text:p text:style-name="P739"><text:span text:style-name="T740">能</text:span><text:span text:style-name="T741">評估及確立社區資源</text:span><text:span text:style-name="T742">。</text:span><text:span text:style-name="T743">(5%)</text:span></text:p>
              </text:list-item>
            </text:list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list text:style-name="LFO12" text:continue-numbering="true">
              <text:list-item>
                <text:p text:style-name="P754"><text:span text:style-name="T755">能</text:span><text:span text:style-name="T756">運用基礎醫學、護理專業技能及</text:span><text:span text:style-name="T757"><text:s text:c="2"/></text:span><text:span text:style-name="T758">相關理論，分析並確立社區的健</text:span><text:span text:style-name="T759"><text:s text:c="2"/></text:span><text:span text:style-name="T760">康問題</text:span><text:span text:style-name="T761">。</text:span><text:span text:style-name="T762">(10%)</text:span></text:p>
              </text:list-item>
            </text:list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list text:style-name="LFO12" text:continue-numbering="true">
              <text:list-item>
                <text:p text:style-name="P773"><text:span text:style-name="T774">依社區健康問題，結合相關理</text:span><text:span text:style-name="T775"><text:s text:c="2"/></text:span><text:span text:style-name="T776">論，提出具有實證基礎的健康策</text:span><text:span text:style-name="T777">略。</text:span><text:span text:style-name="T778">(15%)</text:span></text:p>
              </text:list-item>
            </text:list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list text:style-name="LFO12" text:continue-numbering="true">
              <text:list-item>
                <text:p text:style-name="P789"><text:span text:style-name="T790">能依社區或群體需求擬訂健康策略排定活動優先順序。</text:span><text:span text:style-name="T791">(5%)</text:span></text:p>
              </text:list-item>
            </text:list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list text:style-name="LFO12" text:continue-numbering="true">
              <text:list-item>
                <text:p text:style-name="P802"><text:span text:style-name="T803">能</text:span><text:span text:style-name="T804">展現</text:span><text:span text:style-name="T805">溝通能力能與社區關鍵人物建立專業夥伴關係</text:span><text:span text:style-name="T806">。</text:span><text:span text:style-name="T807">(10%)</text:span></text:p>
              </text:list-item>
            </text:list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rows-spanned="3">
            <text:p text:style-name="P816">專業精神</text:p>
          </table:table-cell>
          <table:table-cell table:style-name="TableCell817" table:number-rows-spanned="3">
            <text:p text:style-name="P818">20</text:p>
          </table:table-cell>
          <table:table-cell table:style-name="TableCell819">
            <text:list text:style-name="LFO13" text:continue-numbering="true">
              <text:list-item>
                <text:p text:style-name="P820"><text:span text:style-name="T821">能於社區照護過程中，</text:span><text:span text:style-name="T822">遵守專業倫理</text:span><text:span text:style-name="T823">規範與專業法規。</text:span><text:span text:style-name="T824">(5%)</text:span></text:p>
              </text:list-item>
            </text:list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list text:style-name="LFO13" text:continue-numbering="true">
              <text:list-item>
                <text:p text:style-name="P835"><text:span text:style-name="T836">能探討社區照護之困境，並</text:span><text:span text:style-name="T837">展現關懷社會的行動</text:span><text:span text:style-name="T838">。</text:span><text:span text:style-name="T839">(5%)</text:span></text:p>
              </text:list-item>
            </text:list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list text:style-name="LFO13" text:continue-numbering="true">
              <text:list-item>
                <text:p text:style-name="P850">能搜尋、更新、分享、應用國際健康議題與政策資訊。(10%)</text:p>
              </text:list-item>
            </text:list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rows-spanned="3">
            <text:p text:style-name="P859">作業</text:p>
          </table:table-cell>
          <table:table-cell table:style-name="TableCell860" table:number-rows-spanned="3">
            <text:p text:style-name="P861">30</text:p>
          </table:table-cell>
          <table:table-cell table:style-name="TableCell862">
            <text:list text:style-name="LFO10" text:continue-numbering="true">
              <text:list-item>
                <text:p text:style-name="P863"><text:span text:style-name="T864">學習計劃</text:span><text:span text:style-name="T865">。</text:span><text:span text:style-name="T866">(5%)</text:span></text:p>
              </text:list-item>
            </text:list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list text:style-name="LFO10" text:continue-numbering="true">
              <text:list-item>
                <text:p text:style-name="P877"><text:span text:style-name="T878">社區</text:span><text:span text:style-name="T879">(</text:span><text:span text:style-name="T880">群</text:span><text:span text:style-name="T881">體</text:span><text:span text:style-name="T882">)</text:span><text:span text:style-name="T883">健康評估</text:span><text:span text:style-name="T884">。</text:span><text:span text:style-name="T885">(</text:span><text:span text:style-name="T886">20</text:span><text:span text:style-name="T887">%)</text:span></text:p>
              </text:list-item>
            </text:list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list text:style-name="LFO10" text:continue-numbering="true">
              <text:list-item>
                <text:p text:style-name="P898"><text:span text:style-name="T899">實習心得</text:span><text:span text:style-name="T900">。</text:span><text:span text:style-name="T901">(5%)</text:span></text:p>
              </text:list-item>
            </text:list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小計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總分</text:p>
          </table:table-cell>
          <table:table-cell table:style-name="TableCell924" table:number-columns-spanned="5">
            <text:p text:style-name="P925"/>
          </table:table-cell>
          <table:covered-table-cell/>
          <table:covered-table-cell/>
          <table:covered-table-cell/>
          <table:covered-table-cell/>
        </table:table-row>
      </table:table>
      <text:p text:style-name="P926"><text:span text:style-name="T927">評語：</text:span><text:span text:style-name="T928"><text:s text:c="33"/></text:span><text:span text:style-name="T929"><text:s text:c="17"/></text:span><text:span text:style-name="T930"><text:s text:c="25"/></text:span></text:p>
      <text:p text:style-name="P931"><text:span text:style-name="T932"><text:s text:c="6"/></text:span><text:span text:style-name="T933"><text:s text:c="76"/></text:span></text:p>
      <text:p text:style-name="P934"><text:span text:style-name="T935"><text:s text:c="6"/></text:span></text:p>
      <text:p text:style-name="P936"><text:span text:style-name="T937">研究生</text:span><text:span text:style-name="T938">：</text:span><text:span text:style-name="T939"><text:s text:c="5"/></text:span><text:span text:style-name="T940"><text:s text:c="11"/></text:span><text:span text:style-name="T941"><text:s text:c="7"/></text:span><text:span text:style-name="T942">護理臨床</text:span><text:span text:style-name="T943">教師</text:span><text:span text:style-name="T944">簽名</text:span><text:span text:style-name="T945">：</text:span><text:span text:style-name="T946"><text:s text:c="16"/></text:span></text:p>
      <text:soft-page-break/>
      <text:p text:style-name="P947"><text:span text:style-name="T948">附件</text:span><text:span text:style-name="T949">四</text:span></text:p>
      <text:p text:style-name="P950"><text:span text:style-name="T951">長庚科技大學林口校區護理研究所碩士在職專班</text:span></text:p>
      <text:p text:style-name="P952">進階社區護理學實習(I) <text:s/>實習評值表</text:p>
      <text:p text:style-name="P953"><text:span text:style-name="T954">學號：</text:span><text:span text:style-name="T955"><text:s text:c="15"/></text:span><text:span text:style-name="T956"><text:s text:c="3"/></text:span><text:span text:style-name="T957">學生姓名：</text:span><text:span text:style-name="T958"><text:s text:c="15"/></text:span><text:span text:style-name="T959"><text:s text:c="2"/></text:span><text:span text:style-name="T960">學校</text:span><text:span text:style-name="T961">實習</text:span><text:span text:style-name="T962">教師：</text:span><text:span text:style-name="T963"><text:s text:c="15"/>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評分</text:p>
            <text:p text:style-name="P974">項目</text:p>
          </table:table-cell>
          <table:table-cell table:style-name="TableCell975">
            <text:p text:style-name="P976">所佔</text:p>
            <text:p text:style-name="P977">分數</text:p>
          </table:table-cell>
          <table:table-cell table:style-name="TableCell978">
            <text:p text:style-name="P979">評分子項</text:p>
          </table:table-cell>
          <table:table-cell table:style-name="TableCell980">
            <text:p text:style-name="P981">學生自我評值</text:p>
          </table:table-cell>
          <table:table-cell table:style-name="TableCell982">
            <text:p text:style-name="P983">學校實習教師</text:p>
          </table:table-cell>
          <table:table-cell table:style-name="TableCell984">
            <text:p text:style-name="P985">備註</text:p>
          </table:table-cell>
        </table:table-row>
        <table:table-row table:style-name="TableRow986">
          <table:table-cell table:style-name="TableCell987" table:number-rows-spanned="6">
            <text:p text:style-name="P988">臨床表現</text:p>
          </table:table-cell>
          <table:table-cell table:style-name="TableCell989" table:number-rows-spanned="6">
            <text:p text:style-name="P990">50</text:p>
          </table:table-cell>
          <table:table-cell table:style-name="TableCell991">
            <text:list text:style-name="LFO19" text:continue-numbering="true">
              <text:list-item>
                <text:p text:style-name="P992">能完整收集及評估社區或群體資料。(5%)</text:p>
              </text:list-item>
            </text:list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list text:style-name="LFO19" text:continue-numbering="true">
              <text:list-item>
                <text:p text:style-name="P1003">能評估及確立社區資源。(5%)</text:p>
              </text:list-item>
            </text:list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list text:style-name="LFO19" text:continue-numbering="true">
              <text:list-item>
                <text:p text:style-name="P1014">能運用基礎醫學、護理專業技能及<text:s text:c="2"/>相關理論，分析並確立社區的健<text:s text:c="2"/>康問題。(10%)</text:p>
              </text:list-item>
            </text:list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list text:style-name="LFO19" text:continue-numbering="true">
              <text:list-item>
                <text:p text:style-name="P1025">依社區健康問題，結合相關理<text:s text:c="2"/>論，提出具有實證基礎的健康策略。(15%)</text:p>
              </text:list-item>
            </text:list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list text:style-name="LFO19" text:continue-numbering="true">
              <text:list-item>
                <text:p text:style-name="P1036">能依社區或群體需求擬訂健康策略排定活動優先順序。(5%)</text:p>
              </text:list-item>
            </text:list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list text:style-name="LFO19" text:continue-numbering="true">
              <text:list-item>
                <text:p text:style-name="P1047">能展現溝通能力能與社區關鍵人物建立專業夥伴關係。(10%)</text:p>
              </text:list-item>
            </text:list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rows-spanned="3">
            <text:p text:style-name="P1056">專業精神</text:p>
          </table:table-cell>
          <table:table-cell table:style-name="TableCell1057" table:number-rows-spanned="3">
            <text:p text:style-name="P1058">20</text:p>
          </table:table-cell>
          <table:table-cell table:style-name="TableCell1059">
            <text:list text:style-name="LFO23" text:continue-numbering="true">
              <text:list-item>
                <text:p text:style-name="P1060"><text:span text:style-name="T1061">能於社區照護過程中，</text:span><text:span text:style-name="T1062">遵守專業倫理</text:span><text:span text:style-name="T1063">規範與專業法規。</text:span><text:span text:style-name="T1064">(5%)</text:span></text:p>
              </text:list-item>
            </text:list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list text:style-name="LFO23" text:continue-numbering="true">
              <text:list-item>
                <text:p text:style-name="P1075"><text:span text:style-name="T1076">能探討社區照護之困境，並</text:span><text:span text:style-name="T1077">展現關懷社會的行動</text:span><text:span text:style-name="T1078">。</text:span><text:span text:style-name="T1079">(5%)</text:span></text:p>
              </text:list-item>
            </text:list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list text:style-name="LFO23" text:continue-numbering="true">
              <text:list-item>
                <text:p text:style-name="P1090">能搜尋、更新、分享、應用國際健康議題與政策資訊。(10%)</text:p>
              </text:list-item>
            </text:list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rows-spanned="3">
            <text:p text:style-name="P1099">作業</text:p>
          </table:table-cell>
          <table:table-cell table:style-name="TableCell1100" table:number-rows-spanned="3">
            <text:p text:style-name="P1101">30</text:p>
          </table:table-cell>
          <table:table-cell table:style-name="TableCell1102">
            <text:list text:style-name="LFO25" text:continue-numbering="true">
              <text:list-item>
                <text:p text:style-name="P1103"><text:span text:style-name="T1104">學習計劃</text:span><text:span text:style-name="T1105">。</text:span><text:span text:style-name="T1106">(5%)</text:span></text:p>
              </text:list-item>
            </text:list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list text:style-name="LFO25" text:continue-numbering="true">
              <text:list-item>
                <text:p text:style-name="P1117"><text:span text:style-name="T1118">社區</text:span><text:span text:style-name="T1119">(</text:span><text:span text:style-name="T1120">群</text:span><text:span text:style-name="T1121">體</text:span><text:span text:style-name="T1122">)</text:span><text:span text:style-name="T1123">健康評估</text:span><text:span text:style-name="T1124">。</text:span><text:span text:style-name="T1125">(</text:span><text:span text:style-name="T1126">20</text:span><text:span text:style-name="T1127">%</text:span><text:span text:style-name="T1128">，含口頭報告</text:span><text:span text:style-name="T1129">5%</text:span><text:span text:style-name="T1130">)</text:span></text:p>
              </text:list-item>
            </text:list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list text:style-name="LFO25" text:continue-numbering="true">
              <text:list-item>
                <text:p text:style-name="P1141"><text:span text:style-name="T1142">實習心得</text:span><text:span text:style-name="T1143">。</text:span><text:span text:style-name="T1144">(5%)</text:span></text:p>
              </text:list-item>
            </text:list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小計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總分</text:p>
          </table:table-cell>
          <table:table-cell table:style-name="TableCell1167" table:number-columns-spanned="5">
            <text:p text:style-name="P1168"/>
          </table:table-cell>
          <table:covered-table-cell/>
          <table:covered-table-cell/>
          <table:covered-table-cell/>
          <table:covered-table-cell/>
        </table:table-row>
      </table:table>
      <text:p text:style-name="P1169"><text:span text:style-name="T1170">評語：</text:span><text:span text:style-name="T1171"><text:s text:c="33"/></text:span><text:span text:style-name="T1172"><text:s text:c="17"/></text:span><text:span text:style-name="T1173"><text:s text:c="25"/></text:span></text:p>
      <text:p text:style-name="P1174"><text:span text:style-name="T1175"><text:s text:c="6"/></text:span><text:span text:style-name="T1176"><text:s text:c="74"/></text:span><text:span text:style-name="T1177">研究生</text:span><text:span text:style-name="T1178">：</text:span><text:span text:style-name="T1179"><text:s text:c="16"/></text:span><text:span text:style-name="T1180"><text:s text:c="7"/></text:span><text:span text:style-name="T1181">學校</text:span><text:span text:style-name="T1182">實習</text:span><text:span text:style-name="T1183">教師</text:span><text:span text:style-name="T1184">簽名</text:span><text:span text:style-name="T1185">：</text:span><text:span text:style-name="T1186"><text:s text:c="16"/></text:span></text:p>
      <text:soft-page-break/>
      <text:p text:style-name="P1187"><text:span text:style-name="T1190">附件</text:span><text:span text:style-name="T1191">五</text:span></text:p>
      <text:p text:style-name="P1192"><text:span text:style-name="T1193">長庚科技大學林口校區護理研究所碩士在職專班</text:span></text:p>
      <text:p text:style-name="P1194"><text:span text:style-name="T1195">護理臨床教師</text:span><text:span text:style-name="T1196">指</text:span><text:span text:style-name="T1197">導紀錄單</text:span></text:p>
      <text:p text:style-name="P1198"><text:span text:style-name="T1199">實習科目名稱：</text:span><text:span text:style-name="T1200"><text:s text:c="12"/></text:span><text:span text:style-name="T1201"><text:s text:c="2"/></text:span><text:span text:style-name="T1202">學生姓名：</text:span><text:span text:style-name="T1203"><text:s text:c="12"/></text:span><text:span text:style-name="T1204"><text:s text:c="2"/></text:span><text:span text:style-name="T1205">實習機構</text:span><text:span text:style-name="T1206">/</text:span><text:span text:style-name="T1207">單位：</text:span><text:span text:style-name="T1208"><text:s text:c="13"/></text:span></text:p>
      <text:p text:style-name="P1209"><text:span text:style-name="T1210">護理臨床教師</text:span><text:span text:style-name="T1211">(Preceptor)</text:span><text:span text:style-name="T1212">：</text:span><text:span text:style-name="T1213"><text:s/></text:span><text:span text:style-name="T1214"><text:s text:c="13"/></text:span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<text:span text:style-name="T1223">指導</text:span><text:span text:style-name="T1224"><text:s text:c="2"/></text:span><text:span text:style-name="T1225">日期</text:span></text:p>
          </table:table-cell>
          <table:table-cell table:style-name="TableCell1226">
            <text:p text:style-name="P1227"><text:span text:style-name="T1228">指導重點</text:span></text:p>
          </table:table-cell>
          <table:table-cell table:style-name="TableCell1229">
            <text:p text:style-name="P1230"><text:span text:style-name="T1231">指導重點內容摘要</text:span></text:p>
          </table:table-cell>
          <table:table-cell table:style-name="TableCell1232">
            <text:p text:style-name="P1233"><text:span text:style-name="T1234">下次追蹤事項</text:span>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</table:table>
      <text:p text:style-name="內文"><text:span text:style-name="T1280">說明</text:span><text:span text:style-name="T1281">:<text:s/></text:span></text:p>
      <text:p text:style-name="內文"><text:span text:style-name="T1282"></text:span><text:span text:style-name="T1283">實習教學老師配合學生實習學習計畫，安排</text:span><text:span text:style-name="T1284">on-site</text:span><text:span text:style-name="T1285">臨床指導</text:span><text:span text:style-name="T1286">(</text:span><text:span text:style-name="T1287">含討論</text:span><text:span text:style-name="T1288">)</text:span><text:span text:style-name="T1289">。</text:span></text:p>
      <text:p text:style-name="內文"><text:span text:style-name="T1290"></text:span><text:span text:style-name="T1291">本單應記錄老師臨床指導與討論的重點。</text:span></text:p>
      <text:p text:style-name="內文"><text:span text:style-name="T1292"></text:span><text:span text:style-name="T1293">同學於實習結束後，送繳所辦公室存檔。</text:span></text:p>
      <text:p text:style-name="P1294"/>
      <text:p text:style-name="P1295"><text:span text:style-name="T1296">研究生</text:span><text:span text:style-name="T1297">：</text:span><text:span text:style-name="T1298"><text:s text:c="16"/></text:span><text:span text:style-name="T1299"><text:s text:c="7"/></text:span><text:span text:style-name="T1300">護理臨床教師</text:span><text:span text:style-name="T1301">：</text:span><text:span text:style-name="T1302"><text:s text:c="16"/></text:span></text:p>
      <text:soft-page-break/>
      <text:p text:style-name="P1303"><text:span text:style-name="T1304">附件</text:span><text:span text:style-name="T1305">六</text:span></text:p>
      <text:p text:style-name="P1306"><text:span text:style-name="T1307">長庚科技大學林口校區護理研究所碩士在職專班</text:span></text:p>
      <text:p text:style-name="P1308"><text:span text:style-name="T1309">學校</text:span><text:span text:style-name="T1310">實習</text:span><text:span text:style-name="T1311">教師</text:span><text:span text:style-name="T1312">指導紀錄單</text:span></text:p>
      <text:p text:style-name="P1313"><text:span text:style-name="T1314">實習科目名稱：</text:span><text:span text:style-name="T1315"><text:s text:c="12"/></text:span><text:span text:style-name="T1316"><text:s text:c="2"/></text:span><text:span text:style-name="T1317">學生姓名：</text:span><text:span text:style-name="T1318"><text:s text:c="12"/></text:span><text:span text:style-name="T1319"><text:s text:c="2"/></text:span><text:span text:style-name="T1320">實習機構</text:span><text:span text:style-name="T1321">/</text:span><text:span text:style-name="T1322">單位：</text:span><text:span text:style-name="T1323"><text:s text:c="13"/></text:span></text:p>
      <text:p text:style-name="P1324"><text:span text:style-name="T1325">學校</text:span><text:span text:style-name="T1326">實習</text:span><text:span text:style-name="T1327">教師</text:span><text:span text:style-name="T1328">：</text:span><text:span text:style-name="T1329"><text:s/></text:span><text:span text:style-name="T1330"><text:s text:c="13"/></text:span>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<text:span text:style-name="T1339">指導</text:span><text:span text:style-name="T1340"><text:s text:c="2"/></text:span><text:span text:style-name="T1341">日期</text:span></text:p>
          </table:table-cell>
          <table:table-cell table:style-name="TableCell1342">
            <text:p text:style-name="P1343"><text:span text:style-name="T1344">指導重點</text:span></text:p>
          </table:table-cell>
          <table:table-cell table:style-name="TableCell1345">
            <text:p text:style-name="P1346"><text:span text:style-name="T1347">指導重點內容摘要</text:span></text:p>
          </table:table-cell>
          <table:table-cell table:style-name="TableCell1348">
            <text:p text:style-name="P1349"><text:span text:style-name="T1350">下次追蹤事項</text:span>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</table:table>
      <text:p text:style-name="內文"><text:span text:style-name="T1396">說明</text:span><text:span text:style-name="T1397">:<text:s/></text:span></text:p>
      <text:p text:style-name="內文"><text:span text:style-name="T1398"></text:span><text:span text:style-name="T1399">學校</text:span><text:span text:style-name="T1400">實習</text:span><text:span text:style-name="T1401">教師</text:span><text:span text:style-name="T1402">配合學生實習學習計畫，安排</text:span><text:span text:style-name="T1403">on-site</text:span><text:span text:style-name="T1404">臨床指導</text:span><text:span text:style-name="T1405">(</text:span><text:span text:style-name="T1406">含討論</text:span><text:span text:style-name="T1407">)</text:span><text:span text:style-name="T1408">。</text:span></text:p>
      <text:p text:style-name="內文"><text:span text:style-name="T1409"></text:span><text:span text:style-name="T1410">本單應記錄老師臨床指導與討論的重點。</text:span></text:p>
      <text:p text:style-name="P1411"/>
      <text:p text:style-name="P1412"><text:span text:style-name="T1413">研究生</text:span><text:span text:style-name="T1414">：</text:span><text:span text:style-name="T1415"><text:s text:c="16"/></text:span><text:span text:style-name="T1416"><text:s text:c="7"/></text:span><text:span text:style-name="T1417">學校</text:span><text:span text:style-name="T1418">實習</text:span><text:span text:style-name="T1419">教師</text:span><text:span text:style-name="T1420">：</text:span><text:span text:style-name="T1421"><text:s text:c="16"/></text:span></text:p>
      <text:soft-page-break/>
      <text:p text:style-name="P1422"><text:span text:style-name="T1423"><text:s text:c="12"/></text:span><text:span text:style-name="T1424">附件</text:span><text:span text:style-name="T1425">七</text:span><text:span text:style-name="T1426"><text:s/></text:span></text:p>
      <text:p text:style-name="P1427"/>
      <text:p text:style-name="P1428"><text:span text:style-name="T1429">林口校區護理系碩士在職專班</text:span></text:p>
      <text:p text:style-name="P1430"><text:span text:style-name="T1431">進階社區護理學實習</text:span><text:span text:style-name="T1432">(</text:span><text:span text:style-name="T1433">I</text:span><text:span text:style-name="T1434">) <text:s/></text:span><text:span text:style-name="T1435"><text:s text:c="2"/></text:span><text:span text:style-name="T1436">評值</text:span><text:span text:style-name="T1437">匯總</text:span><text:span text:style-name="T1438">表</text:span></text:p>
      <text:p text:style-name="P1439"/>
      <text:p text:style-name="P1440"><text:span text:style-name="T1441">學號：</text:span><text:span text:style-name="T1442"><text:s/></text:span><text:span text:style-name="T1443"><text:s/></text:span><text:span text:style-name="T1444"><text:tab/></text:span><text:span text:style-name="T1445"><text:s text:c="2"/></text:span><text:span text:style-name="T1446"><text:s text:c="3"/></text:span><text:span text:style-name="T1447"><text:tab/></text:span><text:span text:style-name="T1448">學生姓名：</text:span><text:span text:style-name="T1449"><text:s/></text:span><text:span text:style-name="T1450"><text:tab/></text:span><text:span text:style-name="T1451"><text:s text:c="6"/></text:span><text:span text:style-name="T1452"><text:s text:c="6"/></text:span><text:span text:style-name="T1453">學校</text:span><text:span text:style-name="T1454">實習</text:span><text:span text:style-name="T1455">教師</text:span><text:span text:style-name="T1456">：</text:span><text:span text:style-name="T1457"><text:s text:c="16"/></text:span></text:p>
      <text:p text:style-name="P1458"/>
      <table:table table:style-name="Table1459">
        <table:table-columns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項目</text:p>
          </table:table-cell>
          <table:table-cell table:style-name="TableCell1465">
            <text:p text:style-name="P1466">分數</text:p>
          </table:table-cell>
        </table:table-row>
        <table:table-row table:style-name="TableRow1467">
          <table:table-cell table:style-name="TableCell1468">
            <text:p text:style-name="P1469">實習教學老師分數<text:s text:c="2"/>(80%)</text:p>
            <text:p text:style-name="P1470">(臨床表現50%+專業精神20%+作業30%)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護理臨床教師分數<text:s text:c="2"/>(20%)<text:s/></text:p>
            <text:p text:style-name="P1476">(臨床表現50%+專業精神20%+作業30%)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  <text:p text:style-name="P1482">實習總成績</text:p>
            <text:p text:style-name="P1483"/>
          </table:table-cell>
          <table:table-cell table:style-name="TableCell1484">
            <text:p text:style-name="P1485"/>
          </table:table-cell>
        </table:table-row>
      </table:table>
      <text:p text:style-name="P1486"/>
      <text:p text:style-name="P1487"/>
      <text:p text:style-name="P1488"/>
      <text:p text:style-name="P1489"><text:span text:style-name="T1490">學校</text:span><text:span text:style-name="T1491">實習</text:span><text:span text:style-name="T1492">教師</text:span><text:span text:style-name="T1493">簽名</text:span><text:span text:style-name="T1494">：</text:span><text:span text:style-name="T1495">___________________</text:span></text:p>
      <text:p text:style-name="P1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細明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頁碼" style:display-name="頁碼" style:family="text"/>
    <style:style style:name="註解文字" style:display-name="註解文字" style:family="paragraph" style:parent-style-name="內文">
      <style:paragraph-properties style:vertical-align="auto" fo:line-height="100%"/>
      <style:text-properties style:font-name="Times New Roman" style:font-name-asian="新細明體" style:font-name-complex="Times New Roman" fo:color="#000000" style:letter-kerning="true"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表內" style:display-name="表內" style:family="paragraph" style:parent-style-name="內文">
      <style:paragraph-properties style:snap-to-layout-grid="false" fo:text-align="justify" style:vertical-align="middle" fo:line-height="0.2083in"/>
      <style:text-properties style:font-name="Futura Md BT" style:font-name-asian="文鼎新中黑" style:font-name-complex="Times New Roman" fo:letter-spacing="0.0083in" fo:font-size="9pt" style:font-size-asian="9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color="#000000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5LVL2" style:family="text">
      <style:text-properties fo:font-weight="bold" style:font-weight-asian="bold"/>
    </style:style>
    <style:style style:name="WW_CharLFO7LVL1" style:family="text">
      <style:text-properties style:font-name="標楷體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style:font-name="Times New Roman"/>
    </style:style>
    <style:style style:name="WW_CharLFO2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1972in" text:list-level-position-and-space-mode="label-alignment">
          <style:list-level-label-alignment text:label-followed-by="listtab" fo:margin-left="0.6138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text:style-name="WW_CharLFO5LVL2" style:num-suffix="、" style:num-format="一, 十, 一百(繁), ..." text:start-value="6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694in" text:min-label-width="0.2361in" text:list-level-position-and-space-mode="label-alignment">
          <style:list-level-label-alignment text:label-followed-by="listtab" fo:margin-left="0.805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4" style:num-suffix=".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7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5in" fo:page-height="11in" style:print-orientation="portrait" fo:margin-top="0.5513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8" style:parent-style-name="頁尾" style:family="paragraph">
      <style:paragraph-properties fo:text-align="center" fo:margin-right="0.25in"/>
    </style:style>
    <style:style style:name="F11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188"><draw:frame draw:style-name="F118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910820教學規範.doc</dc:title>
    <dc:subject/>
    <meta:initial-creator>cgit53045</meta:initial-creator>
    <dc:creator>F000000184/張珍珍</dc:creator>
    <meta:creation-date>2023-07-07T01:32:00Z</meta:creation-date>
    <dc:date>2023-07-07T01:33:00Z</dc:date>
    <meta:print-date>2021-07-16T05:28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795" meta:character-count="5319" meta:row-count="37" meta:non-whitespace-character-count="4534"/>
  </office:meta>
</office:document-meta>
</file>