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501cm" fo:margin-top="0cm" fo:margin-bottom="0cm" table:align="left" style:writing-mode="lr-tb"/>
    </style:style>
    <style:style style:name="表格1.A" style:family="table-column">
      <style:table-column-properties style:column-width="12.998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長庚科技大學林口校區護理系碩士在職專班 </text:span></text:p>
      <text:p text:style-name="P1"><text:span text:style-name="T1">進階臨床/社區護理學實習I/II</text:span><text:bookmark text:name="_GoBack"/><text:span text:style-name="T1">教師指導照片</text:span></text:p>
      <text:p text:style-name="P2"><text:span text:style-name="T2"><text:s text:c="4"/>學生姓名：</text:span><text:span text:style-name="T3"> <text:s text:c="11"/></text:span><text:span text:style-name="T2"><text:s text:c="2"/>實習機構/單位：</text:span><text:span text:style-name="T3"> <text:s text:c="19"/></text:span></text:p>
      <text:p text:style-name="P2"><text:span text:style-name="T2"><text:s text:c="4"/>實習教學教師：</text:span><text:span text:style-name="T3"> <text:s text:c="11"/></text:span><text:span text:style-name="T2">老師 <text:s/>臨床教學教師：</text:span><text:span text:style-name="T3"> <text:s text:c="10"/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Standard"/>
            <text:p text:style-name="Standard"/>
            <text:p text:style-name="Standard"/>
            <text:p text:style-name="P1"><text:span text:style-name="T2">(放學生與實習指導老師的照片)</text:span></text:p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Standard"><text:span text:style-name="T2">日期：</text:span>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  <text:p text:style-name="Standard"/>
            <text:p text:style-name="Standard"/>
            <text:p text:style-name="P1"><text:span text:style-name="T2">(放學生與實習指導老師的照片)</text:span></text:p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Standard"><text:span text:style-name="T2">日期：</text:span>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1"><text:span text:style-name="T2">(放學生與臨床教師的照片)</text:span></text:p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4"/>
            <text:p text:style-name="Standard"><text:span text:style-name="T2">日期：</text:span></text:p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5-29T03:56:00</meta:creation-date>
    <dc:date>2018-07-12T06:15:00</dc:date>
    <meta:editing-duration>PT1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0" meta:word-count="119" meta:character-count="190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