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0.6618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0.209in"/>
    </style:style>
    <style:style style:name="TableColumn13" style:family="table-column">
      <style:table-column-properties style:column-width="0.9541in"/>
    </style:style>
    <style:style style:name="TableColumn14" style:family="table-column">
      <style:table-column-properties style:column-width="0.732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6006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1.3847in"/>
    </style:style>
    <style:style style:name="Table8" style:family="table">
      <style:table-properties style:width="6.534in" fo:margin-left="0.075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722in"/>
    </style:style>
    <style:style style:name="P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text-scale="80%" fo:font-size="11pt" style:font-size-asian="11pt" style:font-size-complex="13pt"/>
    </style:style>
    <style:style style:name="T77" style:parent-style-name="預設段落字型" style:family="text">
      <style:text-properties style:font-name-asian="標楷體" style:text-scale="80%" fo:font-size="11pt" style:font-size-asian="11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style:text-scale="90%" style:font-size-complex="13pt"/>
    </style:style>
    <style:style style:name="TableRow81" style:family="table-row">
      <style:table-row-properties style:min-row-height="0.50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text-scale="90%" style:font-size-complex="13pt"/>
    </style:style>
    <style:style style:name="T95" style:parent-style-name="預設段落字型" style:family="text">
      <style:text-properties style:font-name-asian="標楷體" style:text-scale="90%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scale="90%" style:font-size-complex="13pt"/>
    </style:style>
    <style:style style:name="TableRow97" style:family="table-row">
      <style:table-row-properties style:min-row-height="0.48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style:text-scale="90%" style:font-size-complex="13pt"/>
    </style:style>
    <style:style style:name="T111" style:parent-style-name="預設段落字型" style:family="text">
      <style:text-properties style:font-name-asian="標楷體" style:text-scale="90%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scale="90%" style:font-size-complex="13pt"/>
    </style:style>
    <style:style style:name="TableRow113" style:family="table-row">
      <style:table-row-properties style:min-row-height="0.49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text-scale="90%" style:font-size-complex="13pt"/>
    </style:style>
    <style:style style:name="T127" style:parent-style-name="預設段落字型" style:family="text">
      <style:text-properties style:font-name-asian="標楷體" style:text-scale="90%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scale="90%" style:font-size-complex="13pt"/>
    </style:style>
    <style:style style:name="TableRow129" style:family="table-row">
      <style:table-row-properties style:min-row-height="2.475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7pt"/>
    </style:style>
    <style:style style:name="P132" style:parent-style-name="內文" style:family="paragraph">
      <style:paragraph-properties fo:widows="2" fo:orphans="2" fo:text-align="justify" style:vertical-align="auto" fo:line-height="0.1388in" fo:margin-left="0.0486in" fo:text-indent="-0.1069in">
        <style:tab-stops/>
      </style:paragraph-properties>
      <style:text-properties style:font-name-asian="標楷體" fo:font-size="10pt" style:font-size-asian="10pt" style:font-size-complex="7pt"/>
    </style:style>
    <style:style style:name="P133" style:parent-style-name="內文" style:family="paragraph">
      <style:paragraph-properties fo:widows="2" fo:orphans="2" fo:text-align="justify" style:vertical-align="auto" fo:line-height="0.1388in" fo:margin-left="-0.0604in">
        <style:tab-stops/>
      </style:paragraph-properties>
      <style:text-properties style:font-name-asian="標楷體" fo:font-size="10pt" style:font-size-asian="10pt" style:font-size-complex="7pt"/>
    </style:style>
    <style:style style:name="P134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35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36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37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38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fo:font-size="10pt" style:font-size-asian="10pt" style:font-size-complex="7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7pt"/>
    </style:style>
    <style:style style:name="P141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42" style:parent-style-name="內文" style:family="paragraph">
      <style:paragraph-properties fo:widows="2" fo:orphans="2" fo:text-align="justify" style:vertical-align="auto" fo:line-height="0.1388in" fo:margin-left="0.0472in" fo:text-indent="0.1388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43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44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45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46" style:parent-style-name="內文" style:family="paragraph">
      <style:paragraph-properties fo:widows="2" fo:orphans="2" fo:text-align="justify" style:vertical-align="auto" fo:line-height="0.1388in" fo:margin-left="0.0472in">
        <style:tab-stops/>
      </style:paragraph-properties>
      <style:text-properties style:font-name-asian="標楷體" fo:color="#000000" fo:font-size="10pt" style:font-size-asian="10pt" style:font-size-complex="7pt"/>
    </style:style>
    <style:style style:name="P147" style:parent-style-name="內文" style:family="paragraph">
      <style:paragraph-properties fo:widows="2" fo:orphans="2" fo:text-align="justify" style:vertical-align="auto" fo:line-height="0.1388in" fo:margin-left="0.0486in" fo:text-indent="-0.1069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0pt" style:font-size-asian="10pt" style:font-size-complex="7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7pt"/>
    </style:style>
    <style:style style:name="T150" style:parent-style-name="預設段落字型" style:family="text">
      <style:text-properties style:font-name-asian="標楷體" fo:font-size="10pt" style:font-size-asian="10pt" style:font-size-complex="7pt"/>
    </style:style>
    <style:style style:name="TableRow151" style:family="table-row">
      <style:table-row-properties style:min-row-height="0.55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55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55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55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林口校區</text:span><text:span text:style-name="T3">護</text:span><text:span text:style-name="T4">理</text:span><text:span text:style-name="T5">系碩士班及碩</text:span><text:span text:style-name="T6">士在職專班</text:span></text:p>
      <text:p text:style-name="P7">碩士學位考試委員名冊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研究生中文姓名</text:p>
            <text:p text:style-name="P22">(護照)英文姓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學</text:span><text:span text:style-name="T28"><text:s text:c="4"/></text:span><text:span text:style-name="T29">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考試</text:span><text:span text:style-name="T36">日期</text:span></text:p>
          </table:table-cell>
          <table:covered-table-cell/>
          <table:covered-table-cell/>
          <table:table-cell table:style-name="TableCell37" table:number-columns-spanned="7">
            <text:p text:style-name="P38"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<text:span text:style-name="T48">碩士論文題目</text:span></text:p>
          </table:table-cell>
          <table:covered-table-cell/>
          <table:covered-table-cell/>
          <table:table-cell table:style-name="TableCell49" table:number-columns-spanned="7">
            <text:p text:style-name="P50"><text:span text:style-name="T51">（中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7">
            <text:p text:style-name="P55"><text:span text:style-name="T5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推薦碩士學位考試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>校</text:p>
            <text:p text:style-name="P66">內、外</text:p>
          </table:table-cell>
          <table:table-cell table:style-name="TableCell67" table:number-columns-spanned="3">
            <text:p text:style-name="P68">最高學歷</text:p>
          </table:table-cell>
          <table:covered-table-cell/>
          <table:covered-table-cell/>
          <table:table-cell table:style-name="TableCell69" table:number-columns-spanned="2">
            <text:p text:style-name="P70">服務單位/</text:p>
            <text:p text:style-name="P71"><text:span text:style-name="T72">職稱</text:span></text:p>
          </table:table-cell>
          <table:covered-table-cell/>
          <table:table-cell table:style-name="TableCell73" table:number-columns-spanned="2">
            <text:p text:style-name="P74">教師證書字號</text:p>
            <text:p text:style-name="P75"><text:span text:style-name="T76">*</text:span><text:span text:style-name="T77">本校專任教師免填</text:span></text:p>
          </table:table-cell>
          <table:covered-table-cell/>
          <table:table-cell table:style-name="TableCell78">
            <text:p text:style-name="P79"><text:span text:style-name="T80">符合委員資格項次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第</text:span><text:span text:style-name="T95"><text:s text:c="5"/></text:span><text:span text:style-name="T96">項資格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第</text:span><text:span text:style-name="T111"><text:s text:c="5"/></text:span><text:span text:style-name="T112">項資格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第</text:span><text:span text:style-name="T127"><text:s text:c="5"/></text:span><text:span text:style-name="T128">項資格</text:span></text:p>
          </table:table-cell>
        </table:table-row>
        <table:table-row table:style-name="TableRow129">
          <table:table-cell table:style-name="TableCell130" table:number-columns-spanned="10">
            <text:p text:style-name="P131">※備註：組織碩士學位考試委員會，應依下列規定辦理：</text:p>
            <text:p text:style-name="P132">1.碩士學位考試委員3至5人(應含校外委員1至2人)，由指導教授推薦，經所長及院長同意後，簽請校長遴聘之，並由考試委員互推1人為召集人，但指導教授不得擔任召集人。</text:p>
            <text:p text:style-name="P133">2.碩士學位考試委員，除對研究生所提論文學科有專門研究外，並應具備下列資格之一：</text:p>
            <text:p text:style-name="P134">(1)現任或曾任教授、副教授、助理教授者。</text:p>
            <text:p text:style-name="P135">(2)擔任中央研究院院士或曾任中央研究院研究員、副研究員者、助理研究員者。</text:p>
            <text:p text:style-name="P136">(3)獲有博士學位，且在學術上著有成就者。</text:p>
            <text:p text:style-name="P137">(4)研究領域屬於稀少性、特殊性學科或屬專業實務，且在學術或專業上著有成就者，</text:p>
            <text:p text:style-name="P138"><text:span text:style-name="T139">認定資格符合下列兩項者</text:span><text:span text:style-name="T140">。</text:span></text:p>
            <text:p text:style-name="P141">1.曾擔任國內外教學醫院(機構)醫療照護領域之重要行政主管、<text:s/>主持該領域重要計畫，且從事該領域</text:p>
            <text:p text:style-name="P142">至少<text:s/>5<text:s/>年。</text:p>
            <text:p text:style-name="P143">2.曾擔任國內外教學醫院(機構)主治醫師。</text:p>
            <text:p text:style-name="P144">3.曾擔任該領域專業學會重要職務者(如理監事長、評鑑委員)。</text:p>
            <text:p text:style-name="P145">4.曾發表學術期刊論文或著有專書；曾取得國內外專利者。</text:p>
            <text:p text:style-name="P146">5.曾獲國內外政府部門或專業團體之學術獎項者。</text:p>
            <text:p text:style-name="P147"><text:span text:style-name="T148">3.</text:span><text:span text:style-name="T149">凡為研究生的配偶、四親等內的血親、三親等之姻親或曾有此關係者</text:span><text:span text:style-name="T150">，不得擔任其論文指導教授及口試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指導教授簽具意見</text:span>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所長簽具意見</text:span>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院長覆核</text:span>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校長簽核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2-23T01:10:00Z</meta:creation-date>
    <dc:date>2022-12-23T01:10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