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7pt"/>
    </style:style>
    <style:style style:name="P3" style:parent-style-name="Standard" style:family="paragraph">
      <style:paragraph-properties fo:text-align="center" fo:margin-top="0.125in" fo:margin-bottom="0.125in" fo:line-height="0.3194in"/>
    </style:style>
    <style:style style:name="T4" style:parent-style-name="預設段落字型" style:family="text">
      <style:text-properties style:font-name-asian="標楷體" fo:font-weight="bold" style:font-weight-asian="bold" fo:color="#000000" fo:font-size="16pt" style:font-size-asian="16pt" style:font-size-complex="17pt"/>
    </style:style>
    <style:style style:name="P5" style:parent-style-name="標號" style:family="paragraph">
      <style:paragraph-properties fo:margin-top="1.25in" fo:line-height="200%"/>
    </style:style>
    <style:style style:name="T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2" style:parent-style-name="標號" style:family="paragraph">
      <style:paragraph-properties fo:margin-top="0.125in" fo:line-height="200%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7" style:parent-style-name="標號" style:family="paragraph">
      <style:paragraph-properties fo:margin-top="0.125in" fo:line-height="200%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2" style:parent-style-name="標號" style:family="paragraph">
      <style:paragraph-properties fo:margin-top="0.125in" fo:line-height="200%"/>
      <style:text-properties style:font-name-asian="標楷體" fo:color="#000000" fo:font-size="14pt" style:font-size-asian="14pt" style:font-size-complex="14pt"/>
    </style:style>
    <style:style style:name="P2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24" style:parent-style-name="標號" style:family="paragraph">
      <style:paragraph-properties fo:margin-top="0.5in" fo:line-height="200%"/>
      <style:text-properties style:font-name-asian="標楷體" fo:color="#000000" fo:font-size="14pt" style:font-size-asian="14pt" style:font-size-complex="14pt"/>
    </style:style>
    <style:style style:name="P25" style:parent-style-name="標號" style:family="paragraph">
      <style:paragraph-properties fo:margin-top="0.5in" fo:line-height="200%"/>
      <style:text-properties style:font-name-asian="標楷體" fo:color="#000000" fo:font-size="14pt" style:font-size-asian="14pt" style:font-size-complex="14pt"/>
    </style:style>
    <style:style style:name="P26" style:parent-style-name="標號" style:family="paragraph">
      <style:paragraph-properties fo:text-align="end" fo:margin-top="0.25in" fo:line-height="200%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2" style:parent-style-name="標號" style:family="paragraph">
      <style:paragraph-properties fo:text-align="end" fo:margin-top="0.125in" fo:line-height="200%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0" style:parent-style-name="標號" style:family="paragraph">
      <style:text-properties style:font-name-asian="標楷體" fo:color="#000000" fo:font-size="14pt" style:font-size-asian="14pt" style:font-size-complex="14pt"/>
    </style:style>
    <style:style style:name="P41" style:parent-style-name="Standard" style:family="paragraph">
      <style:paragraph-properties fo:margin-top="0.5in" fo:margin-left="0.5in" fo:text-indent="-0.5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2">長庚科技大學林口本部護理系碩士在職專班</text:span></text:p>
      <text:p text:style-name="P3"><text:span text:style-name="T4">碩士學位論文修改完成確認單</text:span></text:p>
      <text:p text:style-name="P5"><text:span text:style-name="T6">長庚科技大學林口本部護理系碩士在職專班學生</text:span><text:span text:style-name="T7"><text:s text:c="20"/></text:span><text:span text:style-name="T8">(</text:span><text:span text:style-name="T9">姓名</text:span><text:span text:style-name="T10">)</text:span><text:span text:style-name="T11">所撰寫之碩士學位論文</text:span></text:p>
      <text:p text:style-name="P12"><text:span text:style-name="T13">(</text:span><text:span text:style-name="T14">中文題目</text:span><text:span text:style-name="T15">)</text:span><text:span text:style-name="T16"><text:s text:c="70"/></text:span></text:p>
      <text:p text:style-name="P17"><text:span text:style-name="T18">(</text:span><text:span text:style-name="T19">英文題目</text:span><text:span text:style-name="T20">)</text:span><text:span text:style-name="T21"><text:s text:c="73"/></text:span></text:p>
      <text:p text:style-name="P22">已依碩士學位考試委員會之意見修改完成，確認無誤。</text:p>
      <text:p text:style-name="P23">無違反學術倫理聲明書及第3次論文原創性檢核比對結果。</text:p>
      <text:p text:style-name="P24"/>
      <text:p text:style-name="P25"/>
      <text:p text:style-name="P26"><text:span text:style-name="T27">指導教授：</text:span><text:span text:style-name="T28"><text:s text:c="30"/></text:span><text:span text:style-name="T29"><text:s/>(</text:span><text:span text:style-name="T30">親簽</text:span><text:span text:style-name="T31">)</text:span></text:p>
      <text:p text:style-name="P32"><text:span text:style-name="T33">中華民國</text:span><text:span text:style-name="T34"><text:s text:c="7"/></text:span><text:span text:style-name="T35">年</text:span><text:span text:style-name="T36"><text:s text:c="7"/></text:span><text:span text:style-name="T37">月</text:span><text:span text:style-name="T38"><text:s text:c="7"/></text:span><text:span text:style-name="T39">日</text:span></text:p>
      <text:p text:style-name="P40"/>
      <text:p text:style-name="P41"><text:span text:style-name="T42">備註：研究生已通過論文口試者，並依學位考試委員的建議加以修正，業經指導教授同意簽核「碩士學位論文修改完成確認單」並繳予所辦公室，始得進行論文上傳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 style:next-style-name="Standard">
      <style:text-properties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000000889/李瓊瑜</meta:initial-creator>
    <dc:creator>andre</dc:creator>
    <meta:creation-date>2019-12-20T04:15:00Z</meta:creation-date>
    <dc:date>2022-01-11T13:17:00Z</dc:date>
    <meta:template xlink:href="Normal" xlink:type="simple"/>
    <meta:editing-cycles>1</meta:editing-cycles>
    <meta:editing-duration>PT1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6" meta:character-count="444" meta:row-count="3" meta:non-whitespace-character-count="379"/>
  </office:meta>
</office:document-meta>
</file>