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841cm" fo:margin-left="0.002cm" fo:margin-top="0cm" fo:margin-bottom="0cm" table:align="left" style:writing-mode="lr-tb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2.443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2.016cm"/>
    </style:style>
    <style:style style:name="表格1.F" style:family="table-column">
      <style:table-column-properties style:column-width="0.811cm"/>
    </style:style>
    <style:style style:name="表格1.G" style:family="table-column">
      <style:table-column-properties style:column-width="1.744cm"/>
    </style:style>
    <style:style style:name="表格1.H" style:family="table-column">
      <style:table-column-properties style:column-width="1.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6.00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4.001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3.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3pt" style:letter-kerning="false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3pt" style:letter-kerning="false" style:font-name-asian="標楷體1" style:font-size-asian="13pt" style:font-name-complex="Times New Roman1" style:font-size-complex="13pt"/>
    </style:style>
    <style:style style:name="P5" style:family="paragraph" style:parent-style-name="Standard">
      <style:paragraph-properties fo:margin-top="2.54cm" fo:margin-bottom="0cm" loext:contextual-spacing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size-complex="13pt" style:text-scale="90%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fo:font-size="17pt" fo:font-weight="bold" style:letter-kerning="true" style:font-name-asian="標楷體1" style:font-size-asian="17pt" style:font-weight-asian="bold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長庚科技大學林口校區護理系碩士在職專班</text:span></text:p>
      <text:p text:style-name="P1"><text:bookmark text:name="_GoBack"/><text:span text:style-name="T1">論文指導記錄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2">研究生學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研究生姓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2">年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指導教授姓名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會談時間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2">地點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討論內容/</text:span></text:p>
            <text:p text:style-name="P2"><text:span text:style-name="T2">研究進度</text:span></text:p>
          </table:table-cell>
          <table:table-cell table:style-name="表格1.B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指導教授</text:span></text:p>
            <text:p text:style-name="P2"><text:span text:style-name="T2">建議</text:span></text:p>
          </table:table-cell>
          <table:table-cell table:style-name="表格1.B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下次討論進度</text:span></text:p>
          </table:table-cell>
          <table:table-cell table:style-name="表格1.B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※研究生與指導教授研究討論完畢，應填寫紀錄單，送交所辦公室存查。</text:span></text:p>
      <text:p text:style-name="P5"><text:span text:style-name="T5">研究生簽名：</text:span><text:span text:style-name="T6"> <text:s text:c="15"/></text:span><text:span text:style-name="T5"><text:s text:c="5"/>指導教授簽名：</text:span><text:span text:style-name="T6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0000183/鄧鳳苓</meta:initial-creator>
    <dc:creator>F000000183/鄧鳳苓</dc:creator>
    <meta:editing-cycles>5</meta:editing-cycles>
    <meta:creation-date>2015-07-08T05:48:00</meta:creation-date>
    <dc:date>2016-03-12T05:25:00</dc:date>
    <meta:editing-duration>PT2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5" meta:word-count="116" meta:character-count="155" meta:non-whitespace-character-count="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