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3.39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52cm"/>
    </style:style>
    <style:style style:name="表格1.F" style:family="table-column">
      <style:table-column-properties style:column-width="0.94cm"/>
    </style:style>
    <style:style style:name="表格1.G" style:family="table-column">
      <style:table-column-properties style:column-width="2.228cm"/>
    </style:style>
    <style:style style:name="表格1.H" style:family="table-column">
      <style:table-column-properties style:column-width="2.478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7.1cm" fo:keep-together="auto"/>
    </style:style>
    <style:style style:name="表格1.3" style:family="table-row">
      <style:table-row-properties style:min-row-height="1.7cm" fo:keep-together="auto"/>
    </style:style>
    <style:style style:name="表格1.4" style:family="table-row">
      <style:table-row-properties style:min-row-height="2cm" fo:keep-together="auto"/>
    </style:style>
    <style:style style:name="表格1.7" style:family="table-row">
      <style:table-row-properties style:min-row-height="2.701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3pt" style:letter-kerning="false" style:font-name-asian="標楷體" style:font-size-asian="13pt" style:font-name-complex="Times New Roman1" style:font-size-complex="13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style:letter-kerning="false" style:font-name-asian="標楷體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Text_20_body_20_indent" style:master-page-name="Standard">
      <style:paragraph-properties fo:line-height="150%" fo:text-align="center" style:justify-single-word="false" style:page-number="auto" style:snap-to-layout-grid="false"/>
    </style:style>
    <style:style style:name="P6" style:family="paragraph" style:parent-style-name="List_20_Paragraph" style:list-style-name="WWNum1">
      <style:paragraph-properties fo:margin-left="0.501cm" fo:margin-right="0cm" fo:line-height="0.706cm" fo:text-align="justify" style:justify-single-word="false" fo:orphans="0" fo:widows="0" fo:text-indent="-0.501cm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7" style:family="paragraph" style:parent-style-name="List_20_Paragraph" style:list-style-name="WWNum1">
      <style:paragraph-properties fo:margin-left="0.501cm" fo:margin-right="0cm" fo:line-height="0.706cm" fo:orphans="0" fo:widows="0" fo:text-indent="-0.501cm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T1" style:family="text">
      <style:text-properties fo:color="#000000" fo:font-size="17pt" fo:font-weight="bold" style:font-name-asian="標楷體" style:font-size-asian="17pt" style:font-weight-asian="bold" style:font-size-complex="17pt"/>
    </style:style>
    <style:style style:name="T2" style:family="text">
      <style:text-properties fo:color="#000000" fo:font-size="13pt" style:font-name-asian="標楷體" style:font-size-asian="13pt" style:font-size-complex="13pt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長庚科技大學林口校區護理系碩士在職專班</text:span></text:p>
      <text:p text:style-name="P1"><text:span text:style-name="T1">更換論文指導教授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2">學生姓名</text:span></text:p>
            <text:p text:style-name="P4"><text:span text:style-name="T2">(簽名)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<text:span text:style-name="T2">學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<text:span text:style-name="T2">申請日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<text:span text:style-name="T2">更換</text:span></text:p>
            <text:p text:style-name="P4"><text:span text:style-name="T2">指導教授</text:span></text:p>
            <text:p text:style-name="P4"><text:span text:style-name="T2">原因</text:span></text:p>
          </table:table-cell>
          <table:table-cell table:style-name="表格1.A1" table:number-columns-spanned="7" office:value-type="string">
            <text:p text:style-name="P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新指導教授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><text:span text:style-name="T2">任職系所/職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2">原任</text:span></text:p>
            <text:p text:style-name="P4"><text:span text:style-name="T2">指導教授</text:span></text:p>
            <text:p text:style-name="P4"><text:span text:style-name="T2">簽名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2">新任</text:span></text:p>
            <text:p text:style-name="P4"><text:span text:style-name="T2">指導教授</text:span></text:p>
            <text:p text:style-name="P4"><text:span text:style-name="T2">簽名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2">所長簽名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備註</text:span></text:p>
          </table:table-cell>
          <table:table-cell table:style-name="表格1.A1" table:number-columns-spanned="7" office:value-type="string">
            <text:list xml:id="list3685195619" text:style-name="WWNum1">
              <text:list-item>
                <text:p text:style-name="P7">研究生因故更換指導教授時應填具本表。</text:p>
              </text:list-item>
              <text:list-item>
                <text:p text:style-name="P7">更換指導教授，視同論文重提。</text:p>
              </text:list-item>
              <text:list-item>
                <text:p text:style-name="P6">本表經原任指導教授、新任指導教授及所長簽可後送所辦公室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0.847cm" style:auto-text-indent="false" style:vertical-align="auto"/>
      <style:text-properties style:letter-kerning="true" style:font-name-asian="新細明體" style:font-family-asian="新細明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3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00000183/鄧鳳苓</meta:initial-creator>
    <dc:creator>F000000183/鄧鳳苓</dc:creator>
    <meta:editing-cycles>5</meta:editing-cycles>
    <meta:creation-date>2015-07-08T05:43:00</meta:creation-date>
    <dc:date>2016-03-12T05:24:00</dc:date>
    <meta:editing-duration>PT3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2" meta:word-count="151" meta:character-count="154" meta:non-whitespace-character-count="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