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top="0.1666in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1.1562in" style:use-optimal-column-width="false"/>
    </style:style>
    <style:style style:name="TableColumn19" style:family="table-column">
      <style:table-column-properties style:column-width="2.25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1.3333in" style:use-optimal-column-width="false"/>
    </style:style>
    <style:style style:name="Table17" style:family="table">
      <style:table-properties style:width="6.6562in" fo:margin-left="0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5in">
        <style:tab-stops/>
      </style:paragraph-properties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3937in" style:use-optimal-row-height="false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2222in"/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margin-top="0.0833in" fo:line-height="0.2777in" fo:margin-left="0.4638in" fo:text-indent="-0.4638in">
        <style:tab-stops/>
      </style:paragraph-properties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8" style:family="table-column">
      <style:table-column-properties style:column-width="0.4062in"/>
    </style:style>
    <style:style style:name="TableColumn79" style:family="table-column">
      <style:table-column-properties style:column-width="6.2604in"/>
    </style:style>
    <style:style style:name="Table77" style:family="table">
      <style:table-properties style:width="6.6666in" fo:margin-left="0in" table:align="lef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833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9055in"/>
    </style:style>
    <style:style style:name="TableCell8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justify" fo:line-height="0.2777in" fo:margin-left="0.1986in" fo:text-indent="-0.198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 fo:line-height="0.2777in" fo:margin-left="0.1986in" fo:text-indent="-0.1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0pt" style:font-size-asian="10pt"/>
    </style:style>
    <style:style style:name="TableColumn169" style:family="table-column">
      <style:table-column-properties style:column-width="1.4965in"/>
    </style:style>
    <style:style style:name="TableColumn170" style:family="table-column">
      <style:table-column-properties style:column-width="1.2979in"/>
    </style:style>
    <style:style style:name="TableColumn171" style:family="table-column">
      <style:table-column-properties style:column-width="1.2986in"/>
    </style:style>
    <style:style style:name="TableColumn172" style:family="table-column">
      <style:table-column-properties style:column-width="1.2979in"/>
    </style:style>
    <style:style style:name="TableColumn173" style:family="table-column">
      <style:table-column-properties style:column-width="1.2986in"/>
    </style:style>
    <style:style style:name="Table168" style:family="table">
      <style:table-properties style:width="6.6895in" fo:margin-left="0in" table:align="lef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85" style:family="table-row">
      <style:table-row-properties style:min-row-height="0.5284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96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bookmark-start text:name="_Hlk52193861"/><text:bookmark-start text:name="_Toc52355896"/><text:span text:style-name="T2">長庚科技大學林口校</text:span><text:span text:style-name="T3">區護理系</text:span><text:span text:style-name="T4">碩士班及</text:span><text:span text:style-name="T5">碩士在職專班</text:span></text:p>
      <text:p text:style-name="P6">碩士學位考試申請表</text:p>
      <text:p text:style-name="P7"><text:bookmark-end text:name="_Hlk52193861"/><text:span text:style-name="T8">一、申請學生資料</text:span><text:span text:style-name="T9"><text:s text:c="25"/></text:span><text:span text:style-name="T10">申請日期：</text:span><text:span text:style-name="T11"><text:s text:c="6"/></text:span><text:span text:style-name="T12">年</text:span><text:span text:style-name="T13"><text:s text:c="6"/></text:span><text:span text:style-name="T14">月</text:span><text:span text:style-name="T15"><text:s text:c="6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在學時間</text:p>
          </table:table-cell>
          <table:table-cell table:style-name="TableCell36">
            <text:p text:style-name="P37">共<text:s text:c="5"/>年(含現在年級)</text:p>
          </table:table-cell>
          <table:table-cell table:style-name="TableCell38">
            <text:p text:style-name="P39">休學紀錄</text:p>
          </table:table-cell>
          <table:table-cell table:style-name="TableCell40" table:number-columns-spanned="3">
            <text:p text:style-name="P41">曾在<text:s text:c="5"/>年度休學<text:s text:c="6"/>年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論文題目</text:p>
          </table:table-cell>
          <table:table-cell table:style-name="TableCell45" table:number-columns-spanned="5">
            <text:p text:style-name="P46">(中文)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5">
            <text:p text:style-name="P50">(英文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指導教授</text:p>
          </table:table-cell>
          <table:table-cell table:style-name="TableCell54" table:number-columns-spanned="5">
            <text:p text:style-name="P55"><text:s text:c="17"/>博士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論文計畫審查</text:p>
            <text:p text:style-name="P59">通過時間</text:p>
          </table:table-cell>
          <table:table-cell table:style-name="TableCell60" table:number-columns-spanned="5">
            <text:p text:style-name="P61"><text:s text:c="8"/>年<text:s text:c="8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學位考試時間</text:span></text:p>
          </table:table-cell>
          <table:table-cell table:style-name="TableCell66" table:number-columns-spanned="3">
            <text:p text:style-name="P67">年<text:s text:c="3"/>月<text:s text:c="3"/>日(星期<text:s text:c="2"/>) <text:s text:c="2"/>午<text:s text:c="3"/>時<text:s text:c="3"/>分</text:p>
          </table:table-cell>
          <table:covered-table-cell/>
          <table:covered-table-cell/>
          <table:table-cell table:style-name="TableCell68">
            <text:p text:style-name="P69"><text:span text:style-name="T70">地點</text:span></text:p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二、本所審查項目，申請人先行勾</text:span><text:span text:style-name="T75">選並依序檢附必要資料</text:span><text:span text:style-name="T76">.<text:s/>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□</text:span></text:p>
          </table:table-cell>
          <table:table-cell table:style-name="TableCell84">
            <text:p text:style-name="P85">論文題目與內容符合本所教育目標、核心能力、護理學術領域及專業實務。</text:p>
          </table:table-cell>
        </table:table-row>
        <table:table-row table:style-name="TableRow86">
          <table:table-cell table:style-name="TableCell87">
            <text:p text:style-name="P88"><text:span text:style-name="T89">□</text:span></text:p>
          </table:table-cell>
          <table:table-cell table:style-name="TableCell90">
            <text:p text:style-name="P91"><text:span text:style-name="T92">已修畢學分數</text:span><text:span text:style-name="T93"><text:s/></text:span><text:span text:style-name="T94"><text:s text:c="8"/></text:span><text:span text:style-name="T95">學分（必修</text:span><text:span text:style-name="T96"><text:s text:c="8"/></text:span><text:span text:style-name="T97">學分，選修</text:span><text:span text:style-name="T98"><text:s text:c="8"/></text:span><text:span text:style-name="T99">學分）</text:span></text:p>
            <text:p text:style-name="P100"><text:span text:style-name="T101">本學期尚修習</text:span><text:span text:style-name="T102"><text:s/></text:span><text:span text:style-name="T103"><text:s text:c="7"/></text:span><text:span text:style-name="T104"><text:s/></text:span><text:span text:style-name="T105">學分（必修</text:span><text:span text:style-name="T106"><text:s text:c="8"/></text:span><text:span text:style-name="T107">學分，選修</text:span><text:span text:style-name="T108"><text:s text:c="8"/></text:span><text:span text:style-name="T109">學分）</text:span></text:p>
            <text:p text:style-name="P110">符合申請碩士學位考試應修課程與學分數。</text:p>
          </table:table-cell>
        </table:table-row>
        <table:table-row table:style-name="TableRow111"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碩士學位考試委員名冊申請表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碩士學位考試指導教授同意書。</text:p>
          </table:table-cell>
        </table:table-row>
        <table:table-row table:style-name="TableRow125"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歷年成績單一份。</text:p>
          </table:table-cell>
        </table:table-row>
        <table:table-row table:style-name="TableRow131"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<text:span text:style-name="T137">論文初稿</text:span><text:span text:style-name="T138">。</text:span></text:p>
          </table:table-cell>
        </table:table-row>
        <table:table-row table:style-name="TableRow139"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<text:span text:style-name="T145">無違反學術倫理聲明書及第</text:span><text:span text:style-name="T146">2</text:span><text:span text:style-name="T147">次</text:span><text:span text:style-name="T148">論文原創性檢核比對結果。</text:span></text:p>
          </table:table-cell>
        </table:table-row>
        <table:table-row table:style-name="TableRow149"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修業期間曾參加同儕碩士學位考試證明</text:span><text:span text:style-name="T156">-適用110(含)入學後</text:span><text:span text:style-name="T157">。</text:span></text:p>
          </table:table-cell>
        </table:table-row>
        <table:table-row table:style-name="TableRow158"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<text:span text:style-name="T164">修課計畫表</text:span><text:span text:style-name="T165">-適用110(含)入學後</text:span><text:span text:style-name="T166">。</text:span></text:p>
          </table:table-cell>
        </table:table-row>
      </table:table>
      <text:p text:style-name="P167">(此頁請印一頁式)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申請人(親簽名)<text:s/></text:p>
          </table:table-cell>
          <table:table-cell table:style-name="TableCell177">
            <text:p text:style-name="P178">指導教授</text:p>
          </table:table-cell>
          <table:table-cell table:style-name="TableCell179">
            <text:p text:style-name="P180">本所檢核人員</text:p>
          </table:table-cell>
          <table:table-cell table:style-name="TableCell181">
            <text:p text:style-name="P182">所長</text:p>
          </table:table-cell>
          <table:table-cell table:style-name="TableCell183">
            <text:p text:style-name="P184">院長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bookmark-end text:name="_Toc523558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標楷體" fo:font-weight="bold" style:font-weight-asian="bold" style:letter-kerning="true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letter-kerning="true" fo:font-size="14pt" style:font-size-asian="14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2-11-11T08:43:00Z</meta:creation-date>
    <dc:date>2022-11-11T08:43:00Z</dc: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