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line-height="0.4166in" fo:margin-left="0.3333in" fo:text-indent="0.220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4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5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6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22pt" style:font-size-asian="22pt" style:font-size-complex="22pt"/>
    </style:style>
    <style:style style:name="P7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22pt" style:font-size-asian="22pt" style:font-size-complex="22pt"/>
    </style:style>
    <style:style style:name="P8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1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4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5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7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8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9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0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2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25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2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2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5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36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1" style:parent-style-name="本文縮排" style:family="paragraph">
      <style:paragraph-properties style:snap-to-layout-grid="false" fo:line-height="100%" fo:margin-left="0.1256in" fo:text-indent="0.2208in">
        <style:tab-stops>
          <style:tab-stop style:type="left" style:position="4.1659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新細明體" style:font-name-asian="新細明體" fo:color="#0000FF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5" style:parent-style-name="本文縮排" style:family="paragraph">
      <style:paragraph-properties style:snap-to-layout-grid="false" fo:text-align="center" fo:line-height="0.4166in" fo:margin-lef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8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9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1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52" style:parent-style-name="標號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20pt"/>
    </style:style>
    <style:style style:family="graphic" style:name="a0" style:parent-style-name="Graphics">
      <style:graphic-properties fo:wrap-option="wrap" fo:border="0.01042in solid #0000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庚科技大學護理</text:span><text:span text:style-name="T3">系碩士在職專班</text:span></text:p>
      <text:p text:style-name="P4">Graduate Institute of<text:s/>Nursing</text:p>
      <text:p text:style-name="P5">Chang Gung University of Science and Technology</text:p>
      <text:p text:style-name="P6"/>
      <text:p text:style-name="P7"/>
      <text:p text:style-name="P8"><text:span text:style-name="T9">碩士論文</text:span><text:span text:style-name="T10">研究計畫</text:span></text:p>
      <text:p text:style-name="P11">Proposal</text:p>
      <text:p text:style-name="P12"/>
      <text:p text:style-name="P13"/>
      <text:p text:style-name="P14"/>
      <text:p text:style-name="P15"><text:span text:style-name="T16">中文題目</text:span></text:p>
      <text:p text:style-name="P17">English Subject</text:p>
      <text:p text:style-name="P18"/>
      <text:p text:style-name="P19"/>
      <text:p text:style-name="P20"/>
      <text:p text:style-name="P21"/>
      <text:p text:style-name="P22"><text:span text:style-name="T23">研究生：</text:span><text:span text:style-name="T24">○○○</text:span></text:p>
      <text:p text:style-name="P25"><text:span text:style-name="T26">Graduate Student:<text:s/></text:span><text:span text:style-name="T27">○○○○○○</text:span></text:p>
      <text:p text:style-name="P28"/>
      <text:p text:style-name="P29"/>
      <text:p text:style-name="P30"><text:span text:style-name="T31">指導教授：</text:span><text:span text:style-name="T32">○○○</text:span><text:span text:style-name="T33"><text:s/></text:span><text:span text:style-name="T34">博士</text:span></text:p>
      <text:p text:style-name="P35">Advisor:<text:s/>○○○○○○○○○<text:s/>Ph.D.</text:p>
      <text:p text:style-name="P36"/>
      <text:p text:style-name="P37"/>
      <text:p text:style-name="P38"/>
      <text:p text:style-name="P39"/>
      <text:p text:style-name="P40"/>
      <text:p text:style-name="P41"><text:span text:style-name="T42"><draw:frame draw:z-index="251660288" draw:id="id0" draw:style-name="a0" draw:name="Text Box 2858" text:anchor-type="paragraph" svg:x="0.08333in" svg:y="0.15556in" svg:width="1.75in" svg:height="0.375in" style:rel-width="scale" style:rel-height="scale"><draw:text-box><text:p text:style-name="P43">請寫實際審查月份</text:p></draw:text-box><svg:title/><svg:desc/></draw:frame></text:span><text:span text:style-name="T44"><text:tab/></text:span></text:p>
      <text:p text:style-name="P45"><text:span text:style-name="T46">中華民國</text:span><text:span text:style-name="T47"><text:s/></text:span><text:span text:style-name="T48">106<text:s/></text:span><text:span text:style-name="T49">年</text:span><text:span text:style-name="T50"><text:s/>8<text:s/></text:span><text:span text:style-name="T51">月</text:span></text:p>
      <text:p text:style-name="P52"><text:span text:style-name="T53">Aug</text:span><text:span text:style-name="T54">ust</text:span><text:span text:style-name="T55">, 201</text:span><text:span text:style-name="T56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標楷體" fo:color="#000000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</meta:initial-creator>
    <dc:creator>acer</dc:creator>
    <meta:creation-date>2022-11-21T04:56:00Z</meta:creation-date>
    <dc:date>2022-11-21T04:56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