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7pt"/>
    </style:style>
    <style:style style:name="P3" style:parent-style-name="Standard" style:family="paragraph">
      <style:paragraph-properties fo:text-align="center" fo:margin-top="0.125in" fo:margin-bottom="0.125in" fo:line-height="0.3194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7pt"/>
    </style:style>
    <style:style style:name="P5" style:parent-style-name="標號" style:family="paragraph">
      <style:paragraph-properties fo:margin-top="1.25in" fo:line-height="200%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標號" style:family="paragraph">
      <style:paragraph-properties fo:margin-top="0.125in" fo:line-height="200%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標號" style:family="paragraph">
      <style:paragraph-properties fo:margin-top="0.125in" fo:line-height="200%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標號" style:family="paragraph">
      <style:paragraph-properties fo:margin-top="0.125in" fo:line-height="200%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標號" style:family="paragraph">
      <style:paragraph-properties fo:margin-top="0.5in" fo:line-height="200%"/>
      <style:text-properties style:font-name-asian="標楷體" fo:color="#000000" fo:font-size="14pt" style:font-size-asian="14pt" style:font-size-complex="14pt"/>
    </style:style>
    <style:style style:name="P26" style:parent-style-name="標號" style:family="paragraph">
      <style:paragraph-properties fo:margin-top="0.5in" fo:line-height="200%"/>
      <style:text-properties style:font-name-asian="標楷體" fo:color="#000000" fo:font-size="14pt" style:font-size-asian="14pt" style:font-size-complex="14pt"/>
    </style:style>
    <style:style style:name="P27" style:parent-style-name="標號" style:family="paragraph">
      <style:paragraph-properties fo:text-align="end" fo:margin-top="0.25in" fo:line-height="200%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3" style:parent-style-name="標號" style:family="paragraph">
      <style:paragraph-properties fo:text-align="end" fo:margin-top="0.125in" fo:line-height="200%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標號" style:family="paragraph">
      <style:text-properties style:font-name-asian="標楷體" fo:color="#000000" fo:font-size="14pt" style:font-size-asian="14pt" style:font-size-complex="14pt"/>
    </style:style>
    <style:style style:name="P42" style:parent-style-name="Standard" style:family="paragraph">
      <style:paragraph-properties fo:margin-top="0.5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長庚科技大學林口本部護理系碩士班及碩士在職專班</text:span></text:p>
      <text:p text:style-name="P3"><text:span text:style-name="T4">碩士學位論文修改完成確認單</text:span></text:p>
      <text:p text:style-name="P5"><text:span text:style-name="T6">長庚科技大學林口本部護理系碩士班及碩士在職專班學生</text:span><text:span text:style-name="T7"><text:s text:c="20"/></text:span><text:span text:style-name="T8">(</text:span><text:span text:style-name="T9">姓名</text:span><text:span text:style-name="T10">)</text:span><text:span text:style-name="T11"><text:s text:c="4"/></text:span><text:span text:style-name="T12">所撰寫之碩士學位論文</text:span></text:p>
      <text:p text:style-name="P13"><text:span text:style-name="T14">(</text:span><text:span text:style-name="T15">中文題目</text:span><text:span text:style-name="T16">)</text:span><text:span text:style-name="T17"><text:s text:c="70"/></text:span></text:p>
      <text:p text:style-name="P18"><text:span text:style-name="T19">(</text:span><text:span text:style-name="T20">英文題目</text:span><text:span text:style-name="T21">)</text:span><text:span text:style-name="T22"><text:s text:c="73"/></text:span></text:p>
      <text:p text:style-name="P23"><text:span text:style-name="T24">已依碩士學位考試委員會之意見修改完成，確認無誤。</text:span></text:p>
      <text:p text:style-name="P25"/>
      <text:p text:style-name="P26"/>
      <text:p text:style-name="P27"><text:span text:style-name="T28">指導教授：</text:span><text:span text:style-name="T29"><text:s text:c="30"/></text:span><text:span text:style-name="T30"><text:s/>(</text:span><text:span text:style-name="T31">親簽</text:span><text:span text:style-name="T32">)</text:span></text:p>
      <text:p text:style-name="P33"><text:span text:style-name="T34">中華民國</text:span><text:span text:style-name="T35"><text:s text:c="7"/></text:span><text:span text:style-name="T36">年</text:span><text:span text:style-name="T37"><text:s text:c="7"/></text:span><text:span text:style-name="T38">月</text:span><text:span text:style-name="T39"><text:s text:c="7"/></text:span><text:span text:style-name="T40">日</text:span></text:p>
      <text:p text:style-name="P41"/>
      <text:p text:style-name="P42"><text:span text:style-name="T43">備註：研究生已通過論文口試者，並依學位考試委員的建議加以修正，業經指導教授同意簽核「碩士學位論文修改完成確認單」並繳予所辦公室，始得進行論文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000000889/李瓊瑜</meta:initial-creator>
    <dc:creator>UF2200/林映辰</dc:creator>
    <meta:creation-date>2019-12-20T04:15:00Z</meta:creation-date>
    <dc:date>2025-08-07T07:41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29" meta:row-count="3" meta:non-whitespace-character-count="366"/>
  </office:meta>
</office:document-meta>
</file>