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112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5cm" fo:keep-together="always"/>
    </style:style>
    <style:style style:name="表格1.4" style:family="table-row">
      <style:table-row-properties style:min-row-height="1.027cm" fo:keep-together="always"/>
    </style:style>
    <style:style style:name="表格1.5" style:family="table-row">
      <style:table-row-properties style:row-height="1.025cm" fo:keep-together="always"/>
    </style:style>
    <style:style style:name="表格1.6" style:family="table-row">
      <style:table-row-properties style:row-height="4.733cm" fo:keep-together="always"/>
    </style:style>
    <style:style style:name="表格1.7" style:family="table-row">
      <style:table-row-properties style:row-height="2.499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fo:font-size="22pt" style:font-name-asian="標楷體" style:font-size-asian="22pt" style:font-size-complex="22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line-height="0.494cm"/>
      <style:text-properties fo:color="#000000" style:font-name-asian="標楷體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494cm"/>
      <style:text-properties fo:color="#000000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cm" fo:margin-right="0.212cm" fo:line-height="0.494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cm" fo:margin-right="0.212cm" fo:line-height="0.49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0.212cm" fo:margin-right="0cm" fo:margin-top="0.212cm" fo:margin-bottom="0cm" loext:contextual-spacing="false" fo:line-height="0.494cm" fo:text-align="justify" style:justify-single-word="false" fo:text-indent="0.212cm" style:auto-text-indent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22pt" style:font-name-asian="標楷體" style:font-size-asian="22pt" style:font-size-complex="22pt"/>
    </style:style>
    <style:style style:name="T4" style:family="text">
      <style:text-properties fo:color="#000000" fo:font-size="22pt" style:font-name-asian="標楷體" style:font-size-asian="22pt" style:font-size-complex="22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color="#000000" fo:font-size="22pt" style:font-name-asian="Times New Roman" style:font-size-asian="22pt" style:font-size-complex="2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長庚科技大學</text:span><text:span text:style-name="T6"> <text:s/></text:span><text:span text:style-name="T3">護理研究所</text:span></text:p>
      <text:p text:style-name="P1"><draw:frame draw:style-name="fr1" draw:name="外框1" text:anchor-type="char" svg:x="14.273cm" svg:y="-1.221cm" svg:width="2.223cm" svg:height="0.953cm" draw:z-index="0"><draw:text-box><text:p text:style-name="Standard"><text:span text:style-name="T10">附件</text:span><text:span text:style-name="T1">2</text:span><text:span text:style-name="T1">4</text:span></text:p></draw:text-box></draw:frame>論文付印同意書</text:p>
      <text:p text:style-name="P8">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　　號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姓　　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中文論文題目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英文論文題目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該生學位口試通過後，已依口試委員意見，將論文修改完成，今同意該生提交論文付印。</text:p>
          </table:table-cell>
          <table:covered-table-cell/>
          <table:table-cell table:style-name="表格1.A2" office:value-type="string">
            <text:p text:style-name="P4">指導教授簽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4">時間</text:p>
            <text:p text:style-name="P3"/>
          </table:table-cell>
          <table:table-cell table:style-name="表格1.A1" table:number-columns-spanned="3" office:value-type="string">
            <text:p text:style-name="P13"><text:span text:style-name="T7">民國</text:span><text:span text:style-name="T9"> <text:s text:c="8"/></text:span><text:span text:style-name="T7">年</text:span><text:span text:style-name="T9"> <text:s text:c="9"/></text:span><text:span text:style-name="T7">月</text:span><text:span text:style-name="T9"> <text:s text:c="10"/></text:span><text:span text:style-name="T7">日</text:span></text:p>
            <text:p text:style-name="P4"/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953cm" fo:margin-right="0cm" style:line-height-at-least="0.635cm" fo:text-align="justify" style:justify-single-word="false" fo:text-indent="0cm" style:auto-text-indent="false" style:text-autospace="none" style:vertical-align="baseline"/>
      <style:text-properties fo:language="none" fo:country="none"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style:letter-kerning="false" style:font-name-complex="Verdana" style:font-family-complex="Verdan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size-asian="8pt" style:font-size-complex="10pt"/>
    </style:style>
    <style:style style:name="區塊文字" style:family="paragraph" style:parent-style-name="Standard">
      <style:paragraph-properties fo:margin-left="-0.212cm" fo:margin-right="1.062cm" style:line-height-at-least="0.423cm" fo:text-align="justify" style:justify-single-word="false" fo:text-indent="-0.635cm" style:auto-text-indent="false">
        <style:tab-stops>
          <style:tab-stop style:position="-4.23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 style:font-size-complex="10pt"/>
    </style:style>
    <style:style style:name="註解文字" style:family="paragraph" style:parent-style-name="Standard">
      <style:text-properties fo:language="none" fo:country="non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內文1" style:family="paragraph">
      <style:paragraph-properties fo:line-height="0.677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false" style:font-size-complex="10pt"/>
    </style:style>
    <style:style style:name="條次_28_沒有標題_29_" style:display-name="條次(沒有標題)" style:family="paragraph" style:parent-style-name="Standard">
      <style:paragraph-properties fo:margin-left="1.669cm" fo:margin-right="0cm" fo:text-align="justify" style:justify-single-word="false" fo:text-indent="-1.669cm" style:auto-text-indent="false" style:vertical-align="baseline" style:snap-to-layout-grid="false"/>
      <style:text-properties fo:color="#ff0000" style:text-underline-style="solid" style:text-underline-width="auto" style:text-underline-color="font-color" style:letter-kerning="fals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8_一_29_" style:display-name="(一)" style:family="paragraph" style:parent-style-name="Standard">
      <style:paragraph-properties fo:margin-left="1.676cm" fo:margin-right="0cm" fo:line-height="150%" fo:text-align="justify" style:justify-single-word="false" fo:text-indent="-0.762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條次" style:family="paragraph">
      <style:paragraph-properties fo:margin-left="1.834cm" fo:margin-right="0cm" fo:line-height="0.776cm" fo:orphans="2" fo:widows="2" fo:text-indent="-1.834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新細明體" style:font-family-generic="roman" fo:font-size="12pt" fo:language="en" fo:country="US" style:font-name-asian=".D·￠Ae" style:font-family-asian=".D·￠Ae, 新細明體" style:font-family-generic-asian="roman" style:font-size-asian="12pt" style:language-asian="zh" style:country-asian="TW" style:font-name-complex=".D·￠Ae" style:font-family-complex=".D·￠Ae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ffff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relief="embosse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1" style:display-name="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style:line-height-at-least="0.423cm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6pt"/>
    </style:style>
    <style:style style:name="一_3001_" style:display-name="一、" style:family="paragraph">
      <style:paragraph-properties fo:margin-left="1.7cm" fo:margin-right="0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etter-spacing="0.035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.423cm" fo:text-indent="-1.2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text-outline="false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4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style191" style:family="text">
      <style:text-properties fo:font-size="7pt" style:font-size-asian="7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/>
    <style:style style:name="hps" style:family="text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/>
    </style:style>
    <style:style style:name="m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3cm" fo:text-indent="-0.9cm" fo:margin-left="1.3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501cm" fo:margin-left="0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39cm" fo:text-indent="-0.9cm" fo:margin-left="2.03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86cm" fo:text-indent="-0.501cm" fo:margin-left="2.48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9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.341cm" fo:text-indent="-0.501cm" fo:margin-left="1.8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0.9cm" fo:margin-left="1.7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1.602cm" fo:margin-left="1.60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39cm" fo:text-indent="-0.9cm" fo:margin-left="1.4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cm" fo:text-indent="-0.501cm" fo:margin-left="1.401cm"/>
        </style:list-level-properties>
      </text:list-level-style-number>
      <text:list-level-style-number text:level="2" text:style-name="WW8Num12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0.746cm" fo:text-indent="-0.9cm" fo:margin-left="0.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9cm" fo:text-indent="-0.501cm" fo:margin-left="1.401cm"/>
        </style:list-level-properties>
      </text:list-level-style-number>
      <text:list-level-style-number text:level="4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9cm" fo:text-indent="-1.101cm" fo:margin-left="3.3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6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7" text:style-name="WW8Num12z4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8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9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cm" fo:margin-left="1.94cm"/>
        </style:list-level-properties>
      </text:list-level-style-number>
      <text:list-level-style-number text:level="4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7cm" fo:text-indent="-0.9cm" fo:margin-left="3.0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6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4cm" fo:text-indent="-0.501cm" fo:margin-left="2.1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cm" fo:margin-left="1.94cm"/>
        </style:list-level-properties>
      </text:list-level-style-number>
      <text:list-level-style-number text:level="4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7cm" fo:text-indent="-0.9cm" fo:margin-left="3.0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22z4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0.9cm" fo:margin-left="1.74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0.9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31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1.602cm" fo:margin-left="1.602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293cm" fo:text-indent="-0.847cm" fo:margin-left="0.2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.139cm" fo:text-indent="-0.847cm" fo:margin-left="1.13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0.9cm" fo:margin-left="2.5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647cm" fo:text-indent="-0.6cm" fo:margin-left="1.9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0.9cm" fo:margin-left="2.59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1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46z1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6z4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6z4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6z4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壱, 弐, 参, ..." text:start-value="2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1.998cm" fo:text-indent="-1.898cm" fo:margin-left="2.39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</dc:title>
    <dc:subject/>
    <meta:keyword/>
    <meta:initial-creator>F000000889</meta:initial-creator>
    <meta:creation-date>2016-04-13T17:10:00</meta:creation-date>
    <dc:creator>user</dc:creator>
    <dc:date>2018-09-11T09:32:00</dc:date>
    <meta:print-date>2015-04-17T07:52:00</meta:print-date>
    <meta:editing-cycles>5</meta:editing-cycles>
    <meta:editing-duration>PT1M</meta:editing-duration>
    <meta:document-statistic meta:table-count="1" meta:image-count="0" meta:object-count="0" meta:page-count="1" meta:paragraph-count="13" meta:word-count="94" meta:character-count="147" meta:non-whitespace-character-count="95"/>
    <meta:generator>NDC_ODF_Application_Tools/2.0.4$Windows_x86 LibreOffice_project/ae84f4ecbdc63779f9ccaecb5a4dddfbc057d305</meta:generator>
  </office:meta>
</office:document-meta>
</file>