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1.249cm" fo:margin-right="0cm" fo:line-height="115%" fo:text-indent="-0.995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1.249cm" fo:margin-right="0cm" fo:line-height="115%" fo:text-indent="-0.995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1.249cm" fo:margin-right="0cm" fo:line-height="115%" fo:text-indent="0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115%" fo:text-indent="1.249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150%" fo:text-indent="0.85cm" style:auto-text-indent="false"/>
    </style:style>
    <style:style style:name="P11" style:family="paragraph" style:parent-style-name="Standard">
      <style:paragraph-properties fo:margin-left="0.847cm" fo:margin-right="0cm" fo:line-height="150%" fo:text-indent="0.847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150%" fo:text-indent="0.847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150%" fo:text-indent="0.7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4.032cm" svg:y="-0.864cm" svg:width="2.223cm" svg:height="0.953cm" draw:z-index="0"><draw:text-box><text:p text:style-name="Standard"><text:span text:style-name="T1">附件</text:span><text:span text:style-name="T2">2</text:span><text:span text:style-name="T2">5</text:span></text:p></draw:text-box></draw:frame>長庚科技大學畢業生個人資料使用授權說明</text:p>
      <text:p text:style-name="P1"/>
      <text:p text:style-name="P6">一、 畢業生之個人資料（包括：姓名、性別、出生年月日、身分證字號、住居所地址、各類電信電話號碼、電子郵件信箱、照片暨電子檔、聯絡人資訊以及其他可辨識您個人之資料）於離校後，將由學校繼續儲存，學校應依「個人資料保護法」及其他相關法規，審慎管理儲存及運用畢業生之個人資料，依誠實及信用方法為之，不得逾越特定目的之必要範圍，並應與蒐集之目的具有正當合理之關聯。</text:p>
      <text:p text:style-name="P6">二、 畢業生之個人資料，將運用於調查畢業生流向、辦理教育、就業輔導服務及校務宣導等相關工作，例如：</text:p>
      <text:p text:style-name="P8">1.由本校或勞動部勞動力發展署提供專屬就業機會與訊息。</text:p>
      <text:p text:style-name="P9">2.提供學校專業進修訊息、專屬演講訊息。</text:p>
      <text:p text:style-name="P9">3.建立校友聯繫網絡及服務。</text:p>
      <text:p text:style-name="P9">4.課程內容調整與修正。</text:p>
      <text:p text:style-name="P9">5.教育部及勞政單位統計分析研究等。</text:p>
      <text:p text:style-name="P6">三、 將永久利用及保存畢業學生個人資料，利用地區為臺灣。</text:p>
      <text:p text:style-name="P6">四、 當您親自簽署畢業學生個人資料使用授權同意書時，即視為您已閱讀、瞭解並同意本同意書之所有內容。</text:p>
      <text:p text:style-name="P6">----------------------------------------------------------------------------</text:p>
      <text:p text:style-name="P6"/>
      <text:p text:style-name="P2">畢業生個人資料使用授權同意書</text:p>
      <text:p text:style-name="P10"><text:span text:style-name="T6">本人</text:span><text:span text:style-name="T8">________________</text:span><text:span text:style-name="T6">茲授權</text:span><text:span text:style-name="T8">長庚科技大學</text:span><text:span text:style-name="T6">，基於服務畢業生或執行校務之特定目的，依「個人資料保護法」與相關法令規範下，同意</text:span><text:span text:style-name="T8"> <text:s/>長庚科技大學 <text:s/></text:span><text:span text:style-name="T6">蒐集、處理及利用本人的個人資料，並得於電子紀錄物或其他類似媒體上永久保存及利用。</text:span></text:p>
      <text:p text:style-name="P11"/>
      <text:p text:style-name="P11">此 致</text:p>
      <text:p text:style-name="P12">長庚科技大學</text:p>
      <text:p text:style-name="P12"/>
      <text:p text:style-name="P4">【立同意書人】</text:p>
      <text:p text:style-name="P4"/>
      <text:p text:style-name="P5"><text:span text:style-name="T6">系所：</text:span><text:span text:style-name="T8"> <text:s text:c="9"/></text:span><text:span text:style-name="T6">學制:</text:span><text:span text:style-name="T8"> <text:s text:c="9"/></text:span><text:span text:style-name="T6">年/班:</text:span><text:span text:style-name="T8"> <text:s text:c="9"/></text:span><text:span text:style-name="T6">座號:</text:span><text:span text:style-name="T8"> <text:s text:c="9"/></text:span><text:span text:style-name="T6">學號：</text:span><text:span text:style-name="T8"> <text:s text:c="9"/></text:span></text:p>
      <text:p text:style-name="P5"><text:span text:style-name="T6">姓名：</text:span><text:span text:style-name="T8"> <text:s text:c="28"/></text:span><text:span text:style-name="T6"><text:s/>(簽名) 日期：</text:span><text:span text:style-name="T8"> <text:s text:c="6"/></text:span><text:span text:style-name="T6"><text:s/>年</text:span><text:span text:style-name="T8"> <text:s text:c="6"/></text:span><text:span text:style-name="T6"><text:s/>月</text:span><text:span text:style-name="T8"> <text:s text:c="4"/></text:span><text:span text:style-name="T6"><text:s/>日</text:span></text:p>
      <text:p text:style-name="P4"/>
      <text:p text:style-name="P4">註:同學如同意學校將個人資料提供勞動部勞動力發展署，由該單位提供畢業後就業服</text:p>
      <text:p text:style-name="P13"><text:soft-page-break/><text:span text:style-name="T6">務者，請簽名:______________ </text:span><text:span text:style-name="T9">(如不同意請勿簽名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0.953cm" fo:margin-right="0cm" style:line-height-at-least="0.635cm" fo:text-align="justify" style:justify-single-word="false" fo:text-indent="0cm" style:auto-text-indent="false" style:text-autospace="none" style:vertical-align="baseline"/>
      <style:text-properties fo:language="none" fo:country="none" style:letter-kerning="fals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Verdana" fo:font-family="Verdana" style:font-family-generic="swiss" style:font-pitch="variable" style:letter-kerning="false" style:font-name-complex="Verdana" style:font-family-complex="Verdana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size-asian="8pt" style:font-size-complex="10pt"/>
    </style:style>
    <style:style style:name="區塊文字" style:family="paragraph" style:parent-style-name="Standard">
      <style:paragraph-properties fo:margin-left="-0.212cm" fo:margin-right="1.062cm" style:line-height-at-least="0.423cm" fo:text-align="justify" style:justify-single-word="false" fo:text-indent="-0.635cm" style:auto-text-indent="false">
        <style:tab-stops>
          <style:tab-stop style:position="-4.23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false" style:font-size-asian="1pt" style:font-name-complex="Cambria" style:font-family-complex="Cambria" style:font-family-generic-complex="roman" style:font-pitch-complex="variable" style:font-size-complex="10pt"/>
    </style:style>
    <style:style style:name="註解文字" style:family="paragraph" style:parent-style-name="Standard">
      <style:text-properties fo:language="none" fo:country="non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內文1" style:family="paragraph">
      <style:paragraph-properties fo:line-height="0.677cm" fo:orphans="0" fo:widows="0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4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language="none" fo:country="none" style:letter-kerning="false" style:font-size-complex="10pt"/>
    </style:style>
    <style:style style:name="條次_28_沒有標題_29_" style:display-name="條次(沒有標題)" style:family="paragraph" style:parent-style-name="Standard">
      <style:paragraph-properties fo:margin-left="1.669cm" fo:margin-right="0cm" fo:text-align="justify" style:justify-single-word="false" fo:text-indent="-1.669cm" style:auto-text-indent="false" style:vertical-align="baseline" style:snap-to-layout-grid="false"/>
      <style:text-properties fo:color="#ff0000" style:text-underline-style="solid" style:text-underline-width="auto" style:text-underline-color="font-color" style:letter-kerning="false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 style:letter-kerning="fals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8_一_29_" style:display-name="(一)" style:family="paragraph" style:parent-style-name="Standard">
      <style:paragraph-properties fo:margin-left="1.676cm" fo:margin-right="0cm" fo:line-height="150%" fo:text-align="justify" style:justify-single-word="false" fo:text-indent="-0.762cm" style:auto-text-indent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 style:font-size-complex="13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 style:font-size-complex="10pt"/>
    </style:style>
    <style:style style:name="條次" style:family="paragraph">
      <style:paragraph-properties fo:margin-left="1.834cm" fo:margin-right="0cm" fo:line-height="0.776cm" fo:orphans="2" fo:widows="2" fo:text-indent="-1.834cm" style:auto-text-indent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.D·￠Ae" fo:font-family=".D·￠Ae, 新細明體" style:font-family-generic="roman" fo:font-size="12pt" fo:language="en" fo:country="US" style:font-name-asian=".D·￠Ae" style:font-family-asian=".D·￠Ae, 新細明體" style:font-family-generic-asian="roman" style:font-size-asian="12pt" style:language-asian="zh" style:country-asian="TW" style:font-name-complex=".D·￠Ae" style:font-family-complex=".D·￠Ae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ffff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relief="embossed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_20_字元_20_字元1" style:display-name="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style:line-height-at-least="0.423cm" fo:text-indent="0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size-complex="16pt"/>
    </style:style>
    <style:style style:name="一_3001_" style:display-name="一、" style:family="paragraph">
      <style:paragraph-properties fo:margin-left="1.7cm" fo:margin-right="0cm" fo:line-height="0.635cm" fo:text-align="center" style:justify-single-word="false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etter-spacing="0.035cm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style:line-height-at-least="0.423cm" fo:text-indent="-1.27cm" style:auto-text-indent="false"/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style:text-outline="false" style:font-name="Times New Roman" fo:font-family="'Times New Roman'" style:font-family-generic="roman" style:font-pitch="variable" fo:text-shadow="non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4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style191" style:family="text">
      <style:text-properties fo:font-size="7pt" style:font-size-asian="7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short_5f_text" style:display-name="short_text" style:family="text"/>
    <style:style style:name="hps" style:family="text"/>
    <style:style style:name="_31_11_20_字元_20_字元_20_字元_20_字元" style:display-name="111 字元 字元 字元 字元" style:family="text">
      <style:text-properties fo:color="#000000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/>
    </style:style>
    <style:style style:name="m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3cm" fo:text-indent="-0.9cm" fo:margin-left="1.3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501cm" fo:margin-left="0.3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39cm" fo:text-indent="-0.9cm" fo:margin-left="2.039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86cm" fo:text-indent="-0.501cm" fo:margin-left="2.48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032cm" fo:text-indent="-0.9cm" fo:margin-left="3.7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6cm" fo:margin-left="1.094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.341cm" fo:text-indent="-0.501cm" fo:margin-left="1.8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WW8Num5z3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5z3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5z3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0.9cm" fo:margin-left="1.7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cm" fo:text-indent="-1.602cm" fo:margin-left="1.602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39cm" fo:text-indent="-0.9cm" fo:margin-left="1.43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cm" fo:text-indent="-0.501cm" fo:margin-left="1.401cm"/>
        </style:list-level-properties>
      </text:list-level-style-number>
      <text:list-level-style-number text:level="2" text:style-name="WW8Num12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0.746cm" fo:text-indent="-0.9cm" fo:margin-left="0.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0.9cm" fo:text-indent="-0.501cm" fo:margin-left="1.401cm"/>
        </style:list-level-properties>
      </text:list-level-style-number>
      <text:list-level-style-number text:level="4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9cm" fo:text-indent="-1.101cm" fo:margin-left="3.3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6" text:style-name="WW8Num12z4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7" text:style-name="WW8Num12z4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8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9" text:style-name="WW8Num12z4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6cm" fo:margin-left="1.094cm"/>
        </style:list-level-properties>
      </text:list-level-style-number>
      <text:list-level-style-number text:level="3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6cm" fo:margin-left="1.94cm"/>
        </style:list-level-properties>
      </text:list-level-style-number>
      <text:list-level-style-number text:level="4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7cm" fo:text-indent="-0.9cm" fo:margin-left="3.0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14z4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402cm" fo:margin-left="3.096cm"/>
        </style:list-level-properties>
      </text:list-level-style-number>
      <text:list-level-style-number text:level="4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3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6z0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4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64cm" fo:text-indent="-0.501cm" fo:margin-left="2.14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6cm" fo:margin-left="1.094cm"/>
        </style:list-level-properties>
      </text:list-level-style-number>
      <text:list-level-style-number text:level="3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6cm" fo:margin-left="1.94cm"/>
        </style:list-level-properties>
      </text:list-level-style-number>
      <text:list-level-style-number text:level="4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7cm" fo:text-indent="-0.9cm" fo:margin-left="3.0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22z4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22z4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22z4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0.9cm" fo:margin-left="1.746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501cm" fo:margin-left="2.194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9cm" fo:text-indent="-0.9cm" fo:margin-left="3.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3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3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31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cm" fo:text-indent="-1.602cm" fo:margin-left="1.602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293cm" fo:text-indent="-0.847cm" fo:margin-left="0.2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.139cm" fo:text-indent="-0.847cm" fo:margin-left="1.139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93cm" fo:text-indent="-0.9cm" fo:margin-left="2.5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1.647cm" fo:text-indent="-0.6cm" fo:margin-left="1.9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93cm" fo:text-indent="-0.9cm" fo:margin-left="2.59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0.794cm" fo:text-indent="-0.847cm" fo:margin-left="0.79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93cm" fo:text-indent="-0.501cm" fo:margin-left="2.194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6z1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4" text:style-name="WW8Num46z1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6z4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6z4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6z4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壱, 弐, 参, ..." text:start-value="2">
        <style:list-level-properties text:list-level-position-and-space-mode="label-alignment">
          <style:list-level-label-alignment text:label-followed-by="listtab" text:list-tab-stop-position="0.4cm" fo:text-indent="-0.6cm" fo:margin-left="0.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 text:start-value="12">
        <style:list-level-properties text:list-level-position-and-space-mode="label-alignment">
          <style:list-level-label-alignment text:label-followed-by="listtab" text:list-tab-stop-position="1.998cm" fo:text-indent="-1.898cm" fo:margin-left="2.39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 text:start-value="6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</dc:title>
    <dc:subject/>
    <meta:keyword/>
    <meta:initial-creator>F000000889</meta:initial-creator>
    <meta:creation-date>2016-04-13T17:10:00</meta:creation-date>
    <dc:creator>F000000116/黃文忠</dc:creator>
    <dc:date>2016-05-04T11:25:00</dc:date>
    <meta:print-date>2015-04-17T07:52:00</meta:print-date>
    <meta:editing-cycles>3</meta:editing-cycles>
    <meta:editing-duration>PT1M</meta:editing-duration>
    <meta:document-statistic meta:table-count="0" meta:image-count="0" meta:object-count="0" meta:page-count="2" meta:paragraph-count="21" meta:word-count="619" meta:character-count="842" meta:non-whitespace-character-count="729"/>
    <meta:generator>NDC_ODF_Application_Tools/2.0.4$Windows_x86 LibreOffice_project/ae84f4ecbdc63779f9ccaecb5a4dddfbc057d305</meta:generator>
  </office:meta>
</office:document-meta>
</file>