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50000016652FEF04F078711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953cm" fo:margin-right="0cm" style:line-height-at-leas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letter-kerning="fals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10935297" draw:style-name="Mgr1" draw:text-style-name="MP1" svg:width="10.249cm" svg:height="6.315cm" svg:x="3.126cm" svg:y="9.818cm"><draw:image xlink:href="Pictures/10000000000002450000016652FEF04F078711BF.jpg" xlink:type="simple" xlink:show="embed" xlink:actuate="onLoad" loext:mime-type="image/jpe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0935295" draw:style-name="Mgr1" draw:text-style-name="MP1" svg:width="10.249cm" svg:height="6.315cm" svg:x="0.002cm" svg:y="0cm"><draw:image xlink:href="Pictures/10000000000002450000016652FEF04F078711BF.jpg" xlink:type="simple" xlink:show="embed" xlink:actuate="onLoad" loext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00002107/曾佩茹</meta:initial-creator>
    <dc:creator>F000000116/黃文忠</dc:creator>
    <meta:editing-cycles>2</meta:editing-cycles>
    <meta:print-date>2015-06-17T03:03:00</meta:print-date>
    <meta:creation-date>2016-04-13T09:04:00</meta:creation-date>
    <dc:date>2016-04-13T09:04:00</dc:date>
    <meta:editing-duration>P0D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