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6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1.441cm" fo:keep-together="always"/>
    </style:style>
    <style:style style:name="表格1.7" style:family="table-row">
      <style:table-row-properties style:min-row-height="1.536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 style:list-style-name="WW8Num1"/>
    <style:style style:name="P15" style:family="paragraph" style:parent-style-name="Standard" style:master-page-name="Standard">
      <style:paragraph-properties fo:margin-top="0cm" fo:margin-bottom="0.494cm" loext:contextual-spacing="false" fo:line-height="0.706cm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309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834cm" fo:margin-right="0.199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834cm" fo:margin-right="0.199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953cm" fo:margin-bottom="0.953cm" loext:contextual-spacing="false" style:snap-to-layout-grid="false"/>
    </style:style>
    <style:style style:name="P21" style:family="paragraph" style:parent-style-name="Standard">
      <style:paragraph-properties fo:margin-top="0.953cm" fo:margin-bottom="0.953cm" loext:contextual-spacing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953cm" loext:contextual-spacing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3.94cm" svg:y="-1.005cm" svg:width="2.328cm" svg:height="0.926cm" draw:z-index="0"><draw:text-box><text:p text:style-name="P10">附件27</text:p></draw:text-box></draw:frame><text:span text:style-name="T2">長庚科技大學碩士學位論文內容、授權變更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<text:span text:style-name="T1">畢業年度</text:span></text:p>
          </table:table-cell>
          <table:table-cell table:style-name="表格1.E1" office:value-type="string">
            <text:p text:style-name="P16"><text:span text:style-name="T1">民國 <text:s text:c="4"/>年 <text:s text:c="4"/>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畢業研究所</text:p>
          </table:table-cell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1">論文題目</text:span>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list xml:id="list1632330686" text:style-name="WW8Num1">
              <text:list-item>
                <text:p text:style-name="P18">電子檔</text:p>
              </text:list-item>
            </text:list>
          </table:table-cell>
          <table:table-cell table:style-name="表格1.A1" office:value-type="string">
            <text:p text:style-name="P5">變更原因</text:p>
          </table:table-cell>
          <table:table-cell table:style-name="表格1.E1" table:number-columns-spanned="3" office:value-type="string">
            <text:list xml:id="list145136970831994" text:continue-numbering="true" text:style-name="WW8Num1">
              <text:list-item>
                <text:p text:style-name="P7">論文內容修改</text:p>
              </text:list-item>
              <text:list-item>
                <text:p text:style-name="P7">其他：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注意事項</text:p>
          </table:table-cell>
          <table:table-cell table:style-name="表格1.E1" table:number-columns-spanned="3" office:value-type="string">
            <text:p text:style-name="P12"><text:span text:style-name="T1">申請人需提交修正無誤之電子檔(pdf檔)至圖書館，俟圖書館接獲申請書並確認相關文件無誤後，再據以替換原有檔案。</text:span></text:p>
          </table:table-cell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list xml:id="list145136006015534" text:continue-numbering="true" text:style-name="WW8Num1">
              <text:list-item>
                <text:p text:style-name="P18">紙本論文</text:p>
              </text:list-item>
            </text:list>
          </table:table-cell>
          <table:table-cell table:style-name="表格1.A1" office:value-type="string">
            <text:p text:style-name="P5">變更原因</text:p>
          </table:table-cell>
          <table:table-cell table:style-name="表格1.E1" table:number-columns-spanned="3" office:value-type="string">
            <text:list xml:id="list145135282519380" text:continue-numbering="true" text:style-name="WW8Num1">
              <text:list-item>
                <text:p text:style-name="P7">論文內容修改</text:p>
              </text:list-item>
              <text:list-item>
                <text:p text:style-name="P7">其他：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注意事項</text:p>
          </table:table-cell>
          <table:table-cell table:style-name="表格1.E1" table:number-columns-spanned="3" office:value-type="string">
            <text:p text:style-name="P6">請將修正完畢之紙本論文交至圖書館，俟確認無誤後，再據以替換原繳交之論文。</text:p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list xml:id="list145136559721070" text:continue-numbering="true" text:style-name="WW8Num1">
              <text:list-item>
                <text:p text:style-name="P18">授權書</text:p>
              </text:list-item>
            </text:list>
          </table:table-cell>
          <table:table-cell table:style-name="表格1.A1" office:value-type="string">
            <text:p text:style-name="P5">原始設定</text:p>
          </table:table-cell>
          <table:table-cell table:style-name="表格1.E1" table:number-columns-spanned="3" office:value-type="string">
            <text:list xml:id="list145136409908437" text:continue-numbering="true" text:style-name="WW8Num1">
              <text:list-item>
                <text:p text:style-name="P8">不公開</text:p>
              </text:list-item>
              <text:list-item>
                <text:p text:style-name="P8">校內、外立即公開</text:p>
              </text:list-item>
              <text:list-item>
                <text:p text:style-name="P8">校內、外延後公開， <text:s text:c="5"/>年 <text:s text:c="3"/>月 <text:s text:c="3"/>日後公開。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變更設定</text:p>
          </table:table-cell>
          <table:table-cell table:style-name="表格1.E1" table:number-columns-spanned="3" office:value-type="string">
            <text:list xml:id="list145136447824589" text:continue-numbering="true" text:style-name="WW8Num1">
              <text:list-item>
                <text:p text:style-name="P8">校內、外立即公開</text:p>
              </text:list-item>
              <text:list-item>
                <text:p text:style-name="P14"><text:span text:style-name="T1">校內、外延後公開， <text:s text:c="5"/>年 <text:s text:c="3"/>月 <text:s text:c="3"/>日後公開(延後公開日期以論文電子檔上傳後5年為限)。</text:span>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1">論文作者簽名：__________________ <text:s/>日期：中華民國_____年_____月_____日</text:span></text:p>
      <text:p text:style-name="P22"><text:span text:style-name="T1">指導教授簽名：__________________ <text:s/>日期：中華民國_____年_____月_____日</text:span></text:p>
      <text:p text:style-name="P9">…………………………………………………………………………………………</text:p>
      <text:p text:style-name="P20"><text:span text:style-name="T1">圖書館受理人：_____________ 日期：_____年____月____日 </text:span></text:p>
      <text:p text:style-name="P21">處理狀況：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</dc:title>
    <dc:subject/>
    <meta:keyword/>
    <meta:initial-creator>Administrator</meta:initial-creator>
    <meta:creation-date>2016-04-13T17:19:00</meta:creation-date>
    <dc:creator>user</dc:creator>
    <dc:date>2016-06-01T14:14:00</dc:date>
    <meta:print-date>2004-05-21T15:38:00</meta:print-date>
    <meta:editing-cycles>4</meta:editing-cycles>
    <meta:editing-duration>PT3M</meta:editing-duration>
    <meta:document-statistic meta:table-count="1" meta:image-count="0" meta:object-count="0" meta:page-count="1" meta:paragraph-count="37" meta:word-count="348" meta:character-count="527" meta:non-whitespace-character-count="483"/>
    <meta:generator>NDC_ODF_Application_Tools/2.0.4$Windows_x86 LibreOffice_project/ae84f4ecbdc63779f9ccaecb5a4dddfbc057d305</meta:generator>
  </office:meta>
</office:document-meta>
</file>