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5.175cm"/>
    </style:style>
    <style:style style:name="表格1.D" style:family="table-column">
      <style:table-column-properties style:column-width="4.2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635cm" fo:margin-right="0.847cm" fo:margin-top="0.318cm" fo:margin-bottom="0cm" loext:contextual-spacing="false" fo:line-height="0.776cm" fo:text-align="center" style:justify-single-word="false" fo:text-indent="-0.635cm" style:auto-text-indent="false"/>
    </style:style>
    <style:style style:name="P6" style:family="paragraph" style:parent-style-name="註解文字">
      <style:paragraph-properties fo:line-height="0.847cm" fo:text-align="center" style:justify-single-word="false"/>
    </style:style>
    <style:style style:name="P7" style:family="paragraph" style:parent-style-name="註解文字">
      <style:paragraph-properties fo:margin-top="0.318cm" fo:margin-bottom="0.318cm" loext:contextual-spacing="false" fo:line-height="0.776cm"/>
      <style:text-properties style:font-name-asian="標楷體"/>
    </style:style>
    <style:style style:name="P8" style:family="paragraph" style:parent-style-name="註解文字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bold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fo:color="#000000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style:language-asian="zh" style:country-asian="TW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style:font-name-complex="標楷體"/>
    </style:style>
    <style:style style:name="T19" style:family="text">
      <style:text-properties fo:color="#000000" style:font-name="Wingdings" style:font-name-asian="Wingdings" style:font-name-complex="Wingdings"/>
    </style:style>
    <style:style style:name="T20" style:family="text">
      <style:text-properties fo:color="#000000" style:text-underline-style="solid" style:text-underline-width="bold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長庚科技大學林口校區</text:span><text:span text:style-name="T6">護理</text:span><text:span text:style-name="T5">系碩士在職專班</text:span></text:p>
      <text:p text:style-name="P6"><text:span text:style-name="T9">護理臨床</text:span><text:span text:style-name="T10">教師</text:span><text:span text:style-name="T6">指導</text:span><text:span text:style-name="T5">記</text:span><text:span text:style-name="T6">錄單</text:span></text:p>
      <text:p text:style-name="P7"><text:span text:style-name="T15">實習科目名稱：</text:span><text:span text:style-name="T16"> <text:s text:c="16"/></text:span><text:span text:style-name="T15"><text:s/></text:span><text:span text:style-name="T16"><text:s/></text:span><text:span text:style-name="T15">學生姓名：</text:span><text:span text:style-name="T16"> <text:s text:c="11"/></text:span><text:span text:style-name="T15"><text:s text:c="2"/>實習機構/單</text:span><text:span text:style-name="T18">位：</text:span><text:span text:style-name="T15"> <text:s text:c="16"/></text:span><text:span text:style-name="T16"><text:s/>護理臨床教師</text:span><text:span text:style-name="T18">：</text:span><text:span text:style-name="T15"> <text:s text:c="3"/></text:span><text:span text:style-name="T15"><text:s text:c="2"/></text:span><text:span text:style-name="T15"><text:s text:c="3"/></text:span><text:span text:style-name="T15"><text:s text:c="2"/></text:span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指導日期</text:p>
          </table:table-cell>
          <table:table-cell table:style-name="表格1.A1" office:value-type="string">
            <text:p text:style-name="P1">指導重點</text:p>
          </table:table-cell>
          <table:table-cell table:style-name="表格1.A1" office:value-type="string">
            <text:p text:style-name="P1">指導重點內容摘要</text:p>
          </table:table-cell>
          <table:table-cell table:style-name="表格1.D1" office:value-type="string">
            <text:p text:style-name="P1">下次追蹤事項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><text:span text:style-name="T12">說明</text:span><text:span text:style-name="T11">: </text:span></text:p>
      <text:p text:style-name="P4"><text:span text:style-name="T19"></text:span><text:span text:style-name="T11">護理臨床教師</text:span><text:span text:style-name="T11">配合學生實習學習計畫，安排on-site臨床指導(含討論)</text:span><text:span text:style-name="T12">。</text:span></text:p>
      <text:p text:style-name="P4"><text:span text:style-name="T19"></text:span><text:span text:style-name="T12">本單</text:span><text:span text:style-name="T12">由</text:span><text:span text:style-name="T20">護理臨床教師</text:span><text:span text:style-name="T12">記錄臨床指導與討論的重點</text:span><text:span text:style-name="T12">及內容</text:span><text:span text:style-name="T12">。</text:span></text:p>
      <text:p text:style-name="P4"><text:span text:style-name="T19"></text:span><text:span text:style-name="T11">同學於實習結束後</text:span><text:span text:style-name="T11">一週內</text:span><text:span text:style-name="T11">，送繳所辦公室存檔。</text:span></text:p>
      <text:p text:style-name="P3"/>
      <text:p text:style-name="P5"><text:span text:style-name="T2">流程：護理臨床教師填寫</text:span><text:span text:style-name="T1">→</text:span><text:span text:style-name="T1">學生</text:span><text:span text:style-name="T1">→</text:span><text:span text:style-name="T1">林口本部</text:span><text:span text:style-name="T2">所辦公室</text:span><text:span text:style-name="T2">(</text:span><text:span text:style-name="T2">留存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>
      <style:paragraph-properties fo:line-height="100%" style:vertical-align="auto"/>
      <style:text-properties fo:language="none" fo:country="none" style:letter-kerning="true" style:font-name-asian="新細明體1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fo:color="#000000"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000000889/李瓊瑜</meta:initial-creator>
    <meta:creation-date>2015-07-30T13:40:00</meta:creation-date>
    <dc:creator>F000000183/鄧鳳苓</dc:creator>
    <dc:date>2016-03-12T13:17:00</dc:date>
    <meta:editing-cycles>3</meta:editing-cycles>
    <meta:document-statistic meta:table-count="1" meta:image-count="0" meta:object-count="0" meta:page-count="1" meta:paragraph-count="12" meta:word-count="188" meta:character-count="260" meta:non-whitespace-character-count="194"/>
    <meta:generator>NDC_ODF_Application_Tools/2.0.4$Windows_x86 LibreOffice_project/ae84f4ecbdc63779f9ccaecb5a4dddfbc057d305</meta:generator>
  </office:meta>
</office:document-meta>
</file>