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cm" fo:margin-left="0.002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751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65cm"/>
    </style:style>
    <style:style style:name="表格1.J" style:family="table-column">
      <style:table-column-properties style:column-width="0.538cm"/>
    </style:style>
    <style:style style:name="表格1.K" style:family="table-column">
      <style:table-column-properties style:column-width="0.397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0.878cm"/>
    </style:style>
    <style:style style:name="表格1.N" style:family="table-column">
      <style:table-column-properties style:column-width="3.30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line-height="1.058cm" fo:text-align="center" style:justify-single-word="false"/>
      <style:text-properties fo:color="#000000" loext:opacity="100%" fo:font-size="13pt" style:font-name-asian="標楷體1" style:font-size-asian="13pt" style:font-size-complex="13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7pt" fo:font-weight="bold" style:font-name-asian="標楷體1" style:font-size-asian="17pt" style:font-weight-asian="bold" style:font-size-complex="17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text-properties style:font-name="新細明體" fo:font-size="11pt" fo:font-weight="bold" style:font-size-asian="11pt" style:font-weight-asian="bold"/>
    </style:style>
    <style:style style:name="P16" style:family="paragraph" style:parent-style-name="Standard" style:list-style-name="WWNum12">
      <style:paragraph-properties fo:text-align="justify" style:justify-single-word="false" style:vertical-align="baselin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1.058cm" fo:text-align="center" style:justify-single-word="false"/>
      <style:text-properties fo:color="#000000" loext:opacity="100%" fo:font-size="13pt" style:font-name-asian="標楷體1" style:font-size-asian="13pt" style:font-size-complex="13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1pt" fo:font-weight="bold" style:font-name-asian="標楷體1" style:font-size-asian="11pt" style:font-weight-asian="bold"/>
    </style:style>
    <style:style style:name="T5" style:family="text">
      <style:text-properties style:font-name="新細明體" fo:font-size="11pt" fo:font-weight="bold" style:font-size-asian="11pt" style:font-weight-asian="bold"/>
    </style:style>
    <style:style style:name="T6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fo:color="#000000" loext:opacity="100%" style:font-name="Wingdings" fo:font-size="13pt" style:font-name-asian="Wingdings1" style:font-size-asian="13pt" style:font-name-complex="Wingdings1" style:font-size-complex="13pt"/>
    </style:style>
    <style:style style:name="T10" style:family="text">
      <style:text-properties fo:color="#000000" loext:opacity="100%" fo:font-size="13pt" style:font-name-asian="標楷體1" style:font-size-asian="13pt" style:font-size-complex="13pt"/>
    </style:style>
    <style:style style:name="T11" style:family="text">
      <style:text-properties fo:color="#000000" loext:opacity="100%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text:span text:style-name="T1">長庚科技大學</text:span><text:bookmark-end text:name="_GoBack"/><text:span text:style-name="T1">林口校區護理系碩士班及碩士在職專班</text:span></text:p>
      <text:p text:style-name="P8">學生實習機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學生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>聯絡電話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實習科目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實習教學教師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預計前往</text:p>
            <text:p text:style-name="P1">實習機構</text:p>
            <text:p text:style-name="P1">（請寫全銜）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預計前往實習 單位/科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機構地址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機構實習業務負責人/職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實習單位負責人/職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是否已獲實習機構護理部門同意學生前往實習？</text:p>
            <text:p text:style-name="P15">（請確實與機構單位聯繫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6"></text:span><text:span text:style-name="T7">1) 是</text:span></text:p>
            <text:p text:style-name="P5"><text:span text:style-name="T6"></text:span><text:span text:style-name="T7">2) 否（需要協助事項：</text:span><text:span text:style-name="T8"> <text:s text:c="17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table:number-columns-spanned="3" office:value-type="string">
            <text:p text:style-name="P1">實習機構要求</text:p>
          </table:table-cell>
          <table:covered-table-cell/>
          <table:covered-table-cell/>
          <table:table-cell table:style-name="表格1.A1" table:number-columns-spanned="5" office:value-type="string">
            <text:list text:style-name="WWNum12">
              <text:list-item>
                <text:p text:style-name="P16">發公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4"><text:span text:style-name="T6"></text:span><text:span text:style-name="T7">1)是 <text:s text:c="3"/></text:span><text:span text:style-name="T6"></text:span><text:span text:style-name="T7">2)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covered-table-cell/>
          <table:table-cell table:style-name="表格1.A1" table:number-columns-spanned="5" office:value-type="string">
            <text:list text:continue-numbering="true" text:style-name="WWNum12">
              <text:list-item>
                <text:p text:style-name="P16">實習合約書</text:p>
              </text:list-item>
            </text:list>
            <text:p text:style-name="P4"><text:span text:style-name="T3">（</text:span><text:span text:style-name="T4">此指官方簽訂之合約書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4"><text:span text:style-name="T6"></text:span><text:span text:style-name="T7">1)是 <text:s text:c="3"/></text:span><text:span text:style-name="T6"></text:span><text:span text:style-name="T7">2)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5" office:value-type="string">
            <text:list text:continue-numbering="true" text:style-name="WWNum12">
              <text:list-item>
                <text:p text:style-name="P16">是否需繳實習費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4"><text:span text:style-name="T6"></text:span><text:span text:style-name="T7">1)是，</text:span><text:span text:style-name="T8"> <text:s text:c="5"/></text:span><text:span text:style-name="T7">元 <text:s text:c="3"/></text:span><text:span text:style-name="T6"></text:span><text:span text:style-name="T7">2)否</text:span></text:p>
            <text:p text:style-name="P4"><text:span text:style-name="T7">3)繳費方式</text:span><text:span text:style-name="T2">：</text:span><text:span text:style-name="T8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5" office:value-type="string">
            <text:list text:continue-numbering="true" text:style-name="WWNum12">
              <text:list-item>
                <text:p text:style-name="P16">體檢資料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4"><text:span text:style-name="T6"></text:span><text:span text:style-name="T7">1)是 <text:s text:c="3"/></text:span><text:span text:style-name="T6"></text:span><text:span text:style-name="T7">2)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1">繳 <text:s/>給</text:p>
            <text:p text:style-name="P1">所辦公室資料</text:p>
          </table:table-cell>
          <table:covered-table-cell/>
          <table:covered-table-cell/>
          <table:table-cell table:style-name="表格1.A1" table:number-columns-spanned="11" office:value-type="string">
            <text:p text:style-name="P4"><text:span text:style-name="T9"></text:span><text:span text:style-name="T10"> 1)實習機構申請</text:span><text:span text:style-name="T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11" office:value-type="string">
            <text:p text:style-name="P4"><text:span text:style-name="T9"></text:span><text:span text:style-name="T10"> 2)實習學習計畫</text:span><text:span text:style-name="T11">　 <text:s/>　　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※本表填畢後繳至所辦公室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ffffff" loext:opacity="100%" style:text-outline="true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6pt" style:font-weight-complex="bold"/>
    </style:style>
    <style:style style:name="annotation_20_text" style:display-name="annotation text" style:family="paragraph" style:parent-style-name="Standard" style:default-outline-level=""/>
    <style:style style:name="條次" style:family="paragraph" style:auto-update="true" style:default-outline-level="">
      <style:paragraph-properties fo:margin-left="1.834cm" fo:margin-right="0cm" fo:line-height="0.776cm" fo:text-align="start" style:justify-single-word="false" fo:orphans="2" fo:widows="2" fo:text-indent="-1.834cm" style:auto-text-indent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一_3001_" style:display-name="一、" style:family="paragraph" style:auto-update="true" style:default-outline-level="">
      <style:paragraph-properties fo:line-height="0.776cm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6pt" fo:letter-spacing="0.035cm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736cm" fo:text-indent="-1cm" fo:margin-left="1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5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3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i-Chien Chiang</meta:initial-creator>
    <meta:editing-cycles>4</meta:editing-cycles>
    <meta:creation-date>2015-07-30T05:39:00</meta:creation-date>
    <dc:date>2025-08-07T16:26:49.406000000</dc:date>
    <meta:editing-duration>PT1M21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36" meta:word-count="266" meta:character-count="353" meta:non-whitespace-character-count="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