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cm" fo:margin-left="-0.191cm" fo:margin-top="0cm" fo:margin-bottom="0cm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5.876cm"/>
    </style:style>
    <style:style style:name="表格1.D" style:family="table-column">
      <style:table-column-properties style:column-width="4.3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0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text-properties fo:color="#000000" style:font-name-asian="標楷體1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-asian="標楷體1"/>
    </style:style>
    <style:style style:name="P8" style:family="paragraph" style:parent-style-name="Standard">
      <style:text-properties fo:color="#000000" fo:font-weight="bold" style:font-name-asian="標楷體1" style:font-weight-asian="bold"/>
    </style:style>
    <style:style style:name="P9" style:family="paragraph" style:parent-style-name="Standard">
      <style:paragraph-properties fo:line-height="0.776cm" fo:text-align="justify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margin-top="0cm" fo:margin-bottom="0.212cm" loext:contextual-spacing="false" fo:line-height="1.058cm" fo:text-align="center" style:justify-single-word="false"/>
    </style:style>
    <style:style style:name="P11" style:family="paragraph" style:parent-style-name="Standard" style:list-style-name="WWNum11">
      <style:paragraph-properties fo:margin-left="0.63cm" fo:margin-right="0cm" fo:text-indent="-0.63cm" style:auto-text-indent="false" style:vertical-align="baseline"/>
    </style:style>
    <style:style style:name="P12" style:family="paragraph" style:parent-style-name="Standard" style:list-style-name="WWNum13">
      <style:paragraph-properties fo:margin-left="0.501cm" fo:margin-right="0cm" fo:line-height="0.776cm" fo:text-indent="-0.501cm" style:auto-text-indent="false" style:vertical-align="baseline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7pt" fo:font-weight="bold" style:font-name-asian="標楷體1" style:font-size-asian="17pt" style:font-weight-asian="bold" style:font-size-complex="17pt"/>
    </style:style>
    <style:style style:name="T2" style:family="text">
      <style:text-properties fo:font-size="16pt" fo:letter-spacing="0.035cm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text-underline-style="solid" style:text-underline-width="auto" style:text-underline-color="font-color" style:font-name-asian="標楷體1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Wingdings" style:font-name-asian="Wingdings1" style:font-name-complex="Wingdings1"/>
    </style:style>
    <style:style style:name="T8" style:family="text">
      <style:text-properties fo:color="#000000" fo:font-weight="bold" style:font-name-asian="標楷體1" style:font-weight-asian="bold"/>
    </style:style>
    <style:style style:name="T9" style:family="text">
      <style:text-properties style:letter-kerning="false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長庚科技大學林口校區護理系碩士在</text:span><text:bookmark text:name="_GoBack"/><text:span text:style-name="T1">職專班</text:span></text:p>
      <text:p text:style-name="P10"><text:span text:style-name="T2">實習學習計畫</text:span></text:p>
      <text:p text:style-name="P1"><text:span text:style-name="T3">一、學生姓名：</text:span><text:span text:style-name="T4"> <text:s text:c="22"/></text:span><text:span text:style-name="T3"><text:s text:c="4"/>學 <text:s text:c="3"/>號：</text:span><text:span text:style-name="T4"> <text:s text:c="18"/></text:span><text:span text:style-name="T3"><text:s/></text:span></text:p>
      <text:p text:style-name="P1"><text:span text:style-name="T3">二、實習機構：</text:span><text:span text:style-name="T4"> <text:s text:c="22"/></text:span><text:span text:style-name="T3"><text:s text:c="4"/>實習單位：</text:span><text:span text:style-name="T4"> <text:s text:c="18"/></text:span><text:span text:style-name="T3"><text:s/></text:span></text:p>
      <text:p text:style-name="P1"><text:span text:style-name="T3">三</text:span><text:span text:style-name="T5">、</text:span><text:span text:style-name="T3">實習科目</text:span><text:span text:style-name="T6">：</text:span><text:span text:style-name="T7"></text:span><text:span text:style-name="T9">進階臨床(社區)護理學實習(I)</text:span><text:span text:style-name="T3"> <text:s text:c="2"/></text:span><text:span text:style-name="T7"></text:span><text:span text:style-name="T3">進</text:span><text:span text:style-name="T10">階臨床(社</text:span><text:span text:style-name="T3">區)護理學實習(II)</text:span></text:p>
      <text:p text:style-name="P1"><text:span text:style-name="T3">四、實習教學教師： </text:span><text:span text:style-name="T4"><text:s text:c="21"/></text:span><text:span text:style-name="T3"><text:s text:c="18"/></text:span></text:p>
      <text:p text:style-name="P1"><text:span text:style-name="T3">五、護理臨床教師：</text:span><text:span text:style-name="T4"> <text:s text:c="21"/></text:span></text:p>
      <text:p text:style-name="P1"><text:span text:style-name="T3">六、實習天數：</text:span><text:span text:style-name="T4"> <text:s text:c="25"/></text:span></text:p>
      <text:p text:style-name="P1"><text:span text:style-name="T3">七、實習時間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2"/></text:span><text:span text:style-name="T3">日至</text:span><text:span text:style-name="T4"> <text:s text:c="2"/></text:span><text:span text:style-name="T3">月</text:span><text:span text:style-name="T4"> <text:s text:c="2"/></text:span><text:span text:style-name="T3">日</text:span></text:p>
      <text:p text:style-name="P1"><text:span text:style-name="T3">八、實習計畫進度 (配合實習目標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8">週數/日期</text:span></text:p>
          </table:table-cell>
          <table:table-cell table:style-name="表格1.A1" office:value-type="string">
            <text:p text:style-name="P2"><text:span text:style-name="T8">學習目標</text:span></text:p>
          </table:table-cell>
          <table:table-cell table:style-name="表格1.A1" office:value-type="string">
            <text:p text:style-name="P2"><text:span text:style-name="T8">實習活動及方式</text:span></text:p>
          </table:table-cell>
          <table:table-cell table:style-name="表格1.A1" office:value-type="string">
            <text:p text:style-name="P2"><text:span text:style-name="T8">評值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I</text:span></text:p>
            <text:p text:style-name="P7"/>
          </table:table-cell>
          <table:table-cell table:style-name="表格1.B2" office:value-type="string">
            <text:list xml:id="list4037023772" text:style-name="WWNum11">
              <text:list-item>
                <text:p text:style-name="P11"><text:span text:style-name="T3">瞭解單位病人常見診斷/檢查。</text:span></text:p>
              </text:list-item>
              <text:list-item>
                <text:p text:style-name="P11"><text:span text:style-name="T3">瞭解單位病人常見治療。</text:span></text:p>
              </text:list-item>
              <text:list-item>
                <text:p text:style-name="P11"><text:span text:style-name="T3">瞭解單位病人常見健康照護問題。</text:span></text:p>
              </text:list-item>
              <text:list-item>
                <text:p text:style-name="P11"><text:span text:style-name="T3">瞭解單位病人健康照護問題之規範。</text:span></text:p>
              </text:list-item>
            </text:list>
          </table:table-cell>
          <table:table-cell table:style-name="表格1.C2" office:value-type="string">
            <text:p text:style-name="Standard"><text:span text:style-name="T3">7/25見習:</text:span></text:p>
            <text:p text:style-name="Standard"><text:span text:style-name="T3">1.見習xxx學姊照顧哪類 ?之個案。</text:span></text:p>
            <text:p text:style-name="Standard"><text:span text:style-name="T3">2.查詢xxxx資料。</text:span></text:p>
            <text:p text:style-name="Standard"><text:span text:style-name="T3">3.見習xxxx技術。</text:span></text:p>
            <text:p text:style-name="Standard"><text:span text:style-name="T3">7/26 選xxx診斷之個案並實際參與個案的照顧活動。</text:span></text:p>
          </table:table-cell>
          <table:table-cell table:style-name="表格1.D2" office:value-type="string">
            <text:p text:style-name="Standard"><text:span text:style-name="T3">分析是否達成目標</text:span></text:p>
            <text:p text:style-name="Standard"><text:span text:style-name="T3">若未能達成說明原因及如何改進。</text:span></text:p>
            <text:p text:style-name="P6"/>
            <text:p text:style-name="Standard"><text:span text:style-name="T3">【此部分為實習結束後，再作填寫】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8">II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"><text:span text:style-name="T8">III</text:span>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"><text:span text:style-name="T8">IV</text:span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"><text:span text:style-name="T8">V</text:span>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"><text:span text:style-name="T8">VI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</table:table>
      <text:p text:style-name="P3"><text:span text:style-name="T3">說明：</text:span></text:p>
      <text:list xml:id="list211859020" text:style-name="WWNum13">
        <text:list-item>
          <text:p text:style-name="P12"><text:span text:style-name="T10">製作學生實習時間表</text:span></text:p>
        </text:list-item>
        <text:list-item>
          <text:p text:style-name="P12"><text:span text:style-name="T10">實習教學</text:span><text:span text:style-name="T11">教</text:span><text:span text:style-name="T10">師至臨床指導時間：________________________________________________</text:span></text:p>
        </text:list-item>
      </text:list>
      <text:p text:style-name="P9"/>
      <text:p text:style-name="P5"><text:span text:style-name="T11">研究生</text:span><text:span text:style-name="T13">：</text:span><text:span text:style-name="T12"> <text:s text:c="15"/></text:span><text:span text:style-name="T11"><text:s text:c="8"/>實習教學教師</text:span><text:span text:style-name="T13">：</text:span><text:span text:style-name="T12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ffffff" style:text-outline="true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6pt" style:font-weight-complex="bold"/>
    </style:style>
    <style:style style:name="annotation_20_text" style:display-name="annotation text" style:family="paragraph" style:parent-style-name="Standard" style:default-outline-level=""/>
    <style:style style:name="條次" style:family="paragraph" style:auto-update="true" style:default-outline-level="">
      <style:paragraph-properties fo:margin-left="1.834cm" fo:margin-right="0cm" fo:line-height="0.776cm" fo:text-align="start" style:justify-single-word="false" fo:orphans="2" fo:widows="2" fo:text-indent="-1.834cm" style:auto-text-indent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一_3001_" style:display-name="一、" style:family="paragraph" style:auto-update="true" style:default-outline-level="">
      <style:paragraph-properties fo:line-height="0.776cm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6pt" fo:letter-spacing="0.035cm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7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 fo:font-size="13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736cm" fo:text-indent="-1cm" fo:margin-left="1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Chien Chiang</meta:initial-creator>
    <dc:creator>F000000183/鄧鳳苓</dc:creator>
    <meta:editing-cycles>3</meta:editing-cycles>
    <meta:creation-date>2015-07-30T05:37:00</meta:creation-date>
    <dc:date>2016-03-12T05:16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6" meta:word-count="356" meta:character-count="687" meta:non-whitespace-character-count="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