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1.5138in" text:min-label-width="0.2361in" text:list-level-position-and-space-mode="label-alignment">
          <style:list-level-label-alignment text:label-followed-by="listtab" fo:margin-left="1.75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8" style:parent-style-name="內文" style:family="paragraph">
      <style:text-properties style:font-name-asian="標楷體" fo:font-size="16pt" style:font-size-asian="16pt" style:font-size-complex="13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line-height="0.3055in" fo:margin-left="4.4166in" fo:margin-right="-0.0298in" fo:text-indent="-4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新細明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新細明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top="0.0833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widows="2" fo:orphans="2" style:text-autospace="none" style:vertical-align="bottom" fo:margin-top="0.083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snap-to-layout-grid="false" fo:text-align="justify" fo:margin-top="0.05in" fo:line-height="0.3055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fo:line-height="0.3055in" fo:text-indent="0.333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top="0.0833in" fo:line-height="0.3055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line-height="0.3055in" fo:margin-left="0.5833in" fo:text-indent="-0.2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P127" style:parent-style-name="內文" style:family="paragraph">
      <style:paragraph-properties style:snap-to-layout-grid="false" fo:text-align="justify" fo:margin-top="0.0833in" fo:line-height="0.3055in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justify" fo:line-height="0.3055in" fo:text-indent="0.333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833in" fo:line-height="0.3055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justify" fo:line-height="0.305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0.3055in" fo:text-indent="0.333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0.3055in" fo:text-indent="0.3333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833in" fo:line-height="0.305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margin-top="0.0833in" fo:line-height="0.305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305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margin-top="0.0833in" fo:line-height="0.3055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fo:line-height="0.3055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line-height="0.3055in" fo:margin-left="0.6527in">
        <style:tab-stops>
          <style:tab-stop style:type="left" style:position="1.0972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justify" fo:line-height="0.3055in" fo:margin-left="0.6527in">
        <style:tab-stops>
          <style:tab-stop style:type="left" style:position="1.0972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0833in" fo:line-height="0.3055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justify" fo:line-height="0.305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fo:line-height="0.305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 fo:line-height="0.3055in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fo:line-height="0.3055in"/>
      <style:text-properties style:font-name-asian="標楷體"/>
    </style:style>
    <style:style style:name="P28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3055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3055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3055i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3055in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3055in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master-page-name="MP1" style:family="paragraph">
      <style:paragraph-properties fo:break-before="page" fo:text-align="center" fo:line-height="0.3055in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P316" style:parent-style-name="內文" style:family="paragraph">
      <style:paragraph-properties style:line-break="normal" fo:margin-top="0.0833in" fo:line-height="0.3055in" fo:margin-right="-0.0548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3055in" fo:margin-right="-0.0298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line-break="normal" fo:line-height="0.3055in" fo:margin-left="0.8333in" fo:text-indent="-0.833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line-break="normal" fo:line-height="0.3055in" fo:margin-right="0.7798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olumn334" style:family="table-column">
      <style:table-column-properties style:column-width="0.9083in" style:use-optimal-column-width="false"/>
    </style:style>
    <style:style style:name="TableColumn335" style:family="table-column">
      <style:table-column-properties style:column-width="1.25in" style:use-optimal-column-width="false"/>
    </style:style>
    <style:style style:name="TableColumn336" style:family="table-column">
      <style:table-column-properties style:column-width="0.5833in" style:use-optimal-column-width="false"/>
    </style:style>
    <style:style style:name="TableColumn337" style:family="table-column">
      <style:table-column-properties style:column-width="1.7631in" style:use-optimal-column-width="false"/>
    </style:style>
    <style:style style:name="TableColumn338" style:family="table-column">
      <style:table-column-properties style:column-width="1.3784in" style:use-optimal-column-width="false"/>
    </style:style>
    <style:style style:name="TableColumn339" style:family="table-column">
      <style:table-column-properties style:column-width="1.0826in" style:use-optimal-column-width="false"/>
    </style:style>
    <style:style style:name="Table333" style:family="table">
      <style:table-properties style:width="6.9659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內文" style:family="paragraph">
      <style:paragraph-properties fo:text-align="center" fo:line-height="0.2083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2083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2083in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" style:parent-style-name="內文" style:family="paragraph">
      <style:paragraph-properties fo:text-align="center" fo:line-height="0.1805in"/>
    </style:style>
    <style:style style:name="T356" style:parent-style-name="預設段落字型" style:family="text">
      <style:text-properties style:font-name-asian="標楷體" fo:font-size="10pt" style:font-size-asian="10pt" style:font-size-complex="11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2083in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1" style:parent-style-name="內文" style:family="paragraph">
      <style:paragraph-properties fo:text-align="center" fo:line-height="0.2083in"/>
    </style:style>
    <style:style style:name="T372" style:parent-style-name="預設段落字型" style:family="text">
      <style:text-properties style:font-name-asian="標楷體" fo:font-size="10pt" style:font-size-asian="10pt" style:font-size-complex="11pt"/>
    </style:style>
    <style:style style:name="TableRow373" style:family="table-row">
      <style:table-row-properties style:min-row-height="0.6298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1" style:parent-style-name="內文" style:family="paragraph">
      <style:paragraph-properties fo:line-height="0.2083in">
        <style:tab-stops>
          <style:tab-stop style:type="left" style:position="0.375in"/>
        </style:tab-stops>
      </style:paragraph-properties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3" style:parent-style-name="內文" style:family="paragraph">
      <style:paragraph-properties fo:text-align="justify" fo:line-height="0.2361in"/>
      <style:text-properties style:font-name-asian="標楷體" style:text-scale="90%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86" style:family="table-row">
      <style:table-row-properties style:min-row-height="0.6298in" style:use-optimal-row-height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6" style:parent-style-name="內文" style:family="paragraph">
      <style:paragraph-properties fo:text-align="justify" fo:line-height="0.2361in"/>
      <style:text-properties style:font-name-asian="標楷體" style:text-scale="90%" fo:font-size="11pt" style:font-size-asian="11pt" style:font-size-complex="11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fo:line-height="0.3055in"/>
      <style:text-properties style:font-name-asian="標楷體"/>
    </style:style>
    <style:style style:name="P400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1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2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3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4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5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6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7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8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9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0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1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2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3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4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5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6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7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8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9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20" style:parent-style-name="內文" style:family="paragraph">
      <style:paragraph-properties fo:text-align="end" fo:margin-top="0.0833in" fo:line-height="0.3055in"/>
      <style:text-properties style:font-name-asian="標楷體" style:font-size-complex="14pt"/>
    </style:style>
    <style:style style:name="P421" style:parent-style-name="內文" style:family="paragraph">
      <style:paragraph-properties fo:margin-top="0.0833in" fo:line-height="0.3055in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28" style:family="table-column">
      <style:table-column-properties style:column-width="1.2562in" style:use-optimal-column-width="false"/>
    </style:style>
    <style:style style:name="TableColumn429" style:family="table-column">
      <style:table-column-properties style:column-width="1.7298in" style:use-optimal-column-width="false"/>
    </style:style>
    <style:style style:name="TableColumn430" style:family="table-column">
      <style:table-column-properties style:column-width="2.9138in" style:use-optimal-column-width="false"/>
    </style:style>
    <style:style style:name="TableColumn431" style:family="table-column">
      <style:table-column-properties style:column-width="0.943in" style:use-optimal-column-width="false"/>
    </style:style>
    <style:style style:name="Table427" style:family="table">
      <style:table-properties style:width="6.843in" fo:margin-left="0in" table:align="left"/>
    </style:style>
    <style:style style:name="TableRow432" style:family="table-row">
      <style:table-row-properties style:min-row-height="0.433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min-row-height="0.6694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center" fo:line-height="150%"/>
      <style:text-properties style:font-name-asian="標楷體" style:font-weight-complex="bold" style:use-window-font-color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center" fo:line-height="0.2777in" fo:margin-left="0.1576in">
        <style:tab-stops/>
      </style:paragraph-properties>
      <style:text-properties style:font-name-asian="標楷體" style:use-window-font-color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-asian="標楷體"/>
    </style:style>
    <style:style style:name="TableRow450" style:family="table-row">
      <style:table-row-properties style:min-row-height="0.669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150%"/>
      <style:text-properties style:font-name-asian="標楷體" style:use-window-font-color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 fo:margin-left="0.1576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center" fo:line-height="0.2777in" fo:margin-left="0.1576in">
        <style:tab-stops/>
      </style:paragraph-properties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-asian="標楷體"/>
    </style:style>
    <style:style style:name="TableRow459" style:family="table-row">
      <style:table-row-properties style:min-row-height="0.669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line-height="150%"/>
      <style:text-properties style:font-name-asian="標楷體" style:font-weight-complex="bold" style:use-window-font-color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 fo:margin-left="0.1576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center" fo:line-height="0.2777in" fo:margin-left="0.1715in">
        <style:tab-stops/>
      </style:paragraph-properties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/>
      <style:text-properties style:font-name-asian="標楷體"/>
    </style:style>
    <style:style style:name="TableRow468" style:family="table-row">
      <style:table-row-properties style:min-row-height="0.669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150%"/>
      <style:text-properties style:font-name-asian="標楷體" style:use-window-font-color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 fo:margin-left="0.1715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0.1583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-asian="標楷體"/>
    </style:style>
    <style:style style:name="P477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8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9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0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1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2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3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4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5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6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8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90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91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92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93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94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95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96" style:parent-style-name="內文" style:family="paragraph">
      <style:paragraph-properties fo:text-align="end" fo:margin-top="0.0833in" fo:line-height="0.3055in"/>
      <style:text-properties style:font-name-asian="標楷體" style:font-size-complex="14pt"/>
    </style:style>
    <style:style style:name="P497" style:parent-style-name="註解文字" style:family="paragraph">
      <style:paragraph-properties fo:text-align="center" fo:line-height="0.3333in"/>
    </style:style>
    <style:style style:name="T498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499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margin-top="0.1666in" fo:margin-bottom="0.0833in" fo:line-height="0.3055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11" style:family="table-column">
      <style:table-column-properties style:column-width="0.6104in"/>
    </style:style>
    <style:style style:name="TableColumn512" style:family="table-column">
      <style:table-column-properties style:column-width="0.4923in"/>
    </style:style>
    <style:style style:name="TableColumn513" style:family="table-column">
      <style:table-column-properties style:column-width="3.15in"/>
    </style:style>
    <style:style style:name="TableColumn514" style:family="table-column">
      <style:table-column-properties style:column-width="0.8854in"/>
    </style:style>
    <style:style style:name="TableColumn515" style:family="table-column">
      <style:table-column-properties style:column-width="1.0833in"/>
    </style:style>
    <style:style style:name="TableColumn516" style:family="table-column">
      <style:table-column-properties style:column-width="0.5902in"/>
    </style:style>
    <style:style style:name="Table510" style:family="table">
      <style:table-properties style:width="6.8118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3548in" fo:keep-together="always"/>
    </style:style>
    <style:style style:name="TableCell54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line-height="150%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-asian="標楷體"/>
    </style:style>
    <style:style style:name="TableRow563" style:family="table-row">
      <style:table-row-properties style:min-row-height="0.3548in" fo:keep-together="always"/>
    </style:style>
    <style:style style:name="P56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text-align="center" fo:line-height="0.305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150%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-asian="標楷體"/>
    </style:style>
    <style:style style:name="TableRow584" style:family="table-row">
      <style:table-row-properties style:min-row-height="0.3548in" fo:keep-together="always"/>
    </style:style>
    <style:style style:name="P58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3055i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-asian="標楷體"/>
    </style:style>
    <style:style style:name="TableRow605" style:family="table-row">
      <style:table-row-properties style:min-row-height="0.3548in" fo:keep-together="always"/>
    </style:style>
    <style:style style:name="P60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-asian="標楷體"/>
    </style:style>
    <style:style style:name="TableRow627" style:family="table-row">
      <style:table-row-properties style:min-row-height="0.3548in" fo:keep-together="always"/>
    </style:style>
    <style:style style:name="P62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055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055in"/>
      <style:text-properties style:font-name-asian="標楷體"/>
    </style:style>
    <style:style style:name="TableRow643" style:family="table-row">
      <style:table-row-properties style:min-row-height="0.3548in" fo:keep-together="always"/>
    </style:style>
    <style:style style:name="P6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3055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/>
    </style:style>
    <style:style style:name="TableRow659" style:family="table-row">
      <style:table-row-properties style:min-row-height="0.3548in" fo:keep-together="always"/>
    </style:style>
    <style:style style:name="P66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6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3055in"/>
    </style:style>
    <style:style style:name="T664" style:parent-style-name="預設段落字型" style:family="text">
      <style:text-properties style:font-name="標楷體" style:font-name-asian="標楷體" style:font-name-complex="Arial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-asian="標楷體"/>
    </style:style>
    <style:style style:name="TableRow672" style:family="table-row">
      <style:table-row-properties style:min-row-height="0.3548in" fo:keep-together="always"/>
    </style:style>
    <style:style style:name="TableCell6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5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-asian="標楷體"/>
    </style:style>
    <style:style style:name="TableRow691" style:family="table-row">
      <style:table-row-properties style:min-row-height="0.3548in" fo:keep-together="always"/>
    </style:style>
    <style:style style:name="P69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93" style:parent-style-name="內文" style:family="paragraph">
      <style:paragraph-properties fo:text-align="center" fo:line-height="0.3055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5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-asian="標楷體"/>
    </style:style>
    <style:style style:name="TableRow708" style:family="table-row">
      <style:table-row-properties style:min-row-height="0.3548in" fo:keep-together="always"/>
    </style:style>
    <style:style style:name="P70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5in" fo:margin-left="0.0833in" fo:text-indent="-0.0833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-asian="標楷體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3055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-asian="標楷體"/>
    </style:style>
    <style:style style:name="TableRow743" style:family="table-row">
      <style:table-row-properties fo:keep-together="always"/>
    </style:style>
    <style:style style:name="P7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text-align="center" fo:line-height="0.3055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/>
    </style:style>
    <style:style style:name="TableRow754" style:family="table-row">
      <style:table-row-properties style:min-row-height="0.3152in" fo:keep-together="always"/>
    </style:style>
    <style:style style:name="P7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fo:text-align="center" fo:line-height="0.3055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3055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3055in"/>
      <style:text-properties style:font-name-asian="標楷體"/>
    </style:style>
    <style:style style:name="TableRow774" style:family="table-row">
      <style:table-row-properties style:min-row-height="0.3152in" fo:keep-together="always"/>
    </style:style>
    <style:style style:name="P7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text-align="center" fo:line-height="0.3055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3055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3055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3055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3055in"/>
      <style:text-properties style:font-name-asian="標楷體"/>
    </style:style>
    <style:style style:name="TableRow791" style:family="table-row">
      <style:table-row-properties style:min-row-height="0.3847in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055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3055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3055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3055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3055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3055in"/>
      <style:text-properties style:font-name-asian="標楷體"/>
    </style:style>
    <style:style style:name="TableRow804" style:family="table-row">
      <style:table-row-properties style:min-row-height="0.3847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3055in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3055in"/>
      <style:text-properties style:font-name-asian="標楷體"/>
    </style:style>
    <style:style style:name="P810" style:parent-style-name="內文" style:family="paragraph">
      <style:paragraph-properties fo:margin-top="0.1666in" fo:margin-bottom="0.0833in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fo:text-align="justify" fo:margin-top="0.0833in" fo:line-height="0.3055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text-align="justify" fo:margin-top="0.0833in" fo:line-height="0.3055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28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829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830" style:parent-style-name="內文" style:family="paragraph">
      <style:paragraph-properties fo:text-align="end" fo:margin-top="0.0833in" fo:line-height="0.3055in" fo:margin-right="0.1666in"/>
      <style:text-properties style:font-name-asian="標楷體" style:font-size-complex="14pt"/>
    </style:style>
    <style:style style:name="P831" style:parent-style-name="註解文字" style:family="paragraph">
      <style:paragraph-properties fo:text-align="center" fo:line-height="0.3333in"/>
    </style:style>
    <style:style style:name="T832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833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margin-top="0.1666in" fo:margin-bottom="0.0833in" fo:line-height="0.3055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845" style:family="table-column">
      <style:table-column-properties style:column-width="0.6104in"/>
    </style:style>
    <style:style style:name="TableColumn846" style:family="table-column">
      <style:table-column-properties style:column-width="0.4923in"/>
    </style:style>
    <style:style style:name="TableColumn847" style:family="table-column">
      <style:table-column-properties style:column-width="3.15in"/>
    </style:style>
    <style:style style:name="TableColumn848" style:family="table-column">
      <style:table-column-properties style:column-width="0.8854in"/>
    </style:style>
    <style:style style:name="TableColumn849" style:family="table-column">
      <style:table-column-properties style:column-width="1.0833in"/>
    </style:style>
    <style:style style:name="TableColumn850" style:family="table-column">
      <style:table-column-properties style:column-width="0.5902in"/>
    </style:style>
    <style:style style:name="Table844" style:family="table">
      <style:table-properties style:width="6.8118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-asian="標楷體"/>
    </style:style>
    <style:style style:name="TableRow873" style:family="table-row">
      <style:table-row-properties style:min-row-height="0.3548in" fo:keep-together="always"/>
    </style:style>
    <style:style style:name="TableCell87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line-height="150%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055in"/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-asian="標楷體"/>
    </style:style>
    <style:style style:name="TableRow897" style:family="table-row">
      <style:table-row-properties style:min-row-height="0.3548in" fo:keep-together="always"/>
    </style:style>
    <style:style style:name="P89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899" style:parent-style-name="內文" style:family="paragraph">
      <style:paragraph-properties fo:text-align="center" fo:line-height="0.3055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line-height="150%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055in"/>
      <style:text-properties style:font-name-asian="標楷體"/>
    </style:style>
    <style:style style:name="TableRow918" style:family="table-row">
      <style:table-row-properties style:min-row-height="0.3548in" fo:keep-together="always"/>
    </style:style>
    <style:style style:name="P91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2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line-height="0.3055in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3055in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-asian="標楷體"/>
    </style:style>
    <style:style style:name="TableRow939" style:family="table-row">
      <style:table-row-properties style:min-row-height="0.3548in" fo:keep-together="always"/>
    </style:style>
    <style:style style:name="P94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4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3055in"/>
      <style:text-properties style:font-name-asian="標楷體"/>
    </style:style>
    <style:style style:name="TableRow960" style:family="table-row">
      <style:table-row-properties style:min-row-height="0.3548in" fo:keep-together="always"/>
    </style:style>
    <style:style style:name="P96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6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-asian="標楷體"/>
    </style:style>
    <style:style style:name="TableRow976" style:family="table-row">
      <style:table-row-properties style:min-row-height="0.3548in" fo:keep-together="always"/>
    </style:style>
    <style:style style:name="P97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7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3055in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-asian="標楷體"/>
    </style:style>
    <style:style style:name="TableRow992" style:family="table-row">
      <style:table-row-properties style:min-row-height="0.3548in" fo:keep-together="always"/>
    </style:style>
    <style:style style:name="P99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9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3055in"/>
    </style:style>
    <style:style style:name="T997" style:parent-style-name="預設段落字型" style:family="text">
      <style:text-properties style:font-name="標楷體" style:font-name-asian="標楷體" style:font-name-complex="Arial"/>
    </style:style>
    <style:style style:name="T998" style:parent-style-name="預設段落字型" style:family="text">
      <style:text-properties style:font-name="標楷體" style:font-name-asian="標楷體" style:font-name-complex="Arial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-asian="標楷體"/>
    </style:style>
    <style:style style:name="TableRow1005" style:family="table-row">
      <style:table-row-properties style:min-row-height="0.3548in" fo:keep-together="always"/>
    </style:style>
    <style:style style:name="TableCell100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5in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-asian="標楷體"/>
    </style:style>
    <style:style style:name="TableRow1024" style:family="table-row">
      <style:table-row-properties style:min-row-height="0.3548in" fo:keep-together="always"/>
    </style:style>
    <style:style style:name="P102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26" style:parent-style-name="內文" style:family="paragraph">
      <style:paragraph-properties fo:text-align="center" fo:line-height="0.3055in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5in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-asian="標楷體"/>
    </style:style>
    <style:style style:name="TableRow1040" style:family="table-row">
      <style:table-row-properties style:min-row-height="0.3548in" fo:keep-together="always"/>
    </style:style>
    <style:style style:name="P104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4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5in" fo:margin-left="0.0833in" fo:text-indent="-0.0833in">
        <style:tab-stops/>
      </style:paragraph-properties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-asian="標楷體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055in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-asian="標楷體"/>
    </style:style>
    <style:style style:name="TableRow1073" style:family="table-row">
      <style:table-row-properties fo:keep-together="always"/>
    </style:style>
    <style:style style:name="P107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75" style:parent-style-name="內文" style:family="paragraph">
      <style:paragraph-properties fo:text-align="center" fo:line-height="0.3055in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3055in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-asian="標楷體"/>
    </style:style>
    <style:style style:name="TableRow1084" style:family="table-row">
      <style:table-row-properties style:min-row-height="0.3152in" fo:keep-together="always"/>
    </style:style>
    <style:style style:name="P108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86" style:parent-style-name="內文" style:family="paragraph">
      <style:paragraph-properties fo:text-align="center" fo:line-height="0.3055in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3055in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3055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3055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3055in"/>
      <style:text-properties style:font-name-asian="標楷體"/>
    </style:style>
    <style:style style:name="TableRow1103" style:family="table-row">
      <style:table-row-properties style:min-row-height="0.3152in" fo:keep-together="always"/>
    </style:style>
    <style:style style:name="P110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105" style:parent-style-name="內文" style:family="paragraph">
      <style:paragraph-properties fo:text-align="center" fo:line-height="0.3055in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055in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3055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3055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3055in"/>
      <style:text-properties style:font-name-asian="標楷體"/>
    </style:style>
    <style:style style:name="TableRow1119" style:family="table-row">
      <style:table-row-properties style:min-row-height="0.3847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3055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3055in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3055in"/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3055in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3055in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3055in"/>
      <style:text-properties style:font-name-asian="標楷體"/>
    </style:style>
    <style:style style:name="TableRow1132" style:family="table-row">
      <style:table-row-properties style:min-row-height="0.3847in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3055in"/>
    </style:style>
    <style:style style:name="T1135" style:parent-style-name="預設段落字型" style:family="text"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3055in"/>
      <style:text-properties style:font-name-asian="標楷體"/>
    </style:style>
    <style:style style:name="P1138" style:parent-style-name="內文" style:family="paragraph">
      <style:paragraph-properties fo:margin-top="0.1666in" fo:margin-bottom="0.0833in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fo:text-align="justify" fo:margin-top="0.0833in" fo:line-height="0.3055in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fo:text-align="justify" fo:margin-top="0.0833in" fo:line-height="0.3055in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fo:font-size="13pt" style:font-size-asian="13pt" style:font-size-complex="13pt"/>
    </style:style>
    <style:style style:name="T1151" style:parent-style-name="預設段落字型" style:family="text">
      <style:text-properties style:font-name-asian="標楷體" fo:font-size="13pt" style:font-size-asian="13pt" style:font-size-complex="13pt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56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157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158" style:parent-style-name="註解文字" style:family="paragraph">
      <style:paragraph-properties fo:text-align="end" fo:line-height="0.3333in"/>
      <style:text-properties style:font-name-asian="標楷體" style:use-window-font-color="true"/>
    </style:style>
    <style:style style:name="P1159" style:parent-style-name="註解文字" style:family="paragraph">
      <style:paragraph-properties fo:text-align="center" fo:line-height="0.3333in"/>
    </style:style>
    <style:style style:name="T1160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116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1162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1163" style:parent-style-name="Default" style:family="paragraph">
      <style:paragraph-properties style:snap-to-layout-grid="false" style:line-height-at-least="0.25in" fo:margin-right="0.1326in"/>
    </style:style>
    <style:style style:name="T1164" style:parent-style-name="預設段落字型" style:family="text">
      <style:text-properties style:font-name-asian="標楷體" style:use-window-font-color="true"/>
    </style:style>
    <style:style style:name="T1165" style:parent-style-name="預設段落字型" style:family="text">
      <style:text-properties style:font-name-asian="標楷體" style:use-window-font-color="true"/>
    </style:style>
    <style:style style:name="T116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style:use-window-font-color="true"/>
    </style:style>
    <style:style style:name="T117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style:use-window-font-color="true"/>
    </style:style>
    <style:style style:name="T1177" style:parent-style-name="預設段落字型" style:family="text">
      <style:text-properties style:font-name-asian="標楷體" style:use-window-font-color="true"/>
    </style:style>
    <style:style style:name="T1178" style:parent-style-name="預設段落字型" style:family="text">
      <style:text-properties style:font-name-asian="標楷體" style:use-window-font-color="true"/>
    </style:style>
    <style:style style:name="T117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style:use-window-font-color="true"/>
    </style:style>
    <style:style style:name="P1181" style:parent-style-name="Default" style:family="paragraph">
      <style:paragraph-properties style:snap-to-layout-grid="false" style:line-height-at-least="0.25in" fo:margin-right="1in"/>
      <style:text-properties style:font-name-asian="標楷體" style:use-window-font-color="true"/>
    </style:style>
    <style:style style:name="TableColumn1183" style:family="table-column">
      <style:table-column-properties style:column-width="3.7604in"/>
    </style:style>
    <style:style style:name="TableColumn1184" style:family="table-column">
      <style:table-column-properties style:column-width="2.1652in"/>
    </style:style>
    <style:style style:name="Table1182" style:family="table">
      <style:table-properties style:width="5.9256in" fo:margin-left="0in" table:align="center"/>
    </style:style>
    <style:style style:name="TableRow1185" style:family="table-row">
      <style:table-row-properties style:min-row-height="0.3145in" fo:keep-together="always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200%"/>
      <style:text-properties style:font-name-asian="標楷體" fo:font-weight="bold" style:font-weight-asian="bold"/>
    </style:style>
    <style:style style:name="TableRow1190" style:family="table-row">
      <style:table-row-properties style:min-row-height="0.3145in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150%"/>
      <style:text-properties style:font-name-asian="標楷體"/>
    </style:style>
    <style:style style:name="P1193" style:parent-style-name="內文" style:family="paragraph">
      <style:paragraph-properties fo:text-align="justify" fo:line-height="150%"/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200%"/>
      <style:text-properties style:font-name-asian="標楷體"/>
    </style:style>
    <style:style style:name="TableRow1196" style:family="table-row">
      <style:table-row-properties style:min-row-height="0.3145in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150%"/>
      <style:text-properties style:font-name-asian="標楷體"/>
    </style:style>
    <style:style style:name="P1199" style:parent-style-name="內文" style:family="paragraph">
      <style:paragraph-properties fo:text-align="justify" fo:line-height="150%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200%"/>
      <style:text-properties style:font-name-asian="標楷體"/>
    </style:style>
    <style:style style:name="TableRow1202" style:family="table-row">
      <style:table-row-properties style:min-row-height="0.3145in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20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20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200%"/>
      <style:text-properties style:font-name-asian="標楷體"/>
    </style:style>
    <style:style style:name="P1209" style:parent-style-name="Default" style:family="paragraph">
      <style:paragraph-properties style:snap-to-layout-grid="false" style:line-height-at-least="0.25in" fo:margin-right="1in"/>
      <style:text-properties style:font-name-asian="標楷體" style:use-window-font-color="true"/>
    </style:style>
    <style:style style:name="P1210" style:parent-style-name="Default" style:family="paragraph">
      <style:paragraph-properties style:snap-to-layout-grid="false" style:line-height-at-least="0.25in" fo:margin-right="1in"/>
      <style:text-properties style:font-name-asian="標楷體" style:use-window-font-color="true"/>
    </style:style>
    <style:style style:name="P1211" style:parent-style-name="Default" style:family="paragraph">
      <style:paragraph-properties style:snap-to-layout-grid="false" style:line-height-at-least="0.25in" fo:margin-right="1in"/>
      <style:text-properties style:font-name-asian="標楷體" style:use-window-font-color="true"/>
    </style:style>
    <style:style style:name="P1212" style:parent-style-name="Default" style:family="paragraph">
      <style:paragraph-properties style:snap-to-layout-grid="false" fo:text-align="end" style:line-height-at-least="0.25in" fo:margin-right="0.25in"/>
    </style:style>
    <style:style style:name="T1213" style:parent-style-name="預設段落字型" style:family="text">
      <style:text-properties style:font-name-asian="標楷體" style:use-window-font-color="true"/>
    </style:style>
    <style:style style:name="T1214" style:parent-style-name="預設段落字型" style:family="text">
      <style:text-properties style:font-name-asian="標楷體" style:use-window-font-color="true"/>
    </style:style>
    <style:style style:name="T1215" style:parent-style-name="預設段落字型" style:family="text">
      <style:text-properties style:font-name-asian="標楷體" style:use-window-font-color="true"/>
    </style:style>
    <style:style style:name="T1216" style:parent-style-name="預設段落字型" style:family="text">
      <style:text-properties style:font-name-asian="標楷體" style:use-window-font-color="true"/>
    </style:style>
    <style:style style:name="T121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218" style:parent-style-name="內文" style:family="paragraph">
      <style:paragraph-properties fo:text-align="justify" fo:margin-top="0.0833in" fo:line-height="0.3055in"/>
      <style:text-properties style:font-name-asian="標楷體"/>
    </style:style>
    <style:style style:name="P1219" style:parent-style-name="內文" style:family="paragraph">
      <style:paragraph-properties fo:text-align="justify" fo:margin-top="0.0833in" fo:line-height="0.3055in"/>
      <style:text-properties style:font-name-asian="標楷體"/>
    </style:style>
    <style:style style:name="P1220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1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2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3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4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5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6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7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8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9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30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31" style:parent-style-name="內文" style:master-page-name="MP2" style:family="paragraph">
      <style:paragraph-properties fo:break-before="page" fo:text-align="end" fo:margin-top="0.0833in" fo:line-height="0.3055in"/>
      <style:text-properties style:font-name-asian="標楷體" style:font-size-complex="14pt"/>
    </style:style>
    <style:style style:name="P1234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235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236" style:parent-style-name="註解文字" style:family="paragraph">
      <style:paragraph-properties fo:margin-top="0.0833in" fo:margin-bottom="0.0833in" fo:line-height="0.3055in"/>
    </style:style>
    <style:style style:name="T1237" style:parent-style-name="預設段落字型" style:family="text">
      <style:text-properties style:font-name-asian="標楷體" style:use-window-font-color="true"/>
    </style:style>
    <style:style style:name="T123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style:use-window-font-color="true"/>
    </style:style>
    <style:style style:name="T1241" style:parent-style-name="預設段落字型" style:family="text">
      <style:text-properties style:font-name-asian="標楷體" style:use-window-font-color="true"/>
    </style:style>
    <style:style style:name="T124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style:use-window-font-color="true"/>
    </style:style>
    <style:style style:name="T1244" style:parent-style-name="預設段落字型" style:family="text">
      <style:text-properties style:font-name-asian="標楷體" style:use-window-font-color="true"/>
    </style:style>
    <style:style style:name="T1245" style:parent-style-name="預設段落字型" style:family="text">
      <style:text-properties style:font-name-asian="標楷體" style:use-window-font-color="true"/>
    </style:style>
    <style:style style:name="T1246" style:parent-style-name="預設段落字型" style:family="text">
      <style:text-properties style:font-name-asian="標楷體" style:use-window-font-color="true"/>
    </style:style>
    <style:style style:name="T1247" style:parent-style-name="預設段落字型" style:family="text">
      <style:text-properties style:font-name-asian="標楷體" style:use-window-font-color="true"/>
    </style:style>
    <style:style style:name="T124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style:use-window-font-color="true"/>
    </style:style>
    <style:style style:name="T1250" style:parent-style-name="預設段落字型" style:family="text">
      <style:text-properties style:font-name-asian="標楷體" style:use-window-font-color="true"/>
    </style:style>
    <style:style style:name="T1251" style:parent-style-name="預設段落字型" style:family="text">
      <style:text-properties style:font-name-asian="標楷體" style:use-window-font-color="true"/>
    </style:style>
    <style:style style:name="T1252" style:parent-style-name="預設段落字型" style:family="text">
      <style:text-properties style:font-name-asian="標楷體" style:use-window-font-color="true"/>
    </style:style>
    <style:style style:name="T125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1259" style:family="table-column">
      <style:table-column-properties style:column-width="1.1541in"/>
    </style:style>
    <style:style style:name="TableColumn1260" style:family="table-column">
      <style:table-column-properties style:column-width="6.3861in"/>
    </style:style>
    <style:style style:name="TableColumn1261" style:family="table-column">
      <style:table-column-properties style:column-width="2.5722in"/>
    </style:style>
    <style:style style:name="Table1258" style:family="table">
      <style:table-properties style:width="10.1125in" fo:margin-left="0in" table:align="left"/>
    </style:style>
    <style:style style:name="TableRow1262" style:family="table-row">
      <style:table-row-properties style:min-row-height="0.3152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-asian="標楷體"/>
    </style:style>
    <style:style style:name="TableRow1272" style:family="table-row">
      <style:table-row-properties style:min-row-height="0.5513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-asian="標楷體"/>
    </style:style>
    <style:style style:name="TableRow1279" style:family="table-row">
      <style:table-row-properties style:min-row-height="0.5513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Row1286" style:family="table-row">
      <style:table-row-properties style:min-row-height="0.5513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TableRow1293" style:family="table-row">
      <style:table-row-properties style:min-row-height="0.5513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TableRow1300" style:family="table-row">
      <style:table-row-properties style:min-row-height="0.5513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-asian="標楷體"/>
    </style:style>
    <style:style style:name="P1307" style:parent-style-name="內文" style:family="paragraph">
      <style:paragraph-properties fo:line-height="0.3055in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P1310" style:parent-style-name="內文" style:family="paragraph">
      <style:paragraph-properties fo:line-height="0.3055in"/>
    </style:style>
    <style:style style:name="T1311" style:parent-style-name="預設段落字型" style:family="text">
      <style:text-properties style:font-name="Wingdings" style:font-name-asian="Wingdings" style:font-name-complex="Wingdings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P1321" style:parent-style-name="內文" style:family="paragraph">
      <style:paragraph-properties fo:line-height="0.3055in"/>
    </style:style>
    <style:style style:name="T1322" style:parent-style-name="預設段落字型" style:family="text">
      <style:text-properties style:font-name="Wingdings" style:font-name-asian="Wingdings" style:font-name-complex="Wingdings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P1329" style:parent-style-name="內文" style:family="paragraph">
      <style:paragraph-properties fo:line-height="0.3055in"/>
    </style:style>
    <style:style style:name="T1330" style:parent-style-name="預設段落字型" style:family="text">
      <style:text-properties style:font-name="Wingdings" style:font-name-asian="Wingdings" style:font-name-complex="Wingdings"/>
    </style:style>
    <style:style style:name="T1331" style:parent-style-name="預設段落字型" style:family="text">
      <style:text-properties style:font-name-asian="標楷體"/>
    </style:style>
    <style:style style:name="P1332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P1343" style:parent-style-name="內文" style:family="paragraph">
      <style:paragraph-properties fo:text-align="end" fo:margin-top="0.0833in" fo:line-height="0.3055in"/>
    </style:style>
    <style:style style:name="T1344" style:parent-style-name="預設段落字型" style:family="text">
      <style:text-properties style:font-name-asian="標楷體" style:font-size-complex="14pt"/>
    </style:style>
    <style:style style:name="T1345" style:parent-style-name="預設段落字型" style:family="text">
      <style:text-properties style:font-name-asian="標楷體" style:font-size-complex="14pt"/>
    </style:style>
    <style:style style:name="P1346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347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348" style:parent-style-name="註解文字" style:family="paragraph">
      <style:paragraph-properties fo:margin-top="0.0833in" fo:margin-bottom="0.0833in" fo:line-height="0.3055in"/>
    </style:style>
    <style:style style:name="T1349" style:parent-style-name="預設段落字型" style:family="text">
      <style:text-properties style:font-name-asian="標楷體" style:use-window-font-color="true"/>
    </style:style>
    <style:style style:name="T135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 style:use-window-font-color="true"/>
    </style:style>
    <style:style style:name="T1353" style:parent-style-name="預設段落字型" style:family="text">
      <style:text-properties style:font-name-asian="標楷體" style:use-window-font-color="true"/>
    </style:style>
    <style:style style:name="T135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 style:use-window-font-color="true"/>
    </style:style>
    <style:style style:name="T1356" style:parent-style-name="預設段落字型" style:family="text">
      <style:text-properties style:font-name-asian="標楷體" style:use-window-font-color="true"/>
    </style:style>
    <style:style style:name="T1357" style:parent-style-name="預設段落字型" style:family="text">
      <style:text-properties style:font-name-asian="標楷體" style:use-window-font-color="true"/>
    </style:style>
    <style:style style:name="T1358" style:parent-style-name="預設段落字型" style:family="text">
      <style:text-properties style:font-name-asian="標楷體" style:use-window-font-color="true"/>
    </style:style>
    <style:style style:name="T1359" style:parent-style-name="預設段落字型" style:family="text">
      <style:text-properties style:font-name-asian="標楷體" style:use-window-font-color="true"/>
    </style:style>
    <style:style style:name="T136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style:use-window-font-color="true"/>
    </style:style>
    <style:style style:name="T1362" style:parent-style-name="預設段落字型" style:family="text">
      <style:text-properties style:font-name-asian="標楷體" style:use-window-font-color="true"/>
    </style:style>
    <style:style style:name="T1363" style:parent-style-name="預設段落字型" style:family="text">
      <style:text-properties style:font-name-asian="標楷體" style:use-window-font-color="true"/>
    </style:style>
    <style:style style:name="T136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1370" style:family="table-column">
      <style:table-column-properties style:column-width="1.1541in"/>
    </style:style>
    <style:style style:name="TableColumn1371" style:family="table-column">
      <style:table-column-properties style:column-width="6.3861in"/>
    </style:style>
    <style:style style:name="TableColumn1372" style:family="table-column">
      <style:table-column-properties style:column-width="2.5722in"/>
    </style:style>
    <style:style style:name="Table1369" style:family="table">
      <style:table-properties style:width="10.1125in" fo:margin-left="0in" table:align="left"/>
    </style:style>
    <style:style style:name="TableRow1373" style:family="table-row">
      <style:table-row-properties style:min-row-height="0.3152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-asian="標楷體"/>
    </style:style>
    <style:style style:name="TableRow1383" style:family="table-row">
      <style:table-row-properties style:min-row-height="0.5513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TableRow1390" style:family="table-row">
      <style:table-row-properties style:min-row-height="0.5513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-asian="標楷體"/>
    </style:style>
    <style:style style:name="TableRow1397" style:family="table-row">
      <style:table-row-properties style:min-row-height="0.5513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Row1404" style:family="table-row">
      <style:table-row-properties style:min-row-height="0.5513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-asian="標楷體"/>
    </style:style>
    <style:style style:name="TableRow1411" style:family="table-row">
      <style:table-row-properties style:min-row-height="0.5513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P1418" style:parent-style-name="內文" style:family="paragraph">
      <style:paragraph-properties fo:line-height="0.3055in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P1421" style:parent-style-name="內文" style:family="paragraph">
      <style:paragraph-properties fo:line-height="0.3055in"/>
    </style:style>
    <style:style style:name="T1422" style:parent-style-name="預設段落字型" style:family="text">
      <style:text-properties style:font-name="Wingdings" style:font-name-asian="Wingdings" style:font-name-complex="Wingdings"/>
    </style:style>
    <style:style style:name="T1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/>
    </style:style>
    <style:style style:name="P1431" style:parent-style-name="內文" style:family="paragraph">
      <style:paragraph-properties fo:line-height="0.3055in"/>
    </style:style>
    <style:style style:name="T1432" style:parent-style-name="預設段落字型" style:family="text">
      <style:text-properties style:font-name="Wingdings" style:font-name-asian="Wingdings" style:font-name-complex="Wingdings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P1438" style:parent-style-name="內文" style:family="paragraph">
      <style:paragraph-properties fo:line-height="0.3055in"/>
    </style:style>
    <style:style style:name="T1439" style:parent-style-name="預設段落字型" style:family="text">
      <style:text-properties style:font-name="Wingdings" style:font-name-asian="Wingdings" style:font-name-complex="Wingdings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P1444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科技大學<text:s/>護理研究所碩士在職專班<text:s/></text:p>
      <text:p text:style-name="P4"><text:span text:style-name="T5">實習</text:span><text:span text:style-name="T6">課程教學計</text:span><text:span text:style-name="T7">畫</text:span></text:p>
      <text:p text:style-name="P8"/>
      <text:p text:style-name="P9"><text:span text:style-name="T10">課程名稱：進階社區護理學實習(II) <text:s text:c="4"/>授課學年：</text:span><text:span text:style-name="T11"><text:s/></text:span><text:span text:style-name="T12">11</text:span><text:span text:style-name="T13">3</text:span><text:span text:style-name="T14"><text:s text:c="2"/></text:span><text:span text:style-name="T15">學年度第</text:span><text:span text:style-name="T16"><text:s/></text:span><text:span text:style-name="T17">1</text:span><text:span text:style-name="T18"><text:s text:c="2"/></text:span><text:span text:style-name="T19">學期<text:s/></text:span></text:p>
      <text:p text:style-name="P20"><text:span text:style-name="T21">授課老師：</text:span><text:span text:style-name="T22">熊</text:span><text:span text:style-name="T23">曉</text:span><text:span text:style-name="T24">芳</text:span><text:span text:style-name="T25">教師</text:span><text:span text:style-name="T26">、</text:span><text:span text:style-name="T27">謝佩玲教師</text:span><text:span text:style-name="T28">、</text:span><text:span text:style-name="T29">林嘉玲教師</text:span></text:p>
      <text:p text:style-name="P30"><text:span text:style-name="T31">授課班級：碩士在職專班</text:span><text:span text:style-name="T32"><text:s text:c="6"/></text:span><text:span text:style-name="T33"><text:s text:c="3"/></text:span></text:p>
      <text:p text:style-name="P34"><text:span text:style-name="T35">實習時間</text:span><text:span text:style-name="T36">：</text:span><text:span text:style-name="T37">實習</text:span><text:span text:style-name="T38">1</text:span><text:span text:style-name="T39">44</text:span><text:span text:style-name="T40">小時<text:s/></text:span></text:p>
      <text:p text:style-name="P41"><text:span text:style-name="T42">實習</text:span><text:span text:style-name="T43">地點：</text:span><text:span text:style-name="T44"><text:s/></text:span><text:span text:style-name="T45">衛生所/醫院</text:span><text:span text:style-name="T46">/學校/職場</text:span></text:p>
      <text:p text:style-name="P47"><text:span text:style-name="T48">學 分 數：</text:span><text:span text:style-name="T49">3</text:span><text:span text:style-name="T50">學分 <text:s text:c="23"/></text:span></text:p>
      <text:p text:style-name="P51"><text:span text:style-name="T52">一、</text:span><text:span text:style-name="T53">實習</text:span><text:span text:style-name="T54">課程簡介：</text:span></text:p>
      <text:p text:style-name="P55"><text:span text:style-name="T56">本課程主要是結合進階社區護理學</text:span><text:span text:style-name="T57">(I)</text:span><text:span text:style-name="T58">、</text:span><text:span text:style-name="T59">進階</text:span><text:span text:style-name="T60">社區護理</text:span><text:span text:style-name="T61">實習</text:span><text:span text:style-name="T62">(I)</text:span><text:span text:style-name="T63">以及進階社區護理學</text:span><text:span text:style-name="T64">(II)</text:span><text:span text:style-name="T65">之理論與</text:span><text:span text:style-name="T66">實務</text:span><text:span text:style-name="T67">知</text:span><text:span text:style-name="T68">能</text:span><text:span text:style-name="T69">；協助學生認識與學習</text:span><text:span text:style-name="T70">社區中不同組織或群體合作，共同營造社區健康。透過社區健康評估、確認社區健康問題、共同計劃執行健康處置並評值其成效。學習發展及撰寫社區健康計劃專案</text:span><text:span text:style-name="T71">，</text:span><text:span text:style-name="T72">並在該社區中永續經營</text:span><text:span text:style-name="T73">；</text:span><text:span text:style-name="T74">藉此過程統整社區護理理論與</text:span><text:span text:style-name="T75">相關概念</text:span><text:span text:style-name="T76">及</text:span><text:span text:style-name="T77">實作</text:span><text:span text:style-name="T78">，以展現進階社區護理師之角色</text:span><text:span text:style-name="T79">及</text:span><text:span text:style-name="T80">能力於社區群體之</text:span><text:span text:style-name="T81">三段五級</text:span><text:span text:style-name="T82">預防照護</text:span><text:span text:style-name="T83">中。</text:span></text:p>
      <text:p text:style-name="P84"><text:span text:style-name="T85">二、</text:span><text:span text:style-name="T86">實習</text:span><text:span text:style-name="T87">目標：</text:span></text:p>
      <text:p text:style-name="P88"><text:span text:style-name="T89">1.</text:span><text:span text:style-name="T90">延續社區評估之概念架構，確認服務群體之健康問題</text:span><text:span text:style-name="T91">；</text:span></text:p>
      <text:p text:style-name="P92"><text:span text:style-name="T93">2.</text:span><text:span text:style-name="T94">確認影響</text:span><text:span text:style-name="T95">服務群體</text:span><text:span text:style-name="T96">健康的因素；</text:span></text:p>
      <text:p text:style-name="P97"><text:span text:style-name="T98">3.</text:span><text:span text:style-name="T99">確認</text:span><text:span text:style-name="T100">服務群體</text:span><text:span text:style-name="T101">之優點及可運用的資源；</text:span></text:p>
      <text:p text:style-name="P102"><text:span text:style-name="T103">4.</text:span><text:span text:style-name="T104">選擇可以處理的健康問題，</text:span><text:span text:style-name="T105">依據</text:span><text:span text:style-name="T106">實證</text:span><text:span text:style-name="T107">觀點</text:span><text:span text:style-name="T108">擬定相關</text:span><text:span text:style-name="T109">護理</text:span><text:span text:style-name="T110">計畫；</text:span></text:p>
      <text:p text:style-name="P111"><text:span text:style-name="T112">5.</text:span><text:span text:style-name="T113">依據計劃擬定評價工具進行照護成效之評量</text:span><text:span text:style-name="T114">；</text:span></text:p>
      <text:p text:style-name="P115"><text:span text:style-name="T116">6.</text:span><text:span text:style-name="T117">實習過程呈現批判性思考的能力；</text:span></text:p>
      <text:p text:style-name="P118"><text:span text:style-name="T119">7.</text:span><text:span text:style-name="T120">實習過程呈現自我反思與實證觀點的能力</text:span><text:span text:style-name="T121">；</text:span></text:p>
      <text:p text:style-name="P122"><text:span text:style-name="T123">8.</text:span><text:span text:style-name="T124">實習過程</text:span><text:span text:style-name="T125">發揮領導團隊之能力</text:span><text:span text:style-name="T126">。</text:span></text:p>
      <text:p text:style-name="P127"><text:span text:style-name="T128">三、</text:span><text:span text:style-name="T129">實習方式：</text:span></text:p>
      <text:p text:style-name="P130"><text:span text:style-name="T131">由學生及</text:span><text:span text:style-name="T132">學校</text:span><text:span text:style-name="T133">實習</text:span><text:span text:style-name="T134">教</text:span><text:span text:style-name="T135">師討論確立實習之社區</text:span><text:span text:style-name="T136">/</text:span><text:span text:style-name="T137">群</text:span><text:span text:style-name="T138">體或族群對象，依據實習目標撰寫個別之學習計畫及實習時間表。該學習計畫須於實習開始前與</text:span><text:span text:style-name="T139">學校</text:span><text:span text:style-name="T140">實習</text:span><text:span text:style-name="T141">教師討論修改，經</text:span><text:span text:style-name="T142">護理臨床</text:span><text:span text:style-name="T143">教師</text:span><text:span text:style-name="T144">(</text:span><text:span text:style-name="T145">Preceptor</text:span><text:span text:style-name="T146">)</text:span><text:span text:style-name="T147">認可後，得以進行實習。</text:span></text:p>
      <text:p text:style-name="P148"><text:span text:style-name="T149">四、教學活動：</text:span></text:p>
      <text:p text:style-name="P150"><text:span text:style-name="T151"><text:s text:c="4"/>1.</text:span><text:span text:style-name="T152">個別輔導</text:span></text:p>
      <text:p text:style-name="P153"><text:span text:style-name="T154">2.</text:span><text:span text:style-name="T155">小組討論</text:span></text:p>
      <text:soft-page-break/>
      <text:p text:style-name="P156"><text:span text:style-name="T157">3.</text:span><text:span text:style-name="T158">個別專題報告</text:span></text:p>
      <text:p text:style-name="P159"><text:span text:style-name="T160">五、</text:span><text:span text:style-name="T161">實習作業：</text:span></text:p>
      <text:list text:style-name="LFO7" text:continue-numbering="true">
        <text:list-item>
          <text:p text:style-name="P162"><text:span text:style-name="T163">學習計劃</text:span></text:p>
        </text:list-item>
        <text:list-item>
          <text:p text:style-name="P164"><text:span text:style-name="T165">社區</text:span><text:span text:style-name="T166">(</text:span><text:span text:style-name="T167">群體</text:span><text:span text:style-name="T168">)</text:span><text:span text:style-name="T169">健康</text:span><text:span text:style-name="T170">計畫</text:span><text:span text:style-name="T171">(</text:span><text:span text:style-name="T172">呈現健康問題、</text:span><text:span text:style-name="T173">計畫</text:span><text:span text:style-name="T174">目標、</text:span><text:span text:style-name="T175">計畫</text:span><text:span text:style-name="T176">措施、成效評價</text:span><text:span text:style-name="T177">)</text:span></text:p>
        </text:list-item>
        <text:list-item>
          <text:p text:style-name="P178"><text:span text:style-name="T179">實習</text:span><text:span text:style-name="T180">反思</text:span><text:span text:style-name="T181">心得</text:span><text:span text:style-name="T182">一份</text:span><text:span text:style-name="T183"><text:s/>(</text:span><text:span text:style-name="T184">依據</text:span><text:span text:style-name="T185">進階護理師的角色與功能，展現具有</text:span><text:span text:style-name="T186">實證思維</text:span><text:span text:style-name="T187">、</text:span><text:span text:style-name="T188">批判性思考</text:span><text:span text:style-name="T189">與</text:span><text:span text:style-name="T190">自我反思的心得</text:span><text:span text:style-name="T191">反思</text:span><text:span text:style-name="T192">內容</text:span><text:span text:style-name="T193">)</text:span><text:span text:style-name="T194">，於實習結束前繳交。</text:span></text:p>
        </text:list-item>
      </text:list>
      <text:p text:style-name="P195"><text:span text:style-name="T196">六、</text:span><text:span text:style-name="T197">評值：</text:span></text:p>
      <text:list text:style-name="LFO9" text:continue-numbering="true">
        <text:list-item>
          <text:p text:style-name="P198"><text:span text:style-name="T199">臨床表現</text:span><text:span text:style-name="T200"><text:s/></text:span><text:span text:style-name="T201">5</text:span><text:span text:style-name="T202">0%</text:span><text:span text:style-name="T203"><text:s/></text:span></text:p>
        </text:list-item>
        <text:list-item>
          <text:p text:style-name="P204"><text:span text:style-name="T205">專業精神</text:span><text:span text:style-name="T206"><text:s/></text:span><text:span text:style-name="T207">2</text:span><text:span text:style-name="T208">0%</text:span></text:p>
        </text:list-item>
        <text:list-item>
          <text:p text:style-name="P209"><text:span text:style-name="T210">作業</text:span><text:span text:style-name="T211"><text:s text:c="4"/></text:span><text:span text:style-name="T212"><text:s/>3</text:span><text:span text:style-name="T213">0%</text:span><text:span text:style-name="T214"><text:s/></text:span><text:span text:style-name="T215">(</text:span><text:span text:style-name="T216">含</text:span><text:span text:style-name="T217">6</text:span><text:span text:style-name="T218">%</text:span><text:span text:style-name="T219">口頭報告</text:span><text:span text:style-name="T220">)</text:span></text:p>
        </text:list-item>
      </text:list>
      <text:p text:style-name="P221"><text:span text:style-name="T222">*</text:span><text:span text:style-name="T223">學校實習教</text:span><text:span text:style-name="T224">師</text:span><text:span text:style-name="T225">8</text:span><text:span text:style-name="T226">0</text:span><text:span text:style-name="T227">%</text:span><text:span text:style-name="T228">、</text:span><text:span text:style-name="T229">護理臨床</text:span><text:span text:style-name="T230">教師</text:span><text:span text:style-name="T231">(</text:span><text:span text:style-name="T232">Preceptor</text:span><text:span text:style-name="T233">)</text:span><text:span text:style-name="T234"><text:s/></text:span><text:span text:style-name="T235">2</text:span><text:span text:style-name="T236">0</text:span><text:span text:style-name="T237">%</text:span></text:p>
      <text:p text:style-name="P238"><text:span text:style-name="T239">七、實習內容及進度表</text:span><text:span text:style-name="T240">(Content &amp; Practicum Schedule)</text:span><text:span text:style-name="T241">：</text:span><text:span text:style-name="T242"><text:s/></text:span></text:p>
      <text:p text:style-name="P243"><text:span text:style-name="T244"><text:s text:c="4"/></text:span><text:span text:style-name="T245">依據學習計畫內容進行（</text:span><text:span text:style-name="T246">每</text:span><text:span text:style-name="T247">年</text:span><text:span text:style-name="T248">2</text:span><text:span text:style-name="T249">~7</text:span><text:span text:style-name="T250">月）</text:span></text:p>
      <text:list text:style-name="LFO8" text:continue-numbering="true">
        <text:list-item>
          <text:p text:style-name="P251"><text:span text:style-name="T252">實習時數：</text:span><text:span text:style-name="T253">1</text:span><text:span text:style-name="T254">26</text:span><text:span text:style-name="T255">小時，</text:span><text:span text:style-name="T256">16</text:span><text:span text:style-name="T257">週內完成。</text:span></text:p>
        </text:list-item>
        <text:list-item>
          <text:p text:style-name="P258"><text:span text:style-name="T259">專題研討</text:span><text:span text:style-name="T260">：</text:span><text:span text:style-name="T261">18</text:span><text:span text:style-name="T262">小時。</text:span></text:p>
        </text:list-item>
      </text:list>
      <text:p text:style-name="P263"/>
      <text:p text:style-name="P264"><text:span text:style-name="T265">八、進階社區護理學實習</text:span><text:span text:style-name="T266">(II)</text:span><text:span text:style-name="T267">相關人員職責</text:span><text:span text:style-name="T268">：</text:span></text:p>
      <text:p text:style-name="P269"><text:span text:style-name="T270"><text:tab/>1</text:span><text:span text:style-name="T271">、</text:span><text:span text:style-name="T272">護理臨床</text:span><text:span text:style-name="T273">教師職責</text:span><text:span text:style-name="T274"><text:s/>(Preceptor)</text:span></text:p>
      <text:list text:style-name="LFO10" text:continue-numbering="true">
        <text:list-item>
          <text:list>
            <text:list-item>
              <text:list>
                <text:list-item>
                  <text:p text:style-name="P275"><text:span text:style-name="T276">根據學生</text:span><text:span text:style-name="T277">之</text:span><text:span text:style-name="T278">學習計畫，協助學生獲得相關之學習經驗。</text:span></text:p>
                </text:list-item>
                <text:list-item>
                  <text:p text:style-name="P279"><text:span text:style-name="T280">協助學生確認學習目標之達成。</text:span></text:p>
                </text:list-item>
                <text:list-item>
                  <text:p text:style-name="P281"><text:span text:style-name="T282">協助學生特殊狀況之處理並通知</text:span><text:span text:style-name="T283">學校</text:span><text:span text:style-name="T284">實習</text:span><text:span text:style-name="T285">教師。</text:span></text:p>
                </text:list-item>
                <text:list-item>
                  <text:p text:style-name="P286">評值學生學習成效。</text:p>
                </text:list-item>
              </text:list>
            </text:list-item>
          </text:list>
        </text:list-item>
      </text:list>
      <text:p text:style-name="P287"><text:span text:style-name="T288">2</text:span><text:span text:style-name="T289">、</text:span><text:span text:style-name="T290">學校</text:span><text:span text:style-name="T291">實習</text:span><text:span text:style-name="T292">教師</text:span><text:span text:style-name="T293">職責</text:span></text:p>
      <text:list text:style-name="LFO11" text:continue-numbering="true">
        <text:list-item>
          <text:p text:style-name="P294"><text:span text:style-name="T295">協助學生擬訂學習計畫。</text:span></text:p>
        </text:list-item>
        <text:list-item>
          <text:p text:style-name="P296"><text:span text:style-name="T297">協調與協助</text:span><text:span text:style-name="T298">護理臨床</text:span><text:span text:style-name="T299">教師與學生之間的溝通。</text:span></text:p>
        </text:list-item>
        <text:list-item>
          <text:p text:style-name="P300"><text:span text:style-name="T301">依學生之需要，瞭解與指導實習進度並協調實習相關事宜。</text:span></text:p>
        </text:list-item>
        <text:list-item>
          <text:p text:style-name="P302"><text:span text:style-name="T303">協助學生特殊狀況的處理。</text:span></text:p>
        </text:list-item>
        <text:list-item>
          <text:p text:style-name="P304"><text:span text:style-name="T305">與實習指導教師保持聯繫。</text:span></text:p>
        </text:list-item>
        <text:list-item>
          <text:p text:style-name="P306"><text:span text:style-name="T307">指導學生實習有關之作業。</text:span></text:p>
        </text:list-item>
        <text:list-item>
          <text:p text:style-name="P308"><text:span text:style-name="T309">評值學生實習成效。</text:span></text:p>
        </text:list-item>
      </text:list>
      <text:soft-page-break/>
      <text:p text:style-name="P310"><text:span text:style-name="T313">進階社區護理學實習</text:span><text:span text:style-name="T314">(II)<text:s/></text:span><text:span text:style-name="T315">實習名單</text:span></text:p>
      <text:p text:style-name="P316"><text:span text:style-name="T317">學校實習</text:span><text:span text:style-name="T318">教師</text:span><text:span text:style-name="T319">：</text:span><text:span text:style-name="T320"><text:s/></text:span></text:p>
      <text:p text:style-name="P321"><text:span text:style-name="T322">護理臨床</text:span><text:span text:style-name="T323">教師</text:span><text:span text:style-name="T324">（</text:span><text:span text:style-name="T325">Preceptor</text:span><text:span text:style-name="T326">）：</text:span></text:p>
      <text:p text:style-name="P327"><text:span text:style-name="T328">實習地點：</text:span><text:span text:style-name="T329"><text:s/></text:span></text:p>
      <text:p text:style-name="P330"><text:span text:style-name="T331">實習同學：</text:span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<text:span text:style-name="T343">學生姓名</text:span><text:span text:style-name="T344">/</text:span></text:p>
              <text:p text:style-name="P345"><text:span text:style-name="T346">電話</text:span></text:p>
            </table:table-cell>
            <table:table-cell table:style-name="TableCell347">
              <text:p text:style-name="P348"><text:span text:style-name="T349">實習單位</text:span><text:span text:style-name="T350">/</text:span></text:p>
              <text:p text:style-name="P351"><text:span text:style-name="T352">HN</text:span><text:span text:style-name="T353">聯絡電話</text:span></text:p>
            </table:table-cell>
            <table:table-cell table:style-name="TableCell354">
              <text:p text:style-name="P355"><text:span text:style-name="T356">是否與機構簽訂合約</text:span></text:p>
            </table:table-cell>
            <table:table-cell table:style-name="TableCell357">
              <text:p text:style-name="P358"><text:span text:style-name="T359">實習日期</text:span></text:p>
            </table:table-cell>
            <table:table-cell table:style-name="TableCell360">
              <text:p text:style-name="P361"><text:span text:style-name="T362">學校</text:span><text:span text:style-name="T363">實習</text:span><text:span text:style-name="T364">教師</text:span><text:span text:style-name="T365">/</text:span></text:p>
              <text:p text:style-name="P366"><text:span text:style-name="T367">電話</text:span><text:span text:style-name="T368">/</text:span><text:span text:style-name="T369">日期</text:span></text:p>
            </table:table-cell>
            <table:table-cell table:style-name="TableCell370">
              <text:p text:style-name="P371"><text:span text:style-name="T372">護理臨床教師</text:span></text:p>
            </table:table-cell>
          </table:table-row>
        </table:table-header-row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選擇該實習場所原因：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附件一</text:p>
      <text:p text:style-name="P421"><text:span text:style-name="T422">實習</text:span><text:span text:style-name="T423">學習計畫</text:span><text:span text:style-name="T424"><text:s/>(</text:span><text:span text:style-name="T425">範例</text:span><text:span text:style-name="T426">)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週數/日期</text:p>
            </table:table-cell>
            <table:table-cell table:style-name="TableCell435">
              <text:p text:style-name="P436">學習目標</text:p>
            </table:table-cell>
            <table:table-cell table:style-name="TableCell437">
              <text:p text:style-name="P438">實習活動及方式</text:p>
            </table:table-cell>
            <table:table-cell table:style-name="TableCell439">
              <text:p text:style-name="P440">評值</text:p>
            </table:table-cell>
          </table:table-row>
        </table:table-header-rows>
        <table:table-row table:style-name="TableRow441">
          <table:table-cell table:style-name="TableCell442">
            <text:p text:style-name="P443">第1週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附件二</text:p>
      <text:p text:style-name="P497"><text:span text:style-name="T498">長庚科技大學林口校區護理研究所碩士在職專班</text:span></text:p>
      <text:p text:style-name="P499">進階社區護理學實習(II) <text:s/>實習評值表</text:p>
      <text:p text:style-name="P500"><text:span text:style-name="T501">學號：</text:span><text:span text:style-name="T502"><text:s text:c="15"/></text:span><text:span text:style-name="T503"><text:s text:c="3"/></text:span><text:span text:style-name="T504">學生姓名：</text:span><text:span text:style-name="T505"><text:s text:c="15"/></text:span><text:span text:style-name="T506"><text:s text:c="2"/></text:span><text:span text:style-name="T507">學校實習</text:span><text:span text:style-name="T508">教師：</text:span><text:span text:style-name="T509"><text:s text:c="12"/>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評分</text:span></text:p>
            <text:p text:style-name="P521"><text:span text:style-name="T522">項目</text:span></text:p>
          </table:table-cell>
          <table:table-cell table:style-name="TableCell523">
            <text:p text:style-name="P524"><text:span text:style-name="T525">所佔</text:span></text:p>
            <text:p text:style-name="P526"><text:span text:style-name="T527">分數</text:span></text:p>
          </table:table-cell>
          <table:table-cell table:style-name="TableCell528">
            <text:p text:style-name="P529"><text:span text:style-name="T530">評分子項</text:span></text:p>
          </table:table-cell>
          <table:table-cell table:style-name="TableCell531">
            <text:p text:style-name="P532"><text:span text:style-name="T533">自我評值</text:span></text:p>
          </table:table-cell>
          <table:table-cell table:style-name="TableCell534">
            <text:p text:style-name="P535">學校實習教師</text:p>
          </table:table-cell>
          <table:table-cell table:style-name="TableCell536">
            <text:p text:style-name="P537"><text:span text:style-name="T538">備註</text:span></text:p>
          </table:table-cell>
        </table:table-row>
        <table:table-row table:style-name="TableRow539">
          <table:table-cell table:style-name="TableCell540" table:number-rows-spanned="7">
            <text:p text:style-name="P541"><text:span text:style-name="T542">臨床表現</text:span></text:p>
          </table:table-cell>
          <table:table-cell table:style-name="TableCell543" table:number-rows-spanned="7">
            <text:p text:style-name="P544">50</text:p>
          </table:table-cell>
          <table:table-cell table:style-name="TableCell545">
            <text:p text:style-name="P546"><text:span text:style-name="T547">確認此</text:span><text:span text:style-name="T548">社區</text:span><text:span text:style-name="T549">(</text:span><text:span text:style-name="T550">群體</text:span><text:span text:style-name="T551">)</text:span><text:span text:style-name="T552">之健康問題</text:span><text:span text:style-name="T553">。</text:span><text:span text:style-name="T554"><text:s/>(10</text:span><text:span text:style-name="T555">%</text:span><text:span text:style-name="T556">)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確認影響此</text:span><text:span text:style-name="T569">社區</text:span><text:span text:style-name="T570">(</text:span><text:span text:style-name="T571">群體</text:span><text:span text:style-name="T572">)</text:span><text:span text:style-name="T573">健康的因素</text:span><text:span text:style-name="T574">。</text:span><text:span text:style-name="T575"><text:s/>(5</text:span><text:span text:style-name="T576">%</text:span><text:span text:style-name="T577">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確認此</text:span><text:span text:style-name="T590">社區</text:span><text:span text:style-name="T591">(</text:span><text:span text:style-name="T592">群體</text:span><text:span text:style-name="T593">)</text:span><text:span text:style-name="T594">可運用之社區資源</text:span><text:span text:style-name="T595">。</text:span><text:span text:style-name="T596"><text:s/>(5</text:span><text:span text:style-name="T597">%</text:span><text:span text:style-name="T598">)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擬定</text:span><text:span text:style-name="T611">及執行社區</text:span><text:span text:style-name="T612">(</text:span><text:span text:style-name="T613">群體</text:span><text:span text:style-name="T614">)</text:span><text:span text:style-name="T615">計畫</text:span><text:span text:style-name="T616">。</text:span><text:span text:style-name="T617"><text:s/>(</text:span><text:span text:style-name="T618">12</text:span><text:span text:style-name="T619">%</text:span><text:span text:style-name="T620">)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評價護理措施之成效</text:span><text:span text:style-name="T633">。</text:span><text:span text:style-name="T634"><text:s/>(</text:span><text:span text:style-name="T635">10%</text:span><text:span text:style-name="T636">)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呈現批判性思考的能力</text:span><text:span text:style-name="T649">。</text:span><text:span text:style-name="T650">(5</text:span><text:span text:style-name="T651">%</text:span><text:span text:style-name="T652">)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發揮領導團隊之能力</text:span><text:span text:style-name="T665">。(3%)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3">
            <text:p text:style-name="P674"><text:span text:style-name="T675">專業精神</text:span></text:p>
          </table:table-cell>
          <table:table-cell table:style-name="TableCell676" table:number-rows-spanned="3">
            <text:p text:style-name="P677">20</text:p>
          </table:table-cell>
          <table:table-cell table:style-name="TableCell678">
            <text:p text:style-name="P679"><text:span text:style-name="T680">提出專業倫理的作法</text:span><text:span text:style-name="T681">。</text:span><text:span text:style-name="T682"><text:s/>(</text:span><text:span text:style-name="T683">5%</text:span><text:span text:style-name="T684">)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呈現護理關懷的特質</text:span><text:span text:style-name="T697">。</text:span><text:span text:style-name="T698"><text:s/>(</text:span><text:span text:style-name="T699">10</text:span><text:span text:style-name="T700">%</text:span><text:span text:style-name="T701">)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自我反思的描述</text:span><text:span text:style-name="T714">。</text:span><text:span text:style-name="T715"><text:s/>(5</text:span><text:span text:style-name="T716">%</text:span><text:span text:style-name="T717">)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4">
            <text:p text:style-name="P726"><text:span text:style-name="T727">作業</text:span></text:p>
          </table:table-cell>
          <table:table-cell table:style-name="TableCell728" table:number-rows-spanned="4">
            <text:p text:style-name="P729">30</text:p>
          </table:table-cell>
          <table:table-cell table:style-name="TableCell730">
            <text:p text:style-name="P731"><text:span text:style-name="T732">學習計劃</text:span><text:span text:style-name="T733">。</text:span><text:span text:style-name="T734">(</text:span><text:span text:style-name="T735">4</text:span><text:span text:style-name="T736">%)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口頭報告<text:s/>。(6%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<text:span text:style-name="T759">社區</text:span><text:span text:style-name="T760">(</text:span><text:span text:style-name="T761">群</text:span><text:span text:style-name="T762">體</text:span><text:span text:style-name="T763">)</text:span><text:span text:style-name="T764">健康</text:span><text:span text:style-name="T765">計劃。</text:span><text:span text:style-name="T766">(15</text:span><text:span text:style-name="T767">%)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實習</text:span><text:span text:style-name="T780">反思</text:span><text:span text:style-name="T781">心得</text:span><text:span text:style-name="T782">。</text:span><text:span text:style-name="T783">(5</text:span><text:span text:style-name="T784">%)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小計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總分</text:span></text:p>
          </table:table-cell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</table:table-row>
      </table:table>
      <text:p text:style-name="P810"/>
      <text:p text:style-name="P811"><text:span text:style-name="T812">評語：</text:span><text:span text:style-name="T813"><text:s text:c="33"/></text:span><text:span text:style-name="T814"><text:s text:c="17"/></text:span><text:span text:style-name="T815"><text:s text:c="25"/></text:span></text:p>
      <text:p text:style-name="P816"><text:span text:style-name="T817"><text:s text:c="6"/></text:span><text:span text:style-name="T818"><text:s text:c="74"/></text:span><text:span text:style-name="T819">研究生</text:span><text:span text:style-name="T820">：</text:span><text:span text:style-name="T821"><text:s text:c="16"/></text:span><text:span text:style-name="T822"><text:s text:c="7"/></text:span><text:span text:style-name="T823">學校實習</text:span><text:span text:style-name="T824">教師</text:span><text:span text:style-name="T825">簽名</text:span><text:span text:style-name="T826">：</text:span><text:span text:style-name="T827"><text:s text:c="16"/></text:span></text:p>
      <text:p text:style-name="P828"/>
      <text:p text:style-name="P829"/>
      <text:soft-page-break/>
      <text:p text:style-name="P830">附件三</text:p>
      <text:p text:style-name="P831"><text:span text:style-name="T832">長庚科技大學林口校區護理研究所碩士在職專班</text:span></text:p>
      <text:p text:style-name="P833">進階社區護理學實習(II) <text:s/>實習評值表</text:p>
      <text:p text:style-name="P834"><text:span text:style-name="T835">學號：</text:span><text:span text:style-name="T836"><text:s text:c="15"/></text:span><text:span text:style-name="T837"><text:s text:c="3"/></text:span><text:span text:style-name="T838">學生姓名：</text:span><text:span text:style-name="T839"><text:s text:c="15"/></text:span><text:span text:style-name="T840"><text:s text:c="2"/></text:span><text:span text:style-name="T841">護理臨床</text:span><text:span text:style-name="T842">教師：</text:span><text:span text:style-name="T843"><text:s text:c="12"/>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評分</text:span></text:p>
            <text:p text:style-name="P855"><text:span text:style-name="T856">項目</text:span></text:p>
          </table:table-cell>
          <table:table-cell table:style-name="TableCell857">
            <text:p text:style-name="P858"><text:span text:style-name="T859">所佔</text:span></text:p>
            <text:p text:style-name="P860"><text:span text:style-name="T861">分數</text:span></text:p>
          </table:table-cell>
          <table:table-cell table:style-name="TableCell862">
            <text:p text:style-name="P863"><text:span text:style-name="T864">評分子項</text:span></text:p>
          </table:table-cell>
          <table:table-cell table:style-name="TableCell865">
            <text:p text:style-name="P866"><text:span text:style-name="T867">自我評值</text:span></text:p>
          </table:table-cell>
          <table:table-cell table:style-name="TableCell868">
            <text:p text:style-name="P869">護理臨床教師</text:p>
          </table:table-cell>
          <table:table-cell table:style-name="TableCell870">
            <text:p text:style-name="P871"><text:span text:style-name="T872">備註</text:span></text:p>
          </table:table-cell>
        </table:table-row>
        <table:table-row table:style-name="TableRow873">
          <table:table-cell table:style-name="TableCell874" table:number-rows-spanned="7">
            <text:p text:style-name="P875"><text:span text:style-name="T876">臨床表現</text:span></text:p>
          </table:table-cell>
          <table:table-cell table:style-name="TableCell877" table:number-rows-spanned="7">
            <text:p text:style-name="P878">50</text:p>
          </table:table-cell>
          <table:table-cell table:style-name="TableCell879">
            <text:p text:style-name="P880"><text:span text:style-name="T881">確認此</text:span><text:span text:style-name="T882">社區</text:span><text:span text:style-name="T883">(</text:span><text:span text:style-name="T884">群體</text:span><text:span text:style-name="T885">)</text:span><text:span text:style-name="T886">之健康問題</text:span><text:span text:style-name="T887">。</text:span><text:span text:style-name="T888"><text:s/>(10</text:span><text:span text:style-name="T889">%</text:span><text:span text:style-name="T890">)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確認影響此</text:span><text:span text:style-name="T903">社區</text:span><text:span text:style-name="T904">(</text:span><text:span text:style-name="T905">群體</text:span><text:span text:style-name="T906">)</text:span><text:span text:style-name="T907">健康的因素</text:span><text:span text:style-name="T908">。</text:span><text:span text:style-name="T909"><text:s/>(5</text:span><text:span text:style-name="T910">%</text:span><text:span text:style-name="T911">)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確認此</text:span><text:span text:style-name="T924">社區</text:span><text:span text:style-name="T925">(</text:span><text:span text:style-name="T926">群體</text:span><text:span text:style-name="T927">)</text:span><text:span text:style-name="T928">可運用之社區資源</text:span><text:span text:style-name="T929">。</text:span><text:span text:style-name="T930"><text:s/>(5</text:span><text:span text:style-name="T931">%</text:span><text:span text:style-name="T932">)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擬定</text:span><text:span text:style-name="T945">及執行社區</text:span><text:span text:style-name="T946">(</text:span><text:span text:style-name="T947">群體</text:span><text:span text:style-name="T948">)</text:span><text:span text:style-name="T949">計畫</text:span><text:span text:style-name="T950">。</text:span><text:span text:style-name="T951"><text:s/>(</text:span><text:span text:style-name="T952">12%</text:span><text:span text:style-name="T953">)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評價護理措施之成效</text:span><text:span text:style-name="T966">。</text:span><text:span text:style-name="T967"><text:s/>(</text:span><text:span text:style-name="T968">10%</text:span><text:span text:style-name="T969">)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呈現批判性思考的能力</text:span><text:span text:style-name="T982">。</text:span><text:span text:style-name="T983">(5</text:span><text:span text:style-name="T984">%</text:span><text:span text:style-name="T985">)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<text:span text:style-name="T997">發揮領導團隊之能力</text:span><text:span text:style-name="T998">。(3%)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rows-spanned="3">
            <text:p text:style-name="P1007"><text:span text:style-name="T1008">專業精神</text:span></text:p>
          </table:table-cell>
          <table:table-cell table:style-name="TableCell1009" table:number-rows-spanned="3">
            <text:p text:style-name="P1010">20</text:p>
          </table:table-cell>
          <table:table-cell table:style-name="TableCell1011">
            <text:p text:style-name="P1012"><text:span text:style-name="T1013">提出專業倫理的作法</text:span><text:span text:style-name="T1014">。</text:span><text:span text:style-name="T1015"><text:s/>(</text:span><text:span text:style-name="T1016">5%</text:span><text:span text:style-name="T1017">)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呈現護理關懷的特質</text:span><text:span text:style-name="T1030">。</text:span><text:span text:style-name="T1031"><text:s/>(</text:span><text:span text:style-name="T1032">10%</text:span><text:span text:style-name="T1033">)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<text:span text:style-name="T1045">自我反思的描述</text:span><text:span text:style-name="T1046">。</text:span><text:span text:style-name="T1047"><text:s/>(5</text:span><text:span text:style-name="T1048">%</text:span><text:span text:style-name="T1049">)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rows-spanned="4">
            <text:p text:style-name="P1058"><text:span text:style-name="T1059">作業</text:span></text:p>
          </table:table-cell>
          <table:table-cell table:style-name="TableCell1060" table:number-rows-spanned="4">
            <text:p text:style-name="P1061">30</text:p>
          </table:table-cell>
          <table:table-cell table:style-name="TableCell1062">
            <text:p text:style-name="P1063"><text:span text:style-name="T1064">學習計劃</text:span><text:span text:style-name="T1065">。</text:span><text:span text:style-name="T1066">(4%)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口頭報告<text:s/>。(6%)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社區</text:span><text:span text:style-name="T1090">(</text:span><text:span text:style-name="T1091">群</text:span><text:span text:style-name="T1092">體</text:span><text:span text:style-name="T1093">)</text:span><text:span text:style-name="T1094">健康</text:span><text:span text:style-name="T1095">計劃。</text:span><text:span text:style-name="T1096">(15%)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實習</text:span><text:span text:style-name="T1109">反思</text:span><text:span text:style-name="T1110">心得</text:span><text:span text:style-name="T1111">。</text:span><text:span text:style-name="T1112">(5%)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小計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總分</text:span></text:p>
          </table:table-cell>
          <table:table-cell table:style-name="TableCell1136" table:number-columns-spanned="5">
            <text:p text:style-name="P1137"/>
          </table:table-cell>
          <table:covered-table-cell/>
          <table:covered-table-cell/>
          <table:covered-table-cell/>
          <table:covered-table-cell/>
        </table:table-row>
      </table:table>
      <text:p text:style-name="P1138"/>
      <text:p text:style-name="P1139"><text:span text:style-name="T1140">評語：</text:span><text:span text:style-name="T1141"><text:s text:c="33"/></text:span><text:span text:style-name="T1142"><text:s text:c="17"/></text:span><text:span text:style-name="T1143"><text:s text:c="25"/></text:span></text:p>
      <text:p text:style-name="P1144"><text:span text:style-name="T1145"><text:s text:c="6"/></text:span><text:span text:style-name="T1146"><text:s text:c="74"/></text:span><text:span text:style-name="T1147">研究生</text:span><text:span text:style-name="T1148">：</text:span><text:span text:style-name="T1149"><text:s text:c="16"/></text:span><text:span text:style-name="T1150"><text:s text:c="7"/></text:span><text:span text:style-name="T1151">護理臨床</text:span><text:span text:style-name="T1152">教師</text:span><text:span text:style-name="T1153">簽名</text:span><text:span text:style-name="T1154">：</text:span><text:span text:style-name="T1155"><text:s text:c="16"/></text:span></text:p>
      <text:p text:style-name="P1156"/>
      <text:p text:style-name="P1157"/>
      <text:soft-page-break/>
      <text:p text:style-name="P1158">附件四</text:p>
      <text:p text:style-name="P1159"><text:span text:style-name="T1160">長庚科技大學林口校區護理研究所碩士在職專班</text:span></text:p>
      <text:p text:style-name="P1161">進階社區護理學實習(II)<text:s/><text:s text:c="2"/>實習評值匯總表</text:p>
      <text:p text:style-name="P1162"/>
      <text:p text:style-name="P1163"><text:span text:style-name="T1164">學號：</text:span><text:span text:style-name="T1165"><text:s/></text:span><text:span text:style-name="T1166"><text:s/></text:span><text:span text:style-name="T1167"><text:tab/></text:span><text:span text:style-name="T1168"><text:s text:c="2"/></text:span><text:span text:style-name="T1169"><text:s text:c="3"/></text:span><text:span text:style-name="T1170"><text:tab/></text:span><text:span text:style-name="T1171">學生姓名：</text:span><text:span text:style-name="T1172"><text:s/></text:span><text:span text:style-name="T1173"><text:tab/></text:span><text:span text:style-name="T1174"><text:s text:c="6"/></text:span><text:span text:style-name="T1175"><text:s text:c="6"/></text:span><text:span text:style-name="T1176">護理臨床教師</text:span><text:span text:style-name="T1177">(Preceptor)</text:span><text:span text:style-name="T1178">：</text:span><text:span text:style-name="T1179"><text:s text:c="13"/></text:span><text:span text:style-name="T1180"><text:s text:c="10"/></text:span></text:p>
      <text:p text:style-name="P1181"/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項目</text:p>
          </table:table-cell>
          <table:table-cell table:style-name="TableCell1188">
            <text:p text:style-name="P1189">分數</text:p>
          </table:table-cell>
        </table:table-row>
        <table:table-row table:style-name="TableRow1190">
          <table:table-cell table:style-name="TableCell1191">
            <text:p text:style-name="P1192">學校實習教師分數<text:s text:c="2"/>80%</text:p>
            <text:p text:style-name="P1193">(臨床表現50%+專業精神20%+作業30%)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護理臨床教師分數<text:s text:c="2"/>20%</text:p>
            <text:p text:style-name="P1199">(臨床表現15%+專業精神5%)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  <text:p text:style-name="P1205">實習總成績</text:p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/>
      <text:p text:style-name="P1211"/>
      <text:p text:style-name="P1212"><text:span text:style-name="T1213">學校實習</text:span><text:span text:style-name="T1214">教師</text:span><text:span text:style-name="T1215">簽名</text:span><text:span text:style-name="T1216">：</text:span><text:span text:style-name="T1217">___________________</text:span></text:p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soft-page-break/>
      <text:p text:style-name="P1231">附件五</text:p>
      <text:p text:style-name="P1234">長庚科技大學護理研究所碩士在職專班</text:p>
      <text:p text:style-name="P1235">學校實習教師指導紀錄單</text:p>
      <text:p text:style-name="P1236"><text:span text:style-name="T1237">實習科目名稱：</text:span><text:span text:style-name="T1238">進階社區護理學實習</text:span><text:span text:style-name="T1239">II</text:span><text:span text:style-name="T1240"><text:s text:c="2"/></text:span><text:span text:style-name="T1241">學生姓名：</text:span><text:span text:style-name="T1242"><text:s text:c="12"/></text:span><text:span text:style-name="T1243"><text:s text:c="2"/></text:span><text:span text:style-name="T1244">實習機構</text:span><text:span text:style-name="T1245">/</text:span><text:span text:style-name="T1246">單</text:span><text:span text:style-name="T1247">位：</text:span><text:span text:style-name="T1248"><text:s text:c="15"/></text:span><text:span text:style-name="T1249"><text:s text:c="2"/></text:span><text:span text:style-name="T1250">學校實習</text:span><text:span text:style-name="T1251">教師</text:span><text:span text:style-name="T1252">：</text:span><text:span text:style-name="T1253"><text:s text:c="4"/></text:span><text:span text:style-name="T1254"><text:s text:c="2"/></text:span><text:span text:style-name="T1255"><text:s text:c="3"/></text:span><text:span text:style-name="T1256"><text:s text:c="2"/></text:span><text:span text:style-name="T1257"><text:s text:c="3"/>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<text:span text:style-name="T1265">指導日期</text:span></text:p>
          </table:table-cell>
          <table:table-cell table:style-name="TableCell1266">
            <text:p text:style-name="P1267"><text:span text:style-name="T1268">指導重點內容摘要</text:span></text:p>
          </table:table-cell>
          <table:table-cell table:style-name="TableCell1269">
            <text:p text:style-name="P1270"><text:span text:style-name="T1271">下次追蹤事項</text:span>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><text:span text:style-name="T1308">說明</text:span><text:span text:style-name="T1309">:<text:s/></text:span></text:p>
      <text:p text:style-name="P1310"><text:span text:style-name="T1311"></text:span><text:span text:style-name="T1312">學校實習</text:span><text:span text:style-name="T1313">教師</text:span><text:span text:style-name="T1314">配合學生實習學習計畫，安排</text:span><text:span text:style-name="T1315">on-site</text:span><text:span text:style-name="T1316">臨床指導</text:span><text:span text:style-name="T1317">(</text:span><text:span text:style-name="T1318">含討論</text:span><text:span text:style-name="T1319">)</text:span><text:span text:style-name="T1320">。</text:span></text:p>
      <text:p text:style-name="P1321"><text:span text:style-name="T1322"></text:span><text:span text:style-name="T1323">本單</text:span><text:span text:style-name="T1324">由學生</text:span><text:span text:style-name="T1325">記錄</text:span><text:span text:style-name="T1326">學校實習</text:span><text:span text:style-name="T1327">教師</text:span><text:span text:style-name="T1328">臨床指導與討論的重點。</text:span></text:p>
      <text:p text:style-name="P1329"><text:span text:style-name="T1330"></text:span><text:span text:style-name="T1331">同學於實習結束後，送繳所辦公室存檔。</text:span></text:p>
      <text:p text:style-name="P1332"><text:span text:style-name="T1333">流程：學生填寫</text:span><text:span text:style-name="T1334">→</text:span><text:span text:style-name="T1335">學校實習</text:span><text:span text:style-name="T1336">教師</text:span><text:span text:style-name="T1337">簽名</text:span><text:span text:style-name="T1338">→</text:span><text:span text:style-name="T1339">護理研究所辦公室</text:span><text:span text:style-name="T1340">(</text:span><text:span text:style-name="T1341">留存</text:span><text:span text:style-name="T1342">)</text:span></text:p>
      <text:soft-page-break/>
      <text:p text:style-name="P1343"><text:span text:style-name="T1344">附件</text:span><text:span text:style-name="T1345">六</text:span></text:p>
      <text:p text:style-name="P1346">長庚科技大學護理研究所碩士在職專班</text:p>
      <text:p text:style-name="P1347">Preceptor指導紀錄單</text:p>
      <text:p text:style-name="P1348"><text:span text:style-name="T1349">實習科目名稱：</text:span><text:span text:style-name="T1350">進階社區護理學實習</text:span><text:span text:style-name="T1351">II</text:span><text:span text:style-name="T1352"><text:s text:c="2"/></text:span><text:span text:style-name="T1353">學生姓名：</text:span><text:span text:style-name="T1354"><text:s text:c="13"/></text:span><text:span text:style-name="T1355"><text:s text:c="2"/></text:span><text:span text:style-name="T1356">實習機構</text:span><text:span text:style-name="T1357">/</text:span><text:span text:style-name="T1358">單</text:span><text:span text:style-name="T1359">位：</text:span><text:span text:style-name="T1360"><text:s text:c="15"/></text:span><text:span text:style-name="T1361"><text:s text:c="2"/></text:span><text:span text:style-name="T1362">護理臨床教師</text:span><text:span text:style-name="T1363">：</text:span><text:span text:style-name="T1364"><text:s text:c="4"/></text:span><text:span text:style-name="T1365"><text:s text:c="2"/></text:span><text:span text:style-name="T1366"><text:s text:c="3"/></text:span><text:span text:style-name="T1367"><text:s text:c="2"/></text:span><text:span text:style-name="T1368"><text:s text:c="3"/>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指導日期</text:span></text:p>
          </table:table-cell>
          <table:table-cell table:style-name="TableCell1377">
            <text:p text:style-name="P1378"><text:span text:style-name="T1379">指導重點內容摘要</text:span></text:p>
          </table:table-cell>
          <table:table-cell table:style-name="TableCell1380">
            <text:p text:style-name="P1381"><text:span text:style-name="T1382">下次追蹤事項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><text:span text:style-name="T1419">說明</text:span><text:span text:style-name="T1420">:<text:s/></text:span></text:p>
      <text:p text:style-name="P1421"><text:span text:style-name="T1422"></text:span><text:span text:style-name="T1423">Preceptor</text:span><text:span text:style-name="T1424">配合學生實習學習計畫，安排</text:span><text:span text:style-name="T1425">on-site</text:span><text:span text:style-name="T1426">臨床指導</text:span><text:span text:style-name="T1427">(</text:span><text:span text:style-name="T1428">含討論</text:span><text:span text:style-name="T1429">)</text:span><text:span text:style-name="T1430">。</text:span></text:p>
      <text:p text:style-name="P1431"><text:span text:style-name="T1432"></text:span><text:span text:style-name="T1433">本單</text:span><text:span text:style-name="T1434">由</text:span><text:span text:style-name="T1435">Preceptor</text:span><text:span text:style-name="T1436">記錄</text:span><text:span text:style-name="T1437">臨床指導與討論的重點。</text:span></text:p>
      <text:p text:style-name="P1438"><text:span text:style-name="T1439"></text:span><text:span text:style-name="T1440">實習結束後，</text:span><text:span text:style-name="T1441">Preceptor</text:span><text:span text:style-name="T1442">將本單</text:span><text:span text:style-name="T1443">送繳所辦公室存檔。</text:span></text:p>
      <text:p text:style-name="P1444"><text:span text:style-name="T1445">流程：</text:span><text:span text:style-name="T1446">Preceptor</text:span><text:span text:style-name="T1447">→</text:span><text:span text:style-name="T1448">護理研究所辦公室</text:span><text:span text:style-name="T1449">(</text:span><text:span text:style-name="T1450">留存</text:span><text:span text:style-name="T14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volume" style:display-name="volume" style:family="text" style:parent-style-name="預設段落字型"/>
    <style:style style:name="issue" style:display-name="issue" style:family="text" style:parent-style-name="預設段落字型"/>
    <style:style style:name="pages" style:display-name="page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標楷體"/>
    </style:style>
    <style:style style:name="WW_CharLFO15LVL1" style:family="text">
      <style:text-properties style:font-name="Times New Roman" fo:color="#000000"/>
    </style:style>
    <style:style style:name="WW_CharLFO16LVL1" style:family="text">
      <style:text-properties style:font-name="Times New Roman" fo:color="#000000"/>
    </style:style>
    <style:style style:name="WW_CharLFO22LVL1" style:family="text">
      <style:text-properties style:font-name="Times New Roman" fo:color="#000000"/>
    </style:style>
    <style:style style:name="WW_CharLFO24LVL1" style:family="text">
      <style:text-properties style:font-name="Times New Roman" fo:font-weight="normal" style:font-weight-asian="normal" fo:font-style="normal" style:font-style-asian="normal"/>
    </style:style>
    <style:style style:name="WW_CharLFO25LVL1" style:family="text">
      <style:text-properties style:font-name="Times New Roman" fo:font-weight="normal" style:font-weight-asian="normal" fo:font-style="normal" style:font-style-asian="normal" fo:color="#000000" fo:font-size="12pt" style:font-size-asian="12pt" style:text-underline-color="#FFFFFF"/>
    </style:style>
    <style:style style:name="WW_CharLFO27LVL1" style:family="text">
      <style:text-properties style:font-name="Times New Roman" style:font-name-asian="新細明體" style:font-name-complex="新細明體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style:font-name="Times New Roman" style:use-window-font-color="true" fo:font-size="12pt" style:font-size-asian="12pt" style:text-underline-color="#FFFFFF"/>
    </style:style>
    <style:style style:name="WW_CharLFO3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1.5138in" text:min-label-width="0.2361in" text:list-level-position-and-space-mode="label-alignment">
          <style:list-level-label-alignment text:label-followed-by="listtab" fo:margin-left="1.75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7875in" fo:margin-left="0.85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頁尾" style:family="paragraph">
      <style:paragraph-properties fo:text-align="center"/>
    </style:style>
    <style:style style:name="T312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7875in" fo:margin-left="0.7875in" fo:margin-bottom="0.8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2" style:parent-style-name="頁尾" style:family="paragraph">
      <style:paragraph-properties fo:text-align="center"/>
    </style:style>
    <style:style style:name="T12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1"><text:span text:style-name="T312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232"><text:span text:style-name="T123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技術學院 護理研究所碩士在職專班</dc:title>
    <meta:initial-creator>cgit62165</meta:initial-creator>
    <dc:creator>張珍珍</dc:creator>
    <meta:creation-date>2024-06-21T06:37:00Z</meta:creation-date>
    <dc:date>2024-06-21T06:37:00Z</dc:date>
    <meta:print-date>2024-05-31T01:51:00Z</meta:print-date>
    <meta:template xlink:href="Normal.dotm" xlink:type="simple"/>
    <meta:editing-cycles>2</meta:editing-cycles>
    <meta:editing-duration>PT60S</meta:editing-duration>
    <meta:user-defined meta:name="GrammarlyDocumentId">c42340cec0d987972fecb1d8b559b0012ce29d20f259c2175f05efeb40c96475</meta:user-defined>
    <meta:document-statistic meta:page-count="9" meta:paragraph-count="7" meta:word-count="559" meta:character-count="3740" meta:row-count="26" meta:non-whitespace-character-count="3188"/>
  </office:meta>
</office:document-meta>
</file>