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8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text-properties style:font-name-asian="標楷體" fo:color="#000000" fo:font-size="13pt" style:font-size-asian="13pt" style:font-size-complex="13pt"/>
    </style:style>
    <style:style style:name="P10" style:parent-style-name="Standard" style:family="paragraph"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text-properties style:font-name-asian="標楷體" fo:color="#000000" fo:font-size="13pt" style:font-size-asian="13pt" style:font-size-complex="13pt"/>
    </style:style>
    <style:style style:name="P12" style:parent-style-name="Standard" style:family="paragraph">
      <style:text-properties style:font-name-asian="標楷體" fo:color="#000000" fo:font-size="13pt" style:font-size-asian="13pt" style:font-size-complex="13pt"/>
    </style:style>
    <style:style style:name="P13" style:parent-style-name="Standard" style:family="paragraph">
      <style:text-properties style:font-name-asian="標楷體" fo:color="#000000" fo:font-size="13pt" style:font-size-asian="13pt" style:font-size-complex="13pt"/>
    </style:style>
    <style:style style:name="P14" style:parent-style-name="Standard" style:family="paragraph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letter-spacing="0.0111in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letter-spacing="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0.0111in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fo:letter-spacing="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0.0111in" fo:font-size="15pt" style:font-size-asian="15pt" style:font-size-complex="15pt"/>
    </style:style>
    <style:style style:name="P20" style:parent-style-name="Standard" style:family="paragraph">
      <style:paragraph-properties fo:margin-top="0.25in" fo:line-height="150%"/>
      <style:text-properties style:font-name-asian="標楷體" fo:color="#000000" fo:letter-spacing="0.0111in" fo:font-size="15pt" style:font-size-asian="15pt" style:font-size-complex="15pt"/>
    </style:style>
    <style:style style:name="P21" style:parent-style-name="Standard" style:family="paragraph">
      <style:paragraph-properties fo:margin-top="0.25in" fo:line-height="150%"/>
      <style:text-properties style:font-name-asian="標楷體" fo:color="#000000" fo:font-size="15pt" style:font-size-asian="15pt" style:font-size-complex="15pt"/>
    </style:style>
    <style:style style:name="P22" style:parent-style-name="Standard" style:family="paragraph">
      <style:paragraph-properties fo:margin-top="0.25in" fo:line-height="150%"/>
      <style:text-properties style:font-name-asian="標楷體" fo:color="#000000" fo:font-size="15pt" style:font-size-asian="15pt" style:font-size-complex="15pt"/>
    </style:style>
    <style:style style:name="P23" style:parent-style-name="Standard" style:family="paragraph">
      <style:paragraph-properties fo:margin-top="0.25in" fo:line-height="150%"/>
    </style:style>
    <style:style style:name="T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25in" fo:line-height="150%"/>
    </style:style>
    <style:style style:name="T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9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25in" fo:line-height="150%"/>
    </style:style>
    <style:style style:name="T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2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end" fo:margin-top="0.25in" fo:line-height="150%"/>
      <style:text-properties style:font-name-asian="標楷體" fo:color="#000000" fo:font-size="15pt" style:font-size-asian="15pt" style:font-size-complex="15pt"/>
    </style:style>
    <style:style style:name="P57" style:parent-style-name="Standard" style:family="paragraph">
      <style:paragraph-properties fo:text-align="center" fo:margin-top="0.25in" fo:line-height="150%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4"/></text:span><text:span text:style-name="T3">長庚科技大學林口校區護理系</text:span><text:span text:style-name="T4">碩士班及</text:span><text:span text:style-name="T5">碩士在職專班</text:span></text:p>
      <text:p text:style-name="P6"><text:span text:style-name="T7">論文指導教授確認書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學生</text:span><text:span text:style-name="T16"><text:s text:c="12"/></text:span><text:span text:style-name="T17">與教師</text:span><text:span text:style-name="T18"><text:s text:c="12"/></text:span><text:span text:style-name="T19">經討論後，雙方同意成立論文指導關係。</text:span></text:p>
      <text:p text:style-name="P20"/>
      <text:p text:style-name="P21"/>
      <text:p text:style-name="P22"/>
      <text:p text:style-name="P23"><text:span text:style-name="T24"><text:s text:c="3"/></text:span><text:span text:style-name="T25">學</text:span><text:span text:style-name="T26"><text:s/></text:span><text:span text:style-name="T27">生</text:span><text:span text:style-name="T28"><text:s/></text:span><text:span text:style-name="T29">簽</text:span><text:span text:style-name="T30"><text:s/></text:span><text:span text:style-name="T31">章：</text:span><text:span text:style-name="T32"><text:s text:c="16"/></text:span><text:span text:style-name="T33"><text:s text:c="4"/></text:span><text:span text:style-name="T34">日期：</text:span><text:span text:style-name="T35"><text:s text:c="17"/></text:span></text:p>
      <text:p text:style-name="P36"><text:span text:style-name="T37"><text:s text:c="3"/></text:span><text:span text:style-name="T38">指導教授簽章：</text:span><text:span text:style-name="T39"><text:s text:c="15"/></text:span><text:span text:style-name="T40"><text:s text:c="4"/></text:span><text:span text:style-name="T41">日期：</text:span><text:span text:style-name="T42"><text:s text:c="17"/></text:span></text:p>
      <text:p text:style-name="P43"><text:span text:style-name="T44"><text:s text:c="3"/></text:span><text:span text:style-name="T45">所</text:span><text:span text:style-name="T46"><text:s/></text:span><text:span text:style-name="T47">長</text:span><text:span text:style-name="T48"><text:s/></text:span><text:span text:style-name="T49">簽</text:span><text:span text:style-name="T50"><text:s/></text:span><text:span text:style-name="T51">章：</text:span><text:span text:style-name="T52"><text:s text:c="16"/></text:span><text:span text:style-name="T53"><text:s text:c="4"/></text:span><text:span text:style-name="T54">日期：</text:span><text:span text:style-name="T55"><text:s text:c="17"/></text:span></text:p>
      <text:p text:style-name="P56"/>
      <text:p text:style-name="P57"><text:span text:style-name="T58">※</text:span><text:span text:style-name="T59">本表填畢後繳至所辦公室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標楷體" style:font-name-complex="Arial" fo:font-weight="bold" style:font-weight-asian="bold" style:letter-kerning="true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14pt" style:font-size-asian="14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000000183/鄧鳳苓</meta:initial-creator>
    <dc:creator>UF2200/林映辰</dc:creator>
    <meta:creation-date>2015-07-08T05:41:00Z</meta:creation-date>
    <dc:date>2025-08-07T05:58:00Z</dc:date>
    <meta:template xlink:href="Normal.dotm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4" meta:row-count="1" meta:non-whitespace-character-count="226"/>
  </office:meta>
</office:document-meta>
</file>