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9" style:family="table-column">
      <style:table-column-properties style:column-width="1.4847in"/>
    </style:style>
    <style:style style:name="TableColumn10" style:family="table-column">
      <style:table-column-properties style:column-width="1.9708in"/>
    </style:style>
    <style:style style:name="TableColumn11" style:family="table-column">
      <style:table-column-properties style:column-width="1.4555in"/>
    </style:style>
    <style:style style:name="TableColumn12" style:family="table-column">
      <style:table-column-properties style:column-width="1.6597in"/>
    </style:style>
    <style:style style:name="Table8" style:family="table">
      <style:table-properties style:width="6.5708in" fo:margin-left="0.075in" table:align="lef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4722in"/>
    </style:style>
    <style:style style:name="P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ableRow68" style:family="table-row">
      <style:table-row-properties style:min-row-height="1.10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ableRow79" style:family="table-row">
      <style:table-row-properties style:min-row-height="2.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0.7083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747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105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林口校區</text:span><text:span text:style-name="T3">護</text:span><text:span text:style-name="T4">理系碩士班及碩士</text:span><text:span text:style-name="T5">在職專班</text:span></text:p>
      <text:p text:style-name="P6"><text:span text:style-name="T7">碩士學位考試總評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生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學</text:span><text:span text:style-name="T22"><text:s text:c="4"/></text:span><text:span text:style-name="T23">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論文指導教授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論文題目</text:span></text:p>
          </table:table-cell>
          <table:table-cell table:style-name="TableCell36" table:number-columns-spanned="3">
            <text:p text:style-name="P37"><text:span text:style-name="T38">（中文）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（英文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考試日期</text:span></text:p>
          </table:table-cell>
          <table:table-cell table:style-name="TableCell48" table:number-columns-spanned="3">
            <text:p text:style-name="P49"><text:span text:style-name="T50"><text:s text:c="7"/></text:span><text:span text:style-name="T51">年</text:span><text:span text:style-name="T52"><text:s text:c="7"/></text:span><text:span text:style-name="T53">月</text:span><text:span text:style-name="T54"><text:s text:c="7"/></text:span><text:span text:style-name="T55">日</text:span><text:span text:style-name="T56"><text:s text:c="7"/></text:span><text:span text:style-name="T57">時</text:span><text:span text:style-name="T58"><text:s text:c="7"/></text:span><text:span text:style-name="T59">分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考試地點</text:span></text:p>
          </table:table-cell>
          <table:table-cell table:style-name="TableCell64" table:number-columns-spanned="3">
            <text:p text:style-name="P65"><text:span text:style-name="T66"><text:s text:c="17"/></text:span><text:span text:style-name="T67">教室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總平均成績</text:span></text:p>
          </table:table-cell>
          <table:table-cell table:style-name="TableCell72" table:number-columns-spanned="3">
            <text:p text:style-name="P73"/>
            <text:p text:style-name="P74"/>
            <text:p text:style-name="P75"><text:span text:style-name="T76">（取整數）</text:span></text:p>
            <text:p text:style-name="P77"><text:span text:style-name="T78">（請寫大寫：壹、貳、參、肆、伍、陸、柒、捌、玖、拾）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評</text:span><text:span text:style-name="T83"><text:s text:c="4"/></text:span><text:span text:style-name="T84">語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召集人（簽</text:span><text:span text:style-name="T91">名</text:span><text:span text:style-name="T92">）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學位考試委員</text:span></text:p>
            <text:p text:style-name="P99"><text:span text:style-name="T100">（簽</text:span><text:span text:style-name="T101">名</text:span><text:span text:style-name="T102">）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標楷體" fo:font-weight="bold" style:font-weight-asian="bold" style:letter-kerning="true" fo:font-size="14pt" style:font-size-asian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22-10-24T04:43:00Z</meta:creation-date>
    <dc:date>2022-10-24T04:43:00Z</dc: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1" meta:row-count="1" meta:non-whitespace-character-count="189"/>
  </office:meta>
</office:document-meta>
</file>