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.D·￠Ae" svg:font-family=".D·￠Ae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line-height="150%"/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P2" style:parent-style-name="內文" style:family="paragraph">
      <style:paragraph-properties style:snap-to-layout-grid="false" fo:margin-top="0.25in" fo:line-height="150%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25in" fo:line-height="200%"/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line-height="200%"/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line-height="200%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 fo:margin-top="0.75in" fo:line-height="200%"/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200%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1" style:parent-style-name="內文" style:family="paragraph">
      <style:paragraph-properties style:snap-to-layout-grid="false" fo:line-height="200%" fo:margin-left="0.5in" fo:text-indent="-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36" style:parent-style-name="內文" style:family="paragraph">
      <style:paragraph-properties style:snap-to-layout-grid="false" fo:line-height="200%"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39" style:parent-style-name="內文" style:family="paragraph">
      <style:paragraph-properties style:snap-to-layout-grid="false" fo:line-height="200%"/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碩士學位考試委員邀請函</text:p>
      <text:p text:style-name="P2"><text:span text:style-name="T3"><text:s text:c="13"/></text:span><text:span text:style-name="T4">老師您好：</text:span></text:p>
      <text:p text:style-name="P5">論文研究計畫書附於信內。</text:p>
      <text:p text:style-name="P6">敬祝<text:s text:c="2"/>平安、健康</text:p>
      <text:p text:style-name="P7"><text:span text:style-name="T8">學生</text:span><text:span text:style-name="T9"><text:s/></text:span><text:span text:style-name="T10">OOO</text:span><text:span text:style-name="T11">敬上</text:span></text:p>
      <text:p text:style-name="P12">註：</text:p>
      <text:p text:style-name="P13"><text:span text:style-name="T14">一、</text:span><text:span text:style-name="T15">考試</text:span><text:span text:style-name="T16">時間：</text:span><text:span text:style-name="T17">OO</text:span><text:span text:style-name="T18">年</text:span><text:span text:style-name="T19">OO</text:span><text:span text:style-name="T20">月</text:span><text:span text:style-name="T21">OO</text:span><text:span text:style-name="T22">日</text:span><text:span text:style-name="T23">(</text:span><text:span text:style-name="T24">星期</text:span><text:span text:style-name="T25">O</text:span><text:span text:style-name="T26">)<text:s/></text:span><text:span text:style-name="T27">O</text:span><text:span text:style-name="T28">午</text:span><text:span text:style-name="T29">O</text:span><text:span text:style-name="T30">時</text:span></text:p>
      <text:p text:style-name="P31"><text:span text:style-name="T32">二、</text:span><text:span text:style-name="T33">考試</text:span><text:span text:style-name="T34">地點：</text:span><text:span text:style-name="T35">OOOOOOOOOOOOOOOOO</text:span></text:p>
      <text:p text:style-name="P36"><text:span text:style-name="T37">三、論文題目：</text:span><text:span text:style-name="T38">OOOOOOOOOOOOOOOOO</text:span></text:p>
      <text:p text:style-name="P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.D·￠Ae" svg:font-family=".D·￠Ae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Haettenschweiler" style:font-name-asian="新細明體" style:font-name-complex="Times New Roman" fo:color="#800080" style:letter-kerning="false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000000889/李瓊瑜</meta:initial-creator>
    <dc:creator>acer</dc:creator>
    <meta:creation-date>2022-12-02T02:55:00Z</meta:creation-date>
    <dc:date>2022-12-02T02:55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