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763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4604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0201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2027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10" style:family="table">
      <style:table-properties style:width="6.9472in" fo:margin-left="-0.1222in" table:align="left"/>
    </style:style>
    <style:style style:name="TableRow37" style:family="table-row">
      <style:table-row-properties style:min-row-height="0.73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 style:text-scale="90%"/>
    </style:style>
    <style:style style:name="P76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96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97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5in"/>
      <style:text-properties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5in"/>
      <style:text-properties style:font-name-asian="標楷體" fo:color="#000000" fo:font-size="8pt" style:font-size-asian="8pt" style:font-size-complex="8pt"/>
    </style:style>
    <style:style style:name="TableRow102" style:family="table-row">
      <style:table-row-properties style:min-row-height="0.4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weight="bold" style:font-weight-asian="bold" fo:color="#000000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weight="bold" style:font-weight-asian="bold" fo:color="#000000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 fo:background-color="#FFFF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background-color="#FFFF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 fo:background-color="#FFFF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159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160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161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162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163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fo:background-color="#FFFF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Row188" style:family="table-row">
      <style:table-row-properties style:min-row-height="0.394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margin-top="0.05in" fo:margin-bottom="0.05in" fo:background-color="#FFFFFF">
        <style:background-fill draw:fill="solid" draw:fill-color="#FFFFFF"/>
      </style:paragraph-properties>
      <style:text-properties style:font-name="標楷體" style:font-name-asian="標楷體" style:font-name-complex="Calibri" fo:font-weight="bold" style:font-weight-asian="bold" fo:color="#000000" style:letter-kerning="false" fo:font-size="9pt" style:font-size-asian="9pt" style:font-size-complex="9pt"/>
    </style:style>
    <style:style style:name="P193" style:parent-style-name="內文" style:family="paragraph">
      <style:paragraph-properties fo:widows="2" fo:orphans="2" style:snap-to-layout-grid="false" fo:margin-top="0.05in" fo:margin-bottom="0.05in" fo:background-color="#FFFFFF">
        <style:background-fill draw:fill="solid" draw:fill-color="#FFFFFF"/>
      </style:paragraph-properties>
    </style:style>
    <style:style style:name="T19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style:snap-to-layout-grid="false" fo:margin-top="0.05in" fo:margin-bottom="0.05in" fo:background-color="#FFFFFF">
        <style:background-fill draw:fill="solid" draw:fill-color="#FFFFFF"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224" style:family="table-row">
      <style:table-row-properties style:min-row-height="0.64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 fo:background-color="#FFFF00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0166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margin-left="0.0166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826in">
        <style:tab-stops/>
      </style:paragraph-properties>
      <style:text-properties style:font-name-asian="標楷體" fo:font-size="18pt" style:font-size-asian="18pt" style:font-size-complex="18pt" fo:background-color="#FFFF00"/>
    </style:style>
    <style:style style:name="P246" style:parent-style-name="內文" style:family="paragraph">
      <style:paragraph-properties fo:text-align="center" fo:margin-left="0.0826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style:snap-to-layout-grid="false" fo:text-align="justify" style:vertical-align="baseline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color="#000000"/>
    </style:style>
    <style:style style:name="TableRow253" style:family="table-row">
      <style:table-row-properties style:min-row-height="0.3937in" style:use-optimal-row-height="false"/>
    </style:style>
    <style:style style:name="P254" style:parent-style-name="內文" style:family="paragraph">
      <style:text-properties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Wingdings" style:font-name-asian="Wingdings" style:font-name-complex="Wingdings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Wingdings" style:font-name-asian="Wingdings" style:font-name-complex="Wingdings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" style:family="paragraph">
      <style:text-properties style:font-name-asian="標楷體" fo:font-weight="bold" style:font-weight-asian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style:vertical-align="baseline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Wingdings" style:font-name-asian="Wingdings" style:font-name-complex="Wingdings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Wingdings" style:font-name-asian="Wingdings" style:font-name-complex="Wingdings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Row286" style:family="table-row">
      <style:table-row-properties style:min-row-height="0.4958in" style:use-optimal-row-height="false"/>
    </style:style>
    <style:style style:name="P287" style:parent-style-name="內文" style:family="paragraph">
      <style:text-properties style:font-name-asian="標楷體" fo:font-weight="bold" style:font-weight-asian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Wingdings" style:font-name-asian="Wingdings" style:font-name-complex="Wingdings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Wingdings" style:font-name-asian="Wingdings" style:font-name-complex="Wingdings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ableRow306" style:family="table-row">
      <style:table-row-properties style:min-row-height="0.4333in" style:use-optimal-row-height="false"/>
    </style:style>
    <style:style style:name="P307" style:parent-style-name="內文" style:family="paragraph">
      <style:text-properties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Wingdings" style:font-name-asian="Wingdings" style:font-name-complex="Wingdings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Wingdings" style:font-name-asian="Wingdings" style:font-name-complex="Wingdings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P325" style:parent-style-name="內文" style:family="paragraph">
      <style:paragraph-properties style:snap-to-layout-grid="false" fo:margin-left="0.4923in">
        <style:tab-stops/>
      </style:paragraph-properties>
    </style:style>
    <style:style style:name="T326" style:parent-style-name="預設段落字型" style:family="text">
      <style:text-properties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00FFFF"/>
    </style:style>
    <style:style style:name="T3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00FFFF"/>
    </style:style>
    <style:style style:name="T3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00FFFF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長庚科技大學林口校區護理系碩士班(專師)</text:p>
      <text:p text:style-name="P2"><text:span text:style-name="T3"><text:s/></text:span><text:span text:style-name="T4"><text:s text:c="3"/></text:span><text:span text:style-name="T5">學年度第</text:span><text:span text:style-name="T6"><text:s text:c="2"/></text:span><text:span text:style-name="T7">學期</text:span><text:span text:style-name="T8"><text:s text:c="2"/></text:span><text:span text:style-name="T9">學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學生姓名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聯絡電話</text:p>
            <text:p text:style-name="P48">E-Mail信箱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目前任職機構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單位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實習科目</text:p>
          </table:table-cell>
          <table:covered-table-cell/>
          <table:covered-table-cell/>
          <table:table-cell table:style-name="TableCell67" table:number-columns-spanned="10">
            <text:p text:style-name="P68">□專科護理學實習(<text:s/>I<text:s/>)</text:p>
            <text:p text:style-name="P69"><text:span text:style-name="T70">□進階家庭專科護理師臨床實習</text:span><text:span text:style-name="T71">(<text:s/></text:span><text:span text:style-name="T72">I</text:span><text:span text:style-name="T73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實習教學教師</text:p>
            <text:p text:style-name="P76">(校內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預計前往</text:p>
            <text:p text:style-name="P82">實習機構</text:p>
            <text:p text:style-name="P83"><text:span text:style-name="T84">（請寫全銜）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機構統編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預計前往</text:p>
            <text:p text:style-name="P93">實習單位</text:p>
            <text:p text:style-name="P94"><text:span text:style-name="T95">(</text:span><text:span text:style-name="T96">請寫完整單位名稱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志願1</text:p>
          </table:table-cell>
          <table:covered-table-cell/>
          <table:covered-table-cell/>
          <table:table-cell table:style-name="TableCell100" table:number-columns-spanned="2">
            <text:p text:style-name="P101">志願2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機構地址</text:p>
          </table:table-cell>
          <table:covered-table-cell/>
          <table:table-cell table:style-name="TableCell105" table:number-columns-spanned="2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選擇該實習單位原因</text:p>
          </table:table-cell>
          <table:covered-table-cell/>
          <table:table-cell table:style-name="TableCell110" table:number-columns-spanned="2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機構實習業務負責人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部門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電話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實習單位</text:p>
            <text:p text:style-name="P132"><text:span text:style-name="T133">護理長</text:span></text:p>
          </table:table-cell>
          <table:covered-table-cell/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電話</text:span></text:p>
          </table:table-cell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Preceptor</text:p>
            <text:p text:style-name="P144"><text:span text:style-name="T145">(</text:span><text:span text:style-name="T146">護理臨床教師</text:span><text:span text:style-name="T147">)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<text:span text:style-name="T152">部門</text:span>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職稱</text:p>
            <text:p text:style-name="P157"><text:span text:style-name="T158">(</text:span><text:span text:style-name="T159">含</text:span><text:span text:style-name="T160">NP</text:span><text:span text:style-name="T161">職</text:span><text:span text:style-name="T162">級</text:span><text:span text:style-name="T163">)</text:span>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電話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協同教學醫師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部門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職稱</text:p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電話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Preceptor</text:p>
          </table:table-cell>
          <table:covered-table-cell/>
          <table:table-cell table:style-name="TableCell191" table:number-columns-spanned="24">
            <text:p text:style-name="P192">*依據專科護理師分科及甄審辦法，臨床訓練師資應包括1.醫師：應具專科醫師資格，實際從事專科工作至少二年。2.專科護理師：實際從事專科護理師工作至少二年。</text:p>
            <text:p text:style-name="P193"><text:span text:style-name="T194">臨床教師資格符合:請勾選 <text:s/></text:span><text:span text:style-name="T195"><text:s text:c="73"/>□</text:span><text:span text:style-name="T196">臨床教師資格以專師</text:span><text:span text:style-name="T197">II(NPII)</text:span><text:span text:style-name="T198">為主,且具碩士學位.</text:span><text:span text:style-name="T199">(本所規定)</text:span></text:p>
            <text:p text:style-name="P200"><text:span text:style-name="T201">□</text:span><text:span text:style-name="T202">其他</text:span><text:span text:style-name="T203">說明</text:span><text:span text:style-name="T204">原因</text:span><text:span text:style-name="T205">:</text:span><text:span text:style-name="T206"><text:s text:c="21"/></text:span><text:span text:style-name="T207">(</text:span><text:span text:style-name="T208">醫師</text:span><text:span text:style-name="T209">M</text:span><text:span text:style-name="T210">a</text:span><text:span text:style-name="T211">il</text:span><text:span text:style-name="T212">:</text:span><text:span text:style-name="T213"><text:s text:c="15"/></text:span><text:span text:style-name="T214"><text:s text:c="6"/></text:span><text:span text:style-name="T215"><text:s text:c="5"/></text:span><text:span text:style-name="T216"><text:s/>)</text:span></text:p>
            <text:p text:style-name="P217"><text:span text:style-name="T218">Preceptor</text:span><text:span text:style-name="T219"><text:s/></text:span><text:span text:style-name="T220">E-mail</text:span><text:span text:style-name="T221">:</text:span><text:span text:style-name="T222"><text:s text:c="30"/></text:span><text:span text:style-name="T22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是否已獲實習機構護理部門同意學生前往實習？</text:p>
            <text:p text:style-name="P227"><text:span text:style-name="T228"><text:s/></text:span><text:span text:style-name="T229">(請</text:span><text:span text:style-name="T230">您</text:span><text:span text:style-name="T231">確實與機構單位聯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8">
            <text:p text:style-name="P233"><text:span text:style-name="T234"></text:span><text:span text:style-name="T235">1)<text:s/></text:span><text:span text:style-name="T236">是</text:span></text:p>
            <text:p text:style-name="P237"><text:span text:style-name="T238"></text:span><text:span text:style-name="T239">2)<text:s/></text:span><text:span text:style-name="T240">否（需要協助事項</text:span><text:span text:style-name="T241"><text:s text:c="20"/>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5">
            <text:p text:style-name="P245">實習機構要求</text:p>
            <text:p text:style-name="P246"><text:s/>(長庚醫院體系醫院.免填.)</text:p>
          </table:table-cell>
          <table:covered-table-cell/>
          <table:table-cell table:style-name="TableCell247" table:number-columns-spanned="10">
            <text:list text:style-name="LFO1" text:continue-numbering="true">
              <text:list-item>
                <text:p text:style-name="P248">實習合約書</text:p>
              </text:list-item>
            </text:list>
            <text:p text:style-name="P249"><text:span text:style-name="T250">(此指官方簽訂之合約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4">
            <text:p text:style-name="P252">此項按教育部規定，須簽實習合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10">
            <text:list text:style-name="LFO1" text:continue-numbering="true">
              <text:list-item>
                <text:p text:style-name="P256">發公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3">
            <text:p text:style-name="P258"><text:span text:style-name="T259"></text:span><text:span text:style-name="T260">1)</text:span><text:span text:style-name="T261">是</text:span><text:span text:style-name="T26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</text:span><text:span text:style-name="T266">2)</text:span><text:span text:style-name="T267">否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10">
            <text:list text:style-name="LFO1" text:continue-numbering="true">
              <text:list-item>
                <text:p text:style-name="P271">繳實習費</text:p>
              </text:list-item>
            </text:list>
            <text:p text:style-name="P272">(學生實習結束後，學校繳給實習機構的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><text:span text:style-name="T275"></text:span><text:span text:style-name="T276">1)</text:span><text:span text:style-name="T277">是，</text:span><text:span text:style-name="T278"><text:s text:c="9"/></text:span><text:span text:style-name="T279">元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</text:span><text:span text:style-name="T284">2)</text:span><text:span text:style-name="T285">否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10">
            <text:list text:style-name="LFO1" text:continue-numbering="true">
              <text:list-item>
                <text:p text:style-name="P289">學生體檢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3">
            <text:p text:style-name="內文"><text:span text:style-name="T291"></text:span><text:span text:style-name="T292">1)</text:span><text:span text:style-name="T293">是，需要</text:span><text:span text:style-name="T294"><text:s/></text:span><text:span text:style-name="T295">(</text:span><text:span text:style-name="T296">醫院要求的體檢內容</text:span><text:span text:style-name="T297">有</text:span><text:span text:style-name="T298"><text:s/></text:span><text:span text:style-name="T299"><text:s text:c="11"/></text:span><text:span text:style-name="T300">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<text:span text:style-name="T303"></text:span><text:span text:style-name="T304">2)</text:span><text:span text:style-name="T305">否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10">
            <text:list text:style-name="LFO1" text:continue-numbering="true">
              <text:list-item>
                <text:p text:style-name="P309">急救訓練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3">
            <text:p text:style-name="P311"><text:span text:style-name="T312"></text:span><text:span text:style-name="T313">1)</text:span><text:span text:style-name="T314">是</text:span><text:span text:style-name="T315">，在有效期間</text:span><text:span text:style-name="T31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</text:span><text:span text:style-name="T320">2)</text:span><text:span text:style-name="T321">否</text:span></text:p>
          </table:table-cell>
        </table:table-row>
      </table:table>
      <text:p text:style-name="內文"><text:span text:style-name="T322">備註：</text:span><text:span text:style-name="T323">1.</text:span><text:span text:style-name="T324">同學請先與指導教授討論確認實習單位，再行洽詢實習機構。</text:span></text:p>
      <text:p text:style-name="P325"><text:span text:style-name="T326">2.</text:span><text:span text:style-name="T327">同學確定實習單位後，請填寫本表並繳交予所辦公室，以為進行實習協助事項</text:span><text:span text:style-name="T328">。</text:span><text:span text:style-name="T329">(</text:span><text:span text:style-name="T330">請以一頁為主</text:span><text:span text:style-name="T331">)</text:span><text:span text:style-name="T332"><text:s/></text:span><text:span text:style-name="T33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 fo:font-size="12pt" style:font-size-asian="12pt"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000000889/李瓊瑜</meta:initial-creator>
    <dc:creator>張珍珍</dc:creator>
    <meta:creation-date>2024-10-25T02:58:00Z</meta:creation-date>
    <dc:date>2024-10-25T02:58:00Z</dc:date>
    <meta:print-date>2020-03-27T09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9" meta:row-count="7" meta:non-whitespace-character-count="912"/>
  </office:meta>
</office:document-meta>
</file>