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8152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2291in" style:use-optimal-column-width="false"/>
    </style:style>
    <style:style style:name="TableColumn32" style:family="table-column">
      <style:table-column-properties style:column-width="0.4604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2027in" style:use-optimal-column-width="false"/>
    </style:style>
    <style:style style:name="TableColumn39" style:family="table-column">
      <style:table-column-properties style:column-width="0.055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14" style:family="table">
      <style:table-properties style:width="6.9472in" fo:margin-left="-0.1222in" table:align="left"/>
    </style:style>
    <style:style style:name="TableRow41" style:family="table-row">
      <style:table-row-properties style:min-row-height="0.738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 fo:margin-top="0.125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-asian="標楷體" fo:color="#000000" fo:font-size="9pt" style:font-size-asian="9pt" style:font-size-complex="9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style:text-scale="90%"/>
    </style:style>
    <style:style style:name="P92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112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113" style:parent-style-name="預設段落字型" style:family="text">
      <style:text-properties style:font-name-asian="新細明體" fo:font-weight="bold" style:font-weight-asian="bold" fo:color="#000000" fo:font-size="10pt" style:font-size-asian="10pt" fo:background-color="#FFFF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5in"/>
      <style:text-properties style:font-name-asian="標楷體" fo:color="#000000" fo:font-size="8pt" style:font-size-asian="8pt" style:font-size-complex="8pt"/>
    </style:style>
    <style:style style:name="TableRow118" style:family="table-row">
      <style:table-row-properties style:min-row-height="0.41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fo:color="#000000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background-color="#FFFF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background-color="#FFFF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background-color="#FFFF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 fo:background-color="#FFFF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background-color="#FFFF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fo:background-color="#FFFF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fo:background-color="#FFFF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3944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margin-top="0.05in" fo:margin-bottom="0.05in" fo:background-color="#FFFFFF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margin-bottom="0.075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193" style:family="table-row">
      <style:table-row-properties style:min-row-height="0.64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background-color="#FFFF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016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margin-left="0.0166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826in">
        <style:tab-stops/>
      </style:paragraph-properties>
      <style:text-properties style:font-name-asian="標楷體" fo:font-size="18pt" style:font-size-asian="18pt" style:font-size-complex="18pt" fo:background-color="#FFFF00"/>
    </style:style>
    <style:style style:name="P214" style:parent-style-name="內文" style:family="paragraph">
      <style:paragraph-properties fo:text-align="center" fo:margin-left="0.0826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style:snap-to-layout-grid="false" fo:text-align="justify" style:vertical-align="baseline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text-properties style:font-name-asian="標楷體" fo:font-weight="bold" style:font-weight-asian="bold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Wingdings" style:font-name-asian="Wingdings" style:font-name-complex="Wingdings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Wingdings" style:font-name-asian="Wingdings" style:font-name-complex="Wingdings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style:vertical-align="baseline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" style:font-name-asian="Wingdings" style:font-name-complex="Wingdings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" style:font-name-asian="Wingdings" style:font-name-complex="Wingdings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Row254" style:family="table-row">
      <style:table-row-properties style:min-row-height="0.4958in" style:use-optimal-row-height="false"/>
    </style:style>
    <style:style style:name="P255" style:parent-style-name="內文" style:family="paragraph"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Wingdings" style:font-name-asian="Wingdings" style:font-name-complex="Wingdings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Wingdings" style:font-name-asian="Wingdings" style:font-name-complex="Wingdings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Row274" style:family="table-row">
      <style:table-row-properties style:min-row-height="0.4333in" style:use-optimal-row-height="false"/>
    </style:style>
    <style:style style:name="P275" style:parent-style-name="內文" style:family="paragraph">
      <style:text-properties style:font-name-asian="標楷體" fo:font-weight="bold" style:font-weight-asian="bold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Wingdings" style:font-name-asian="Wingdings" style:font-name-complex="Wingdings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Wingdings" style:font-name-asian="Wingdings" style:font-name-complex="Wingdings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Row290" style:family="table-row">
      <style:table-row-properties style:min-row-height="0.3937in" style:use-optimal-row-height="false"/>
    </style:style>
    <style:style style:name="P291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list-style-name="LFO1" style:family="paragraph">
      <style:paragraph-properties fo:text-align="justify" style:vertical-align="baselin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P299" style:parent-style-name="內文" style:family="paragraph">
      <style:paragraph-properties style:snap-to-layout-grid="false" fo:margin-left="0.4923in">
        <style:tab-stops/>
      </style:paragraph-properties>
    </style:style>
    <style:style style:name="T300" style:parent-style-name="預設段落字型" style:family="text">
      <style:text-properties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margin-left="0.492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000000" fo:font-size="10pt" style:font-size-asian="10pt" style:font-size-complex="10pt" fo:background-color="#00FFFF"/>
    </style:style>
    <style:style style:name="T30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  <style:style style:name="T3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00FFFF"/>
    </style:style>
  </office:automatic-styles>
  <office:body>
    <office:text text:use-soft-page-breaks="true">
      <text:p text:style-name="P1">長庚科技大學林口校區護理系碩士在職專班</text:p>
      <text:p text:style-name="P2"><text:span text:style-name="T3"><text:s/></text:span><text:span text:style-name="T4"><text:s/></text:span><text:span text:style-name="T5"><text:s text:c="3"/></text:span><text:span text:style-name="T6"><text:s text:c="2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<text:s text:c="2"/></text:span><text:span text:style-name="T13">學生實習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生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聯絡電話</text:p>
            <text:p text:style-name="P52">E-Mail信箱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目前任職機構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單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實習科目</text:p>
          </table:table-cell>
          <table:covered-table-cell/>
          <table:covered-table-cell/>
          <table:table-cell table:style-name="TableCell71" table:number-columns-spanned="10">
            <text:p text:style-name="P72"><text:span text:style-name="T73">□</text:span><text:span text:style-name="T74">進階臨床護理學實習</text:span><text:span text:style-name="T75">(</text:span><text:span text:style-name="T76"><text:s/></text:span><text:span text:style-name="T77"><text:s/></text:span><text:span text:style-name="T78"><text:s/></text:span><text:span text:style-name="T79">)</text:span></text:p>
            <text:p text:style-name="P80"><text:span text:style-name="T81">□</text:span><text:span text:style-name="T82">進階社區護理學實習</text:span><text:span text:style-name="T83">(</text:span><text:span text:style-name="T84"><text:s/></text:span><text:span text:style-name="T85"><text:s/></text:span><text:span text:style-name="T86"><text:s/></text:span><text:span text:style-name="T87">)</text:span></text:p>
            <text:p text:style-name="P88">□專科護理師(學)臨床實習(<text:s/><text:s/><text:s/>)</text:p>
            <text:p text:style-name="P89">□進階家庭專科護理師臨床實習(<text:s/><text:s/>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實習教學教師</text:p>
            <text:p text:style-name="P92">(論文指導教授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預計前往</text:p>
            <text:p text:style-name="P98">實習機構</text:p>
            <text:p text:style-name="P99"><text:span text:style-name="T100">（請寫全銜）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機構統編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預計前往</text:p>
            <text:p text:style-name="P109">實習單位</text:p>
            <text:p text:style-name="P110"><text:span text:style-name="T111">(</text:span><text:span text:style-name="T112">請寫完整單位名稱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志願1</text:p>
          </table:table-cell>
          <table:covered-table-cell/>
          <table:covered-table-cell/>
          <table:table-cell table:style-name="TableCell116" table:number-columns-spanned="2">
            <text:p text:style-name="P117">志願2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機構地址</text:p>
          </table:table-cell>
          <table:covered-table-cell/>
          <table:table-cell table:style-name="TableCell121" table:number-columns-spanned="2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選擇該實習單位原因</text:p>
          </table:table-cell>
          <table:covered-table-cell/>
          <table:table-cell table:style-name="TableCell126" table:number-columns-spanned="2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機構實習業務負責人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部門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電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實習單位</text:p>
            <text:p text:style-name="P148"><text:span text:style-name="T149">護理長</text:span></text:p>
          </table:table-cell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電話</text:span></text:p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Preceptor</text:p>
            <text:p text:style-name="P160"><text:span text:style-name="T161">(</text:span><text:span text:style-name="T162">護理臨床教師</text:span><text:span text:style-name="T163">)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<text:span text:style-name="T168">部門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職稱</text:span>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電話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receptor</text:p>
          </table:table-cell>
          <table:covered-table-cell/>
          <table:table-cell table:style-name="TableCell184" table:number-columns-spanned="24">
            <text:p text:style-name="P185">臨床教師資格符合:請勾選 <text:s text:c="74"/>□具護理碩士學位，於實習場所執業、有護理師證照。<text:s text:c="41"/>□取得護理學士學位後，有五年以上臨床照護經驗，於實習場所執業、有護理師證照。<text:s text:c="13"/>□(限專師實習勾選)臨床教師資格以專師II(NPII)為主,且具碩士學位.</text:p>
            <text:p text:style-name="P186"/>
            <text:p text:style-name="P187"><text:span text:style-name="T188">Preceptor</text:span><text:span text:style-name="T189"><text:s text:c="2"/></text:span><text:span text:style-name="T190">E-mail</text:span><text:span text:style-name="T191">:</text:span><text:span text:style-name="T192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是否已獲實習機構護理部門同意學生前往實習？</text:p>
            <text:p text:style-name="P196"><text:span text:style-name="T197">(請</text:span><text:span text:style-name="T198">您</text:span><text:span text:style-name="T199">確實與機構單位聯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8">
            <text:p text:style-name="P201"><text:span text:style-name="T202"></text:span><text:span text:style-name="T203">1)<text:s/></text:span><text:span text:style-name="T204">是</text:span></text:p>
            <text:p text:style-name="P205"><text:span text:style-name="T206"></text:span><text:span text:style-name="T207">2)<text:s/></text:span><text:span text:style-name="T208">否（需要協助事項</text:span><text:span text:style-name="T209"><text:s text:c="20"/>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6">
            <text:p text:style-name="P213">實習機構要求</text:p>
            <text:p text:style-name="P214"><text:s/>(若第2學期與第1學期實習醫院或機構相同者.免填.)</text:p>
          </table:table-cell>
          <table:covered-table-cell/>
          <table:table-cell table:style-name="TableCell215" table:number-columns-spanned="10">
            <text:list text:style-name="LFO1" text:continue-numbering="true">
              <text:list-item>
                <text:p text:style-name="P216">實習合約書</text:p>
              </text:list-item>
            </text:list>
            <text:p text:style-name="P217"><text:span text:style-name="T218">(此指官方簽訂之合約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4">
            <text:p text:style-name="P220">此項按教育部規定，須簽實習合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0">
            <text:list text:style-name="LFO1" text:continue-numbering="true">
              <text:list-item>
                <text:p text:style-name="P224">發公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<text:span text:style-name="T227"></text:span><text:span text:style-name="T228">1)</text:span><text:span text:style-name="T229">是</text:span><text:span text:style-name="T2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</text:span><text:span text:style-name="T234">2)</text:span><text:span text:style-name="T235">否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10">
            <text:list text:style-name="LFO1" text:continue-numbering="true">
              <text:list-item>
                <text:p text:style-name="P239">繳實習費</text:p>
              </text:list-item>
            </text:list>
            <text:p text:style-name="P240">(學生實習結束後，學校繳給實習機構的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<text:span text:style-name="T243"></text:span><text:span text:style-name="T244">1)</text:span><text:span text:style-name="T245">是，</text:span><text:span text:style-name="T246"><text:s text:c="9"/></text:span><text:span text:style-name="T247">元</text:span><text:span text:style-name="T24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</text:span><text:span text:style-name="T252">2)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0">
            <text:list text:style-name="LFO1" text:continue-numbering="true">
              <text:list-item>
                <text:p text:style-name="P257">學生體檢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3">
            <text:p text:style-name="內文"><text:span text:style-name="T259"></text:span><text:span text:style-name="T260">1)</text:span><text:span text:style-name="T261">是，需要</text:span><text:span text:style-name="T262"><text:s/></text:span><text:span text:style-name="T263">(</text:span><text:span text:style-name="T264">醫院要求的體檢內容</text:span><text:span text:style-name="T265">有</text:span><text:span text:style-name="T266"><text:s/></text:span><text:span text:style-name="T267"><text:s text:c="11"/></text:span><text:span text:style-name="T268">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</text:span><text:span text:style-name="T272">2)</text:span><text:span text:style-name="T273">否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10">
            <text:list text:style-name="LFO1" text:continue-numbering="true">
              <text:list-item>
                <text:p text:style-name="P277">急救訓練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<text:span text:style-name="T280"></text:span><text:span text:style-name="T281">1)</text:span><text:span text:style-name="T282">是</text:span><text:span text:style-name="T283">，在有效期間</text:span><text:span text:style-name="T2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</text:span><text:span text:style-name="T288">2)</text:span><text:span text:style-name="T289">否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0">
            <text:list text:style-name="LFO1" text:continue-numbering="true">
              <text:list-item>
                <text:p text:style-name="P293">其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6">備註：</text:span><text:span text:style-name="T297">1.</text:span><text:span text:style-name="T298">同學請先與指導教授討論確認實習單位，再行洽詢實習機構。</text:span></text:p>
      <text:p text:style-name="P299"><text:span text:style-name="T300">2.</text:span><text:span text:style-name="T301">同學確定實習單位後，請填寫本表並繳交予所辦公室，以為進行實習協助事項</text:span><text:span text:style-name="T302">。</text:span></text:p>
      <text:p text:style-name="P303"><text:span text:style-name="T304">※</text:span><text:span text:style-name="T305">本表填畢後繳至所辦公室</text:span><text:span text:style-name="T306">.(</text:span><text:span text:style-name="T307">請以一頁式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 style:text-underline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00000889/李瓊瑜</meta:initial-creator>
    <dc:creator>acer</dc:creator>
    <meta:creation-date>2022-12-23T07:40:00Z</meta:creation-date>
    <dc:date>2022-12-23T07:40:00Z</dc:date>
    <meta:print-date>2020-03-27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