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新細,Bold" svg:font-family="新細,Bold" style:font-family-generic="system" svg:panose-1="0 0 0 0 0 0 0 0 0 0"/>
    <style:font-face style:name="DFBK-W5-FPG" svg:font-family="DFBK-W5-FPG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6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華康儷粗黑" style:font-name-complex="Times New Roman" fo:font-size="14pt" style:font-size-asian="14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4" style:family="table">
      <style:table-properties style:width="6.0312in" fo:margin-left="0.0715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Times New Roman" style:font-name-asian="華康儷粗黑" style:font-name-complex="Times New Roman"/>
    </style:style>
    <style:style style:name="T10" style:parent-style-name="預設段落字型" style:family="text">
      <style:text-properties style:font-name="Times New Roman" style:font-name-asian="華康儷粗黑" style:font-name-complex="Times New Roman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Times New Roman" style:font-name-asian="華康儷粗黑" style:font-name-complex="Times New Roman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華康儷粗黑" style:font-name-complex="Times New Roman"/>
    </style:style>
    <style:style style:name="TableCell1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華康儷粗黑" style:font-name-complex="Times New Roman"/>
    </style:style>
    <style:style style:name="P18" style:parent-style-name="內文" style:family="paragraph">
      <style:paragraph-properties fo:line-height="0.3055in"/>
      <style:text-properties style:font-name="華康儷粗黑" style:font-name-asian="華康儷粗黑"/>
    </style:style>
    <style:style style:name="P19" style:parent-style-name="內文" style:family="paragraph">
      <style:paragraph-properties fo:line-height="0.3055in" fo:text-indent="0.1666in"/>
      <style:text-properties style:font-name="華康儷粗黑" style:font-name-asian="華康儷粗黑"/>
    </style:style>
    <style:style style:name="TableColumn21" style:family="table-column">
      <style:table-column-properties style:column-width="6.1875in" style:use-optimal-column-width="false"/>
    </style:style>
    <style:style style:name="Table20" style:family="table">
      <style:table-properties style:width="6.1875in" fo:margin-left="0.0715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olumn25" style:family="table-column">
      <style:table-column-properties style:column-width="6.1875in" style:use-optimal-column-width="false"/>
    </style:style>
    <style:style style:name="Table24" style:family="table">
      <style:table-properties style:width="6.1875in" fo:margin-left="0.0715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margin-left="0.25in" fo:margin-right="-0.2319in">
        <style:tab-stops/>
      </style:paragraph-properties>
      <style:text-properties style:font-name="華康儷粗黑" style:font-name-asian="華康儷粗黑"/>
    </style:style>
    <style:style style:name="TableRow29" style:family="table-row">
      <style:table-row-properties style:min-row-height="0.4097in" style:use-optimal-row-height="false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25in">
        <style:tab-stops/>
      </style:paragraph-properties>
    </style:style>
    <style:style style:name="TableRow32" style:family="table-row">
      <style:table-row-properties style:min-row-height="0.4097in" style:use-optimal-row-height="false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25in">
        <style:tab-stops/>
      </style:paragraph-properties>
    </style:style>
    <style:style style:name="TableRow35" style:family="table-row">
      <style:table-row-properties style:min-row-height="0.4097in" style:use-optimal-row-height="false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25in">
        <style:tab-stops/>
      </style:paragraph-properties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ableRow41" style:family="table-row">
      <style:table-row-properties style:min-row-height="0.4097in" style:use-optimal-row-height="false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-asian="華康儷粗黑"/>
    </style:style>
    <style:style style:name="T48" style:parent-style-name="預設段落字型" style:family="text">
      <style:text-properties style:font-name-asian="華康儷粗黑"/>
    </style:style>
    <style:style style:name="TableColumn50" style:family="table-column">
      <style:table-column-properties style:column-width="6.177in" style:use-optimal-column-width="false"/>
    </style:style>
    <style:style style:name="Table49" style:family="table">
      <style:table-properties style:width="6.177in" fo:margin-left="0.0923in" table:align="left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/>
    <style:style style:name="T5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P55" style:parent-style-name="內文" style:family="paragraph">
      <style:text-properties style:font-name="華康儷粗黑" style:font-name-asian="華康儷粗黑"/>
    </style:style>
    <style:style style:name="TableRow56" style:family="table-row">
      <style:table-row-properties style:min-row-height="0.4097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fo:font-size="10pt" style:font-size-asian="10pt"/>
    </style:style>
    <style:style style:name="TableColumn61" style:family="table-column">
      <style:table-column-properties style:column-width="6.2187in" style:use-optimal-column-width="false"/>
    </style:style>
    <style:style style:name="Table60" style:family="table">
      <style:table-properties style:width="6.2187in" fo:margin-left="0.0923in" table:align="left"/>
    </style:style>
    <style:style style:name="TableRow62" style:family="table-row">
      <style:table-row-properties style:min-row-height="1.0833in" style:use-optimal-row-height="false"/>
    </style:style>
    <style:style style:name="TableCell6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left="0.4861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新細,Bold" fo:font-weight="bold" style:font-weight-asian="bold" style:font-weight-complex="bold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新細,Bold" fo:font-weight="bold" style:font-weight-asian="bold" style:font-weight-complex="bold" fo:color="#FF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新細,Bold" fo:font-weight="bold" style:font-weight-asian="bold" style:font-weight-complex="bold" fo:color="#FF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新細,Bold" fo:font-weight="bold" style:font-weight-asian="bold" style:font-weight-complex="bold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新細,Bold" fo:font-weight="bold" style:font-weight-asian="bold" style:font-weight-complex="bold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fo:font-size="10pt" style:font-size-asian="10pt"/>
    </style:style>
    <style:style style:name="P74" style:parent-style-name="內文" style:family="paragraph">
      <style:text-properties fo:font-size="10pt" style:font-size-asian="10pt"/>
    </style:style>
    <style:style style:name="P75" style:parent-style-name="內文" style:family="paragraph">
      <style:text-properties fo:font-size="10pt" style:font-size-asian="10pt"/>
    </style:style>
    <style:style style:name="P76" style:parent-style-name="內文" style:family="paragraph">
      <style:paragraph-properties fo:widows="2" fo:orphans="2" style:text-autospace="none" fo:text-align="justify" style:vertical-align="bottom" fo:margin-top="0.0833in" fo:line-height="100%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end" fo:text-indent="2.9861in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size="10pt" style:font-size-asian="10pt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6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7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0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01" style:parent-style-name="內文" style:family="paragraph">
      <style:paragraph-properties fo:line-height="0.2986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fo:line-height="0.3055in" fo:margin-left="0.9166in" fo:text-indent="-0.91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26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39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51" style:parent-style-name="預設段落字型" style:family="text">
      <style:text-properties style:font-name="Times New Roman" style:font-name-complex="Times New Roman" fo:color="#000000" fo:background-color="#FFFFFF"/>
    </style:style>
    <style:style style:name="P152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DFBK-W5-FPG" fo:font-size="8pt" style:font-size-asian="8pt" style:font-size-complex="8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1" style:parent-style-name="預設段落字型" style:family="text">
      <style:text-properties style:font-name="Times New Roman" style:font-name-complex="Times New Roman" fo:background-color="#FFFFFF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3" style:parent-style-name="預設段落字型" style:family="text">
      <style:text-properties style:font-name="Times New Roman" style:font-name-complex="Times New Roman" fo:color="#000000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complex="Times New Roman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complex="Times New Roman" fo:background-color="#FFFFFF"/>
    </style:style>
    <style:style style:name="T2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3" style:parent-style-name="預設段落字型" style:family="text">
      <style:text-properties style:font-name="Times New Roman" style:font-name-complex="Times New Roman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5" style:parent-style-name="預設段落字型" style:family="text">
      <style:text-properties style:font-name="Times New Roman" style:font-name-complex="Times New Roman" fo:background-color="#FFFFFF"/>
    </style:style>
    <style:style style:name="T216" style:parent-style-name="預設段落字型" style:family="text">
      <style:text-properties style:font-name="Times New Roman" style:font-name-asian="新細明體" style:font-name-complex="Times New Roman"/>
    </style:style>
    <style:style style:name="P217" style:parent-style-name="內文" style:family="paragraph">
      <style:paragraph-properties fo:text-indent="0.8333in"/>
      <style:text-properties style:font-name="Times New Roman" style:font-name-asian="標楷體" style:font-name-complex="Times New Roman" fo:background-color="#FFFFFF"/>
    </style:style>
    <style:style style:name="T2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0" style:parent-style-name="預設段落字型" style:family="text">
      <style:text-properties style:font-name="Times New Roman" style:font-name-complex="Times New Roman" fo:color="#000000" fo:background-color="#FFFFFF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50" style:parent-style-name="內文" style:family="paragraph">
      <style:paragraph-properties fo:line-height="0.2986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63" style:parent-style-name="預設段落字型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264" style:parent-style-name="內文" style:family="paragraph">
      <style:paragraph-properties fo:line-height="0.298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6" style:parent-style-name="預設段落字型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277" style:parent-style-name="內文" style:family="paragraph">
      <style:paragraph-properties fo:line-height="0.298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97" style:parent-style-name="內文" style:family="paragraph">
      <style:paragraph-properties fo:line-height="0.2986in"/>
      <style:text-properties style:font-name="Times New Roman" style:font-name-asian="標楷體" style:font-name-complex="Times New Roman" fo:color="#000000"/>
    </style:style>
    <style:style style:name="P298" style:parent-style-name="內文" style:family="paragraph">
      <style:paragraph-properties fo:line-height="0.2986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line-height="0.2986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986in" fo:margin-left="0.8333in" fo:text-indent="-0.83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986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line-height="100%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54" style:parent-style-name="內文" style:family="paragraph">
      <style:paragraph-properties fo:line-height="0.2986in"/>
      <style:text-properties style:font-name="Times New Roman" style:font-name-asian="標楷體" style:font-name-complex="Times New Roman" fo:font-weight="bold" style:font-weight-asian="bold" fo:color="#000000"/>
    </style:style>
    <style:style style:name="P355" style:parent-style-name="內文" style:family="paragraph">
      <style:paragraph-properties fo:widows="2" fo:orphans="2" style:snap-to-layout-grid="false" fo:margin-top="0.1666in" fo:margin-bottom="0.1666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365" style:parent-style-name="內文" style:family="paragraph">
      <style:paragraph-properties fo:widows="2" fo:orphans="2" style:snap-to-layout-grid="false" fo:margin-top="0.1666in" fo:margin-bottom="0.1666in"/>
      <style:text-properties style:font-name="Times New Roman" style:font-name-asian="標楷體" style:font-name-complex="Times New Roman" style:font-size-complex="11.5pt"/>
    </style:style>
    <style:style style:name="P366" style:parent-style-name="內文" style:family="paragraph">
      <style:paragraph-properties fo:widows="2" fo:orphans="2" style:snap-to-layout-grid="false" fo:margin-top="0.1666in" fo:margin-bottom="0.1666in">
        <style:tab-stops>
          <style:tab-stop style:type="center" style:position="3.1993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style:font-size-complex="11.5pt"/>
    </style:style>
    <style:style style:name="P371" style:parent-style-name="內文" style:family="paragraph">
      <style:paragraph-properties style:text-autospace="none" style:vertical-align="auto" fo:margin-left="0.4763in" fo:text-indent="-0.083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385" style:parent-style-name="內文" style:family="paragraph">
      <style:paragraph-properties style:text-autospace="none" style:vertical-align="auto" fo:margin-left="0.39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1.5pt" fo:background-color="#FFFF00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1.5pt" fo:background-color="#FFFF00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1.5pt" fo:background-color="#FFFF00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394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95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96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97" style:parent-style-name="內文" style:family="paragraph">
      <style:paragraph-properties fo:text-align="justify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98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color="#000000"/>
    </style:style>
    <style:style style:name="P399" style:parent-style-name="內文Web" style:family="paragraph">
      <style:paragraph-properties style:line-height-at-least="0.25in" fo:text-indent="0.3937i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P423" style:parent-style-name="內文Web" style:family="paragraph">
      <style:paragraph-properties style:snap-to-layout-grid="false" fo:margin-top="0.1666in" fo:margin-bottom="0in" style:line-height-at-least="0.25in" fo:margin-left="0.2951in" fo:text-indent="-0.295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427" style:parent-style-name="內文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style:snap-to-layout-grid="false" fo:margin-left="0.5826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6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6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6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 fo:background-color="#FFFF00"/>
    </style:style>
    <style:style style:name="P471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 fo:background-color="#FFFF00"/>
    </style:style>
    <style:style style:name="P472" style:parent-style-name="內文" style:family="paragraph">
      <style:paragraph-properties fo:text-align="justify" fo:line-height="100%" fo:text-indent="0.7868in"/>
    </style:style>
    <style:style style:name="T473" style:parent-style-name="預設段落字型" style:family="text">
      <style:text-properties style:font-name="新細明體" style:font-name-asian="新細明體" style:font-name-complex="新細明體" fo:background-color="#FFFF00"/>
    </style:style>
    <style:style style:name="T47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1.5pt" fo:background-color="#FFFF00"/>
    </style:style>
    <style:style style:name="T47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/>
    </style:style>
    <style:style style:name="P479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 fo:color="#000000" fo:background-color="#00FFFF"/>
    </style:style>
    <style:style style:name="P480" style:parent-style-name="內文" style:family="paragraph">
      <style:paragraph-properties style:snap-to-layout-grid="false" fo:margin-left="0.5826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background-color="#00FFFF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background-color="#00FFFF"/>
    </style:style>
    <style:style style:name="T483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484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background-color="#00FFFF"/>
    </style:style>
    <style:style style:name="P486" style:parent-style-name="內文" style:family="paragraph">
      <style:paragraph-properties style:snap-to-layout-grid="false" fo:margin-left="0.582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background-color="#00FFFF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background-color="#00FFFF"/>
    </style:style>
    <style:style style:name="T489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490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P491" style:parent-style-name="內文" style:family="paragraph">
      <style:paragraph-properties style:snap-to-layout-grid="false" fo:margin-left="0.5826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background-color="#00FFFF"/>
    </style:style>
    <style:style style:name="T493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494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background-color="#00FFFF"/>
    </style:style>
    <style:style style:name="P496" style:parent-style-name="內文" style:family="paragraph">
      <style:paragraph-properties style:snap-to-layout-grid="false" fo:margin-left="0.582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background-color="#00FFFF"/>
    </style:style>
    <style:style style:name="T498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499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P501" style:parent-style-name="內文" style:family="paragraph">
      <style:paragraph-properties style:snap-to-layout-grid="false" fo:margin-left="0.5826in">
        <style:tab-stops/>
      </style:paragraph-properties>
    </style:style>
    <style:style style:name="T502" style:parent-style-name="預設段落字型" style:family="text">
      <style:text-properties style:font-name="新細明體" style:font-name-asian="新細明體" style:font-name-complex="新細明體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/>
    </style:style>
    <style:style style:name="P507" style:parent-style-name="內文" style:family="paragraph">
      <style:paragraph-properties style:snap-to-layout-grid="false" fo:margin-left="0.5826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style:font-name-complex="新細明體" fo:color="#000000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新細明體" style:font-name-asian="新細明體"/>
    </style:style>
    <style:style style:name="P517" style:parent-style-name="內文" style:family="paragraph">
      <style:paragraph-properties style:snap-to-layout-grid="false" fo:text-align="justify" fo:margin-top="0.1666in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style:snap-to-layout-grid="false" fo:text-align="justify" style:vertical-align="auto" fo:margin-top="0.1666in"/>
      <style:text-properties style:font-name="Times New Roman" style:font-name-asian="標楷體" style:font-name-complex="Times New Roman" fo:font-weight="bold" style:font-weight-asian="bold"/>
    </style:style>
    <style:style style:name="P53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53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53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5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539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540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541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542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544" style:parent-style-name="內文" style:family="paragraph">
      <style:paragraph-properties fo:break-before="page" fo:text-align="end" style:vertical-align="auto" fo:line-height="0.3194in" fo:margin-left="0.6666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5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ableColumn549" style:family="table-column">
      <style:table-column-properties style:column-width="0.609in"/>
    </style:style>
    <style:style style:name="TableColumn550" style:family="table-column">
      <style:table-column-properties style:column-width="0.5645in"/>
    </style:style>
    <style:style style:name="TableColumn551" style:family="table-column">
      <style:table-column-properties style:column-width="0.227in"/>
    </style:style>
    <style:style style:name="TableColumn552" style:family="table-column">
      <style:table-column-properties style:column-width="0.4541in"/>
    </style:style>
    <style:style style:name="TableColumn553" style:family="table-column">
      <style:table-column-properties style:column-width="0.2847in"/>
    </style:style>
    <style:style style:name="TableColumn554" style:family="table-column">
      <style:table-column-properties style:column-width="0.6118in"/>
    </style:style>
    <style:style style:name="TableColumn555" style:family="table-column">
      <style:table-column-properties style:column-width="0.2673in"/>
    </style:style>
    <style:style style:name="TableColumn556" style:family="table-column">
      <style:table-column-properties style:column-width="0.3847in"/>
    </style:style>
    <style:style style:name="TableColumn557" style:family="table-column">
      <style:table-column-properties style:column-width="0.5909in"/>
    </style:style>
    <style:style style:name="TableColumn558" style:family="table-column">
      <style:table-column-properties style:column-width="0.2104in"/>
    </style:style>
    <style:style style:name="TableColumn559" style:family="table-column">
      <style:table-column-properties style:column-width="0.1576in"/>
    </style:style>
    <style:style style:name="TableColumn560" style:family="table-column">
      <style:table-column-properties style:column-width="0.3888in"/>
    </style:style>
    <style:style style:name="TableColumn561" style:family="table-column">
      <style:table-column-properties style:column-width="0.334in"/>
    </style:style>
    <style:style style:name="TableColumn562" style:family="table-column">
      <style:table-column-properties style:column-width="1.2312in"/>
    </style:style>
    <style:style style:name="Table548" style:family="table">
      <style:table-properties style:width="6.3166in" fo:margin-left="0.075in" table:align="left"/>
    </style:style>
    <style:style style:name="TableRow563" style:family="table-row">
      <style:table-row-properties style:min-row-height="0.472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6" style:family="table-row">
      <style:table-row-properties style:min-row-height="0.472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style:text-scale="90%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0" style:family="table-row">
      <style:table-row-properties style:min-row-height="0.472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margin-left="0.0166in">
        <style:tab-stops/>
      </style:paragraph-properties>
    </style:style>
    <style:style style:name="T6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8" style:parent-style-name="內文" style:family="paragraph">
      <style:paragraph-properties fo:text-align="justify" fo:margin-left="0.0166in">
        <style:tab-stops/>
      </style:paragraph-properties>
    </style:style>
    <style:style style:name="T6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4" style:family="table-row">
      <style:table-row-properties style:min-row-height="0.472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8" style:family="table-row">
      <style:table-row-properties/>
    </style:style>
    <style:style style:name="P64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4" style:family="table-row">
      <style:table-row-properties style:min-row-height="0.4722in"/>
    </style:style>
    <style:style style:name="P66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4722in"/>
    </style:style>
    <style:style style:name="P684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6" style:family="table-row">
      <style:table-row-properties style:min-row-height="0.472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6" style:family="table-row">
      <style:table-row-properties style:min-row-height="0.4722in"/>
    </style:style>
    <style:style style:name="P70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0" style:parent-style-name="內文" style:family="paragraph">
      <style:paragraph-properties fo:text-align="center" fo:line-height="0.4166in"/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3" style:parent-style-name="內文" style:family="paragraph">
      <style:paragraph-properties fo:break-before="page" fo:text-align="end" fo:line-height="0.4166i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P72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726" style:parent-style-name="內文" style:family="paragraph">
      <style:paragraph-properties fo:text-align="center" fo:margin-bottom="0.0833in" fo:line-height="0.4166in"/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P727" style:parent-style-name="內文" style:family="paragraph">
      <style:paragraph-properties fo:line-height="150%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/>
    </style:style>
    <style:style style:name="P736" style:parent-style-name="內文" style:family="paragraph">
      <style:paragraph-properties fo:line-height="150%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/>
    </style:style>
    <style:style style:name="P743" style:parent-style-name="內文" style:family="paragraph">
      <style:paragraph-properties fo:line-height="150%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/>
    </style:style>
    <style:style style:name="T745" style:parent-style-name="預設段落字型" style:family="text">
      <style:text-properties style:font-name="Wingdings" style:font-name-asian="Wingdings" style:font-name-complex="Wingdings" fo:color="#000000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/>
    </style:style>
    <style:style style:name="T753" style:parent-style-name="預設段落字型" style:family="text">
      <style:text-properties style:font-name="Wingdings" style:font-name-asian="Wingdings" style:font-name-complex="Wingdings" fo:color="#000000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/>
    </style:style>
    <style:style style:name="P762" style:parent-style-name="內文" style:family="paragraph">
      <style:paragraph-properties fo:line-height="150%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/>
    </style:style>
    <style:style style:name="P767" style:parent-style-name="內文" style:family="paragraph">
      <style:paragraph-properties fo:line-height="150%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line-height="150%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line-height="150%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/>
    </style:style>
    <style:style style:name="P78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787" style:family="table-column">
      <style:table-column-properties style:column-width="0.8527in"/>
    </style:style>
    <style:style style:name="TableColumn788" style:family="table-column">
      <style:table-column-properties style:column-width="1.65in"/>
    </style:style>
    <style:style style:name="TableColumn789" style:family="table-column">
      <style:table-column-properties style:column-width="2.1736in"/>
    </style:style>
    <style:style style:name="TableColumn790" style:family="table-column">
      <style:table-column-properties style:column-width="1.6986in"/>
    </style:style>
    <style:style style:name="Table786" style:family="table">
      <style:table-properties style:width="6.375in" fo:margin-left="0in" table:align="left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8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806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807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808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P816" style:parent-style-name="內文" style:family="paragraph">
      <style:text-properties style:font-name="Times New Roman" style:font-name-asian="標楷體" style:font-name-complex="Times New Roman"/>
    </style:style>
    <style:style style:name="P817" style:parent-style-name="內文" style:family="paragraph">
      <style:text-properties style:font-name="Times New Roman" style:font-name-asian="標楷體" style:font-name-complex="Times New Roman" fo:color="#000000"/>
    </style:style>
    <style:style style:name="P818" style:parent-style-name="內文" style:family="paragraph">
      <style:text-properties style:font-name="Times New Roman" style:font-name-asian="標楷體" style:font-name-complex="Times New Roman" fo:color="#000000"/>
    </style:style>
    <style:style style:name="P819" style:parent-style-name="內文" style:family="paragraph">
      <style:text-properties style:font-name="Times New Roman" style:font-name-asian="標楷體" style:font-name-complex="Times New Roman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asian="標楷體" style:font-name-complex="Times New Roman" fo:color="#000000"/>
    </style:style>
    <style:style style:name="P822" style:parent-style-name="內文" style:family="paragraph">
      <style:text-properties style:font-name="Times New Roman" style:font-name-asian="標楷體" style:font-name-complex="Times New Roman" fo:color="#000000"/>
    </style:style>
    <style:style style:name="P823" style:parent-style-name="內文" style:family="paragraph">
      <style:text-properties style:font-name="Times New Roman" style:font-name-asian="標楷體" style:font-name-complex="Times New Roman" fo:color="#000000"/>
    </style:style>
    <style:style style:name="P824" style:parent-style-name="內文" style:family="paragraph">
      <style:text-properties style:font-name="Times New Roman" style:font-name-asian="標楷體" style:font-name-complex="Times New Roman" fo:color="#000000"/>
    </style:style>
    <style:style style:name="TableRow825" style:family="table-row">
      <style:table-row-properties style:min-row-height="0.414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834" style:family="table-row">
      <style:table-row-properties style:min-row-height="0.489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843" style:family="table-row">
      <style:table-row-properties style:min-row-height="0.3791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852" style:family="table-row">
      <style:table-row-properties style:min-row-height="0.384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861" style:family="table-row">
      <style:table-row-properties style:min-row-height="0.3902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870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871" style:parent-style-name="內文" style:family="paragraph">
      <style:paragraph-properties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/>
    </style:style>
    <style:style style:name="P873" style:parent-style-name="內文" style:family="paragraph">
      <style:paragraph-properties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P878" style:parent-style-name="內文" style:family="paragraph">
      <style:paragraph-properties fo:text-align="justify" fo:line-height="0.3055in"/>
    </style:style>
    <style:style style:name="T8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style:snap-to-layout-grid="false" fo:text-align="end" style:vertical-align="auto" fo:margin-left="0.9166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style:snap-to-layout-grid="false" fo:text-align="center" style:vertical-align="auto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8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margin-bottom="0.0833in" fo:line-height="0.3055i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justify" fo:margin-top="0.1666in" fo:line-height="100%" fo:margin-left="0.2083in" fo:margin-right="0.3347in" fo:text-indent="-0.208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新細明體" style:font-name-asian="標楷體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新細明體" style:font-name-asian="標楷體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 fo:font-size="10pt" style:font-size-asian="10pt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918" style:family="table-column">
      <style:table-column-properties style:column-width="0.5513in"/>
    </style:style>
    <style:style style:name="TableColumn919" style:family="table-column">
      <style:table-column-properties style:column-width="0.5513in"/>
    </style:style>
    <style:style style:name="TableColumn920" style:family="table-column">
      <style:table-column-properties style:column-width="2.8541in"/>
    </style:style>
    <style:style style:name="TableColumn921" style:family="table-column">
      <style:table-column-properties style:column-width="1.0833in"/>
    </style:style>
    <style:style style:name="TableColumn922" style:family="table-column">
      <style:table-column-properties style:column-width="1.0826in"/>
    </style:style>
    <style:style style:name="TableColumn923" style:family="table-column">
      <style:table-column-properties style:column-width="0.6888in"/>
    </style:style>
    <style:style style:name="Table917" style:family="table">
      <style:table-properties style:width="6.8118in" fo:margin-left="0in" table:align="left"/>
    </style:style>
    <style:style style:name="TableRow924" style:family="table-row">
      <style:table-row-properties style:min-row-height="0.2361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P92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P93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00%" fo:margin-left="-0.1166in">
        <style:tab-stops/>
      </style:paragraph-properties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39" style:family="table-row">
      <style:table-row-properties style:min-row-height="0.5118in" fo:keep-together="always"/>
    </style:style>
    <style:style style:name="TableCell94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52" style:family="table-row">
      <style:table-row-properties style:min-row-height="0.5118in" fo:keep-together="always"/>
    </style:style>
    <style:style style:name="P95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5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63" style:family="table-row">
      <style:table-row-properties style:min-row-height="0.5118in" fo:keep-together="always"/>
    </style:style>
    <style:style style:name="P96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74" style:family="table-row">
      <style:table-row-properties style:min-row-height="0.4194in" fo:keep-together="always"/>
    </style:style>
    <style:style style:name="P97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7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85" style:family="table-row">
      <style:table-row-properties style:min-row-height="0.5118in" fo:keep-together="always"/>
    </style:style>
    <style:style style:name="P98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96" style:family="table-row">
      <style:table-row-properties style:min-row-height="0.3152in" fo:keep-together="always"/>
    </style:style>
    <style:style style:name="TableCell99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1009" style:family="table-row">
      <style:table-row-properties style:min-row-height="0.3152in" fo:keep-together="always"/>
    </style:style>
    <style:style style:name="P101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01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1020" style:family="table-row">
      <style:table-row-properties style:min-row-height="0.3152in" fo:keep-together="always"/>
    </style:style>
    <style:style style:name="P102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02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1031" style:family="table-row">
      <style:table-row-properties style:min-row-height="2.418in" fo:keep-together="always"/>
    </style:style>
    <style:style style:name="TableCell103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weight="bold" style:font-weight-asian="bold"/>
    </style:style>
    <style:style style:name="P103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040" style:parent-style-name="內文" style:family="paragraph">
      <style:paragraph-properties fo:text-align="justify" fo:line-height="100%" fo:margin-left="0.3743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041" style:parent-style-name="內文" style:family="paragraph">
      <style:paragraph-properties fo:text-align="justify" fo:line-height="100%" fo:margin-left="0.3743in" fo:text-indent="-0.1972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046" style:parent-style-name="內文" style:family="paragraph">
      <style:paragraph-properties fo:text-align="justify" fo:line-height="100%"/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Times New Roman" style:font-name-asian="標楷體" style:font-name-complex="Times New Roman"/>
    </style:style>
    <style:style style:name="T10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52" style:parent-style-name="內文" style:family="paragraph">
      <style:paragraph-properties fo:text-align="justify" fo:line-height="100%" fo:text-indent="-0.1562in"/>
    </style:style>
    <style:style style:name="T10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055" style:parent-style-name="內文" style:family="paragraph">
      <style:paragraph-properties fo:text-align="justify" fo:line-height="100%" fo:text-indent="-0.1562in"/>
    </style:style>
    <style:style style:name="T10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05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1072" style:family="table-row">
      <style:table-row-properties style:min-row-height="0.3145in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085" style:parent-style-name="內文" style:family="paragraph">
      <style:paragraph-properties fo:margin-top="0.0833in" fo:line-height="0.2777in" fo:margin-left="0.25in" fo:margin-right="0.3333in" fo:text-indent="-0.25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margin-top="0.0833in" fo:line-height="0.2777in" fo:margin-left="0.25in" fo:margin-right="0.3333in" fo:text-indent="-0.25in">
        <style:tab-stops/>
      </style:paragraph-properties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margin-top="0.0833in" fo:line-height="0.2777in" fo:margin-left="0.25in" fo:margin-righ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92" style:parent-style-name="內文" style:family="paragraph">
      <style:paragraph-properties fo:text-align="justify" fo:line-height="0.2777in"/>
    </style:style>
    <style:style style:name="T10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98" style:parent-style-name="內文" style:master-page-name="MP1" style:family="paragraph">
      <style:paragraph-properties fo:break-before="page" fo:text-align="end" fo:margin-top="0.0833in" fo:line-height="0.3055in" fo:margin-left="0.25in" fo:margin-right="0.3333in" fo:text-indent="-0.25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name-complex="Times New Roman"/>
    </style:style>
    <style:style style:name="P1103" style:parent-style-name="內文" style:family="paragraph">
      <style:paragraph-properties fo:text-align="center" fo:line-height="0.4166in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10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6" style:parent-style-name="內文" style:family="paragraph">
      <style:paragraph-properties fo:text-align="center" fo:margin-bottom="0.0833in" fo:line-height="0.3055in"/>
    </style:style>
    <style:style style:name="T1107" style:parent-style-name="預設段落字型" style:family="text">
      <style:text-properties style:font-name="Times New Roman" style:font-name-asian="標楷體" style:font-name-complex="Times New Roma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1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Times New Roman" style:font-name-asian="標楷體" style:font-name-complex="Times New Roman"/>
    </style:style>
    <style:style style:name="T1118" style:parent-style-name="預設段落字型" style:family="text">
      <style:text-properties style:font-name="Times New Roman" style:font-name-asian="標楷體" style:font-name-complex="Times New Roman"/>
    </style:style>
    <style:style style:name="T1119" style:parent-style-name="預設段落字型" style:family="text">
      <style:text-properties style:font-name="Times New Roman" style:font-name-asian="標楷體" style:font-name-complex="Times New Roman"/>
    </style:style>
    <style:style style:name="T1120" style:parent-style-name="預設段落字型" style:family="text">
      <style:text-properties style:font-name="Times New Roman" style:font-name-asian="標楷體" style:font-name-complex="Times New Roman"/>
    </style:style>
    <style:style style:name="TableColumn1122" style:family="table-column">
      <style:table-column-properties style:column-width="0.5118in"/>
    </style:style>
    <style:style style:name="TableColumn1123" style:family="table-column">
      <style:table-column-properties style:column-width="0.5909in"/>
    </style:style>
    <style:style style:name="TableColumn1124" style:family="table-column">
      <style:table-column-properties style:column-width="2.8541in"/>
    </style:style>
    <style:style style:name="TableColumn1125" style:family="table-column">
      <style:table-column-properties style:column-width="1.1812in"/>
    </style:style>
    <style:style style:name="TableColumn1126" style:family="table-column">
      <style:table-column-properties style:column-width="1.0833in"/>
    </style:style>
    <style:style style:name="TableColumn1127" style:family="table-column">
      <style:table-column-properties style:column-width="0.4645in"/>
    </style:style>
    <style:style style:name="Table1121" style:family="table">
      <style:table-properties style:width="6.6861in" fo:margin-left="0in" table:align="left"/>
    </style:style>
    <style:style style:name="TableRow1128" style:family="table-row">
      <style:table-row-properties style:min-row-height="0.4722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13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13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100%"/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P1144" style:parent-style-name="內文" style:family="paragraph">
      <style:paragraph-properties fo:text-align="justify" fo:margin-top="0.1666in" fo:line-height="100%" fo:margin-left="0.2083in" fo:margin-right="0.3347in" fo:text-indent="-0.208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1146" style:parent-style-name="預設段落字型" style:family="text">
      <style:text-properties style:font-name="新細明體" style:font-name-asian="標楷體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新細明體" style:font-name-asian="標楷體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="標楷體" style:font-name-asian="標楷體" fo:font-size="10pt" style:font-size-asian="10pt"/>
    </style:style>
    <style:style style:name="T1153" style:parent-style-name="預設段落字型" style:family="text">
      <style:text-properties style:font-name="標楷體" style:font-name-asian="標楷體" fo:font-size="10pt" style:font-size-asian="10pt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68" style:family="table-row">
      <style:table-row-properties fo:keep-together="always"/>
    </style:style>
    <style:style style:name="P1169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7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79" style:family="table-row">
      <style:table-row-properties fo:keep-together="always"/>
    </style:style>
    <style:style style:name="P118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8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90" style:family="table-row">
      <style:table-row-properties fo:keep-together="always"/>
    </style:style>
    <style:style style:name="P119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9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201" style:family="table-row">
      <style:table-row-properties fo:keep-together="always"/>
    </style:style>
    <style:style style:name="P120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20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212" style:family="table-row">
      <style:table-row-properties style:min-row-height="0.3298in" fo:keep-together="always"/>
    </style:style>
    <style:style style:name="TableCell1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225" style:family="table-row">
      <style:table-row-properties style:min-row-height="0.3138in" fo:keep-together="always"/>
    </style:style>
    <style:style style:name="P122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2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236" style:family="table-row">
      <style:table-row-properties style:min-row-height="0.2777in" fo:keep-together="always"/>
    </style:style>
    <style:style style:name="P12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23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247" style:family="table-row">
      <style:table-row-properties style:min-row-height="0.3875in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 fo:line-height="100%"/>
      <style:text-properties style:font-name="Times New Roman" style:font-name-asian="標楷體" style:font-name-complex="Times New Roma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260" style:parent-style-name="內文" style:family="paragraph">
      <style:paragraph-properties fo:line-height="0.2361in" fo:margin-left="0.3472in" fo:text-indent="-0.34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261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T12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1265" style:parent-style-name="預設段落字型" style:family="text">
      <style:text-properties style:font-name="Times New Roman" style:font-name-asian="標楷體" style:font-name-complex="Times New Roman"/>
    </style:style>
    <style:style style:name="T1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70" style:parent-style-name="內文" style:family="paragraph">
      <style:paragraph-properties fo:margin-top="0.0833in" fo:line-height="0.3055in" fo:margin-left="0.2465in" fo:margin-right="0.3333in" fo:text-indent="0.24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line-height="0.3055in" fo:text-indent="0.8125in"/>
    </style:style>
    <style:style style:name="T1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77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78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79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80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81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82" style:parent-style-name="Default" style:family="paragraph">
      <style:paragraph-properties style:snap-to-layout-grid="false" fo:text-align="end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83" style:parent-style-name="Default" style:family="paragraph">
      <style:paragraph-properties style:snap-to-layout-grid="false" fo:text-align="end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84" style:parent-style-name="內文" style:family="paragraph">
      <style:paragraph-properties style:snap-to-layout-grid="false" fo:text-align="center" style:vertical-align="auto"/>
    </style:style>
    <style:style style:name="T1285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28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8" style:parent-style-name="Default" style:family="paragraph">
      <style:paragraph-properties style:snap-to-layout-grid="false" style:line-height-at-least="0.25in" fo:margin-right="0.1326in"/>
    </style:style>
    <style:style style:name="T12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0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04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TableColumn1306" style:family="table-column">
      <style:table-column-properties style:column-width="3.7604in"/>
    </style:style>
    <style:style style:name="TableColumn1307" style:family="table-column">
      <style:table-column-properties style:column-width="2.1652in"/>
    </style:style>
    <style:style style:name="Table1305" style:family="table">
      <style:table-properties style:width="5.9256in" fo:margin-left="0in" table:align="left"/>
    </style:style>
    <style:style style:name="TableRow1308" style:family="table-row">
      <style:table-row-properties style:min-row-height="0.3145in" fo:keep-together="always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313" style:family="table-row">
      <style:table-row-properties style:min-row-height="0.3145in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31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319" style:family="table-row">
      <style:table-row-properties style:min-row-height="0.3145in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32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325" style:family="table-row">
      <style:table-row-properties style:min-row-height="0.3145in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32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32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P1332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333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334" style:parent-style-name="Default" style:family="paragraph">
      <style:paragraph-properties style:snap-to-layout-grid="false" fo:text-align="end" style:line-height-at-least="0.25in" fo:margin-right="0.25in"/>
    </style:style>
    <style:style style:name="T13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3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339" style:parent-style-name="內文" style:master-page-name="MP2" style:family="paragraph">
      <style:paragraph-properties fo:break-before="page" fo:text-align="end" fo:margin-top="0.0833in" fo:line-height="0.3055in" fo:margin-left="0.25in" fo:margin-right="0.3333in" fo:text-indent="-0.25in">
        <style:tab-stops/>
      </style:paragraph-properties>
    </style:style>
    <style:style style:name="T1343" style:parent-style-name="預設段落字型" style:family="text">
      <style:text-properties style:font-name="Times New Roman" style:font-name-asian="標楷體" style:font-name-complex="Times New Roman"/>
    </style:style>
    <style:style style:name="T1344" style:parent-style-name="預設段落字型" style:family="text">
      <style:text-properties style:font-name="Times New Roman" style:font-name-asian="標楷體" style:font-name-complex="Times New Roman"/>
    </style:style>
    <style:style style:name="P1345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46" style:parent-style-name="註解文字" style:family="paragraph">
      <style:paragraph-properties fo:text-align="center" fo:line-height="0.3333in"/>
    </style:style>
    <style:style style:name="T134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34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49" style:parent-style-name="註解文字" style:family="paragraph">
      <style:paragraph-properties fo:margin-top="0.0833in" fo:margin-bottom="0.0833in" fo:line-height="0.3055in"/>
    </style:style>
    <style:style style:name="T1350" style:parent-style-name="預設段落字型" style:family="text">
      <style:text-properties style:font-name-asian="標楷體" style:use-window-font-color="true"/>
    </style:style>
    <style:style style:name="T1351" style:parent-style-name="預設段落字型" style:family="text">
      <style:text-properties style:font-name-asian="標楷體" style:use-window-font-color="true"/>
    </style:style>
    <style:style style:name="T135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style:use-window-font-color="true"/>
    </style:style>
    <style:style style:name="T1354" style:parent-style-name="預設段落字型" style:family="text">
      <style:text-properties style:font-name-asian="標楷體" style:use-window-font-color="true"/>
    </style:style>
    <style:style style:name="T135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style:use-window-font-color="true"/>
    </style:style>
    <style:style style:name="T1357" style:parent-style-name="預設段落字型" style:family="text">
      <style:text-properties style:font-name-asian="標楷體" style:use-window-font-color="true"/>
    </style:style>
    <style:style style:name="T1358" style:parent-style-name="預設段落字型" style:family="text">
      <style:text-properties style:font-name-asian="標楷體" style:use-window-font-color="true"/>
    </style:style>
    <style:style style:name="T1359" style:parent-style-name="預設段落字型" style:family="text">
      <style:text-properties style:font-name-asian="標楷體" style:use-window-font-color="true"/>
    </style:style>
    <style:style style:name="T136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style:use-window-font-color="true"/>
    </style:style>
    <style:style style:name="T1362" style:parent-style-name="預設段落字型" style:family="text">
      <style:text-properties style:font-name-asian="標楷體" style:use-window-font-color="true"/>
    </style:style>
    <style:style style:name="T136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365" style:family="table-column">
      <style:table-column-properties style:column-width="0.8423in"/>
    </style:style>
    <style:style style:name="TableColumn1366" style:family="table-column">
      <style:table-column-properties style:column-width="1.7208in"/>
    </style:style>
    <style:style style:name="TableColumn1367" style:family="table-column">
      <style:table-column-properties style:column-width="5.7743in"/>
    </style:style>
    <style:style style:name="TableColumn1368" style:family="table-column">
      <style:table-column-properties style:column-width="1.6118in"/>
    </style:style>
    <style:style style:name="Table1364" style:family="table">
      <style:table-properties style:width="9.9493in" fo:margin-left="0in" table:align="left"/>
    </style:style>
    <style:style style:name="TableRow1369" style:family="table-row">
      <style:table-row-properties style:min-row-height="0.3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8" style:family="table-row">
      <style:table-row-properties style:min-row-height="0.5513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7" style:family="table-row">
      <style:table-row-properties style:min-row-height="0.5513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96" style:family="table-row">
      <style:table-row-properties style:min-row-height="0.5513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5" style:family="table-row">
      <style:table-row-properties style:min-row-height="0.5513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4" style:family="table-row">
      <style:table-row-properties style:min-row-height="0.5513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2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424" style:parent-style-name="內文" style:family="paragraph">
      <style:paragraph-properties fo:line-height="0.3055in"/>
    </style:style>
    <style:style style:name="T1425" style:parent-style-name="預設段落字型" style:family="text">
      <style:text-properties style:font-name="Wingdings" style:font-name-asian="Wingdings" style:font-name-complex="Wingdings"/>
    </style:style>
    <style:style style:name="T1426" style:parent-style-name="預設段落字型" style:family="text">
      <style:text-properties style:font-name="Times New Roman" style:font-name-asian="標楷體" style:font-name-complex="Times New Roman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="Times New Roman" style:font-name-asian="標楷體" style:font-name-complex="Times New Roman"/>
    </style:style>
    <style:style style:name="T1429" style:parent-style-name="預設段落字型" style:family="text">
      <style:text-properties style:font-name="Times New Roman" style:font-name-asian="標楷體" style:font-name-complex="Times New Roman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="Times New Roman" style:font-name-asian="標楷體" style:font-name-complex="Times New Roman"/>
    </style:style>
    <style:style style:name="P1434" style:parent-style-name="內文" style:family="paragraph">
      <style:paragraph-properties fo:line-height="0.3055in"/>
    </style:style>
    <style:style style:name="T1435" style:parent-style-name="預設段落字型" style:family="text">
      <style:text-properties style:font-name="Wingdings" style:font-name-asian="Wingdings" style:font-name-complex="Wingdings"/>
    </style:style>
    <style:style style:name="T1436" style:parent-style-name="預設段落字型" style:family="text">
      <style:text-properties style:font-name="Times New Roman" style:font-name-asian="標楷體" style:font-name-complex="Times New Roman"/>
    </style:style>
    <style:style style:name="T143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1438" style:parent-style-name="預設段落字型" style:family="text">
      <style:text-properties style:font-name="Times New Roman" style:font-name-asian="標楷體" style:font-name-complex="Times New Roman"/>
    </style:style>
    <style:style style:name="P1439" style:parent-style-name="內文" style:family="paragraph">
      <style:paragraph-properties fo:line-height="0.3055in"/>
    </style:style>
    <style:style style:name="T1440" style:parent-style-name="預設段落字型" style:family="text">
      <style:text-properties style:font-name="Wingdings" style:font-name-asian="Wingdings" style:font-name-complex="Wingdings"/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P14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1443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444" style:parent-style-name="預設段落字型" style:family="text">
      <style:text-properties style:font-name="Times New Roman" style:font-name-asian="標楷體" style:font-name-complex="Times New Roman"/>
    </style:style>
    <style:style style:name="T1445" style:parent-style-name="預設段落字型" style:family="text">
      <style:text-properties style:font-name="Times New Roman" style:font-name-asian="標楷體" style:font-name-complex="Times New Roman"/>
    </style:style>
    <style:style style:name="T1446" style:parent-style-name="預設段落字型" style:family="text">
      <style:text-properties style:font-name="Times New Roman" style:font-name-asian="標楷體" style:font-name-complex="Times New Roman"/>
    </style:style>
    <style:style style:name="T1447" style:parent-style-name="預設段落字型" style:family="text">
      <style:text-properties style:font-name="Times New Roman" style:font-name-asian="標楷體" style:font-name-complex="Times New Roman"/>
    </style:style>
    <style:style style:name="T1448" style:parent-style-name="預設段落字型" style:family="text">
      <style:text-properties style:font-name="Times New Roman" style:font-name-asian="標楷體" style:font-name-complex="Times New Roman"/>
    </style:style>
    <style:style style:name="T1449" style:parent-style-name="預設段落字型" style:family="text">
      <style:text-properties style:font-name="Times New Roman" style:font-name-asian="標楷體" style:font-name-complex="Times New Roman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T1451" style:parent-style-name="預設段落字型" style:family="text">
      <style:text-properties style:font-name="Times New Roman" style:font-name-asian="標楷體" style:font-name-complex="Times New Roman"/>
    </style:style>
    <style:style style:name="P1452" style:parent-style-name="內文" style:family="paragraph">
      <style:paragraph-properties fo:break-before="page" fo:text-align="center" fo:margin-top="0.0833in" fo:line-height="0.3055in" fo:margin-left="0.25in" fo:margin-right="0.3333in" fo:text-indent="-0.25in">
        <style:tab-stops/>
      </style:paragraph-properties>
    </style:style>
    <style:style style:name="T1453" style:parent-style-name="預設段落字型" style:family="text">
      <style:text-properties style:font-name="Times New Roman" style:font-name-asian="標楷體" style:font-name-complex="Times New Roman"/>
    </style:style>
    <style:style style:name="T1454" style:parent-style-name="預設段落字型" style:family="text">
      <style:text-properties style:font-name="Times New Roman" style:font-name-asian="標楷體" style:font-name-complex="Times New Roman"/>
    </style:style>
    <style:style style:name="P1455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456" style:parent-style-name="註解文字" style:family="paragraph">
      <style:paragraph-properties fo:text-align="center" fo:line-height="0.3333in"/>
    </style:style>
    <style:style style:name="T145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45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459" style:parent-style-name="註解文字" style:family="paragraph">
      <style:paragraph-properties fo:margin-top="0.0833in" fo:margin-bottom="0.0833in" fo:line-height="0.3055in"/>
    </style:style>
    <style:style style:name="T1460" style:parent-style-name="預設段落字型" style:family="text">
      <style:text-properties style:font-name-asian="標楷體" style:use-window-font-color="true"/>
    </style:style>
    <style:style style:name="T1461" style:parent-style-name="預設段落字型" style:family="text">
      <style:text-properties style:font-name-asian="標楷體" style:use-window-font-color="true"/>
    </style:style>
    <style:style style:name="T1462" style:parent-style-name="預設段落字型" style:family="text">
      <style:text-properties style:font-name-asian="標楷體" style:use-window-font-color="true"/>
    </style:style>
    <style:style style:name="T146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style:use-window-font-color="true"/>
    </style:style>
    <style:style style:name="T1465" style:parent-style-name="預設段落字型" style:family="text">
      <style:text-properties style:font-name-asian="標楷體" style:use-window-font-color="true"/>
    </style:style>
    <style:style style:name="T146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style:use-window-font-color="true"/>
    </style:style>
    <style:style style:name="T1468" style:parent-style-name="預設段落字型" style:family="text">
      <style:text-properties style:font-name-asian="標楷體" style:use-window-font-color="true"/>
    </style:style>
    <style:style style:name="T1469" style:parent-style-name="預設段落字型" style:family="text">
      <style:text-properties style:font-name-asian="標楷體" style:use-window-font-color="true"/>
    </style:style>
    <style:style style:name="T1470" style:parent-style-name="預設段落字型" style:family="text">
      <style:text-properties style:font-name-asian="標楷體" style:use-window-font-color="true"/>
    </style:style>
    <style:style style:name="T147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style:use-window-font-color="true"/>
    </style:style>
    <style:style style:name="T1473" style:parent-style-name="預設段落字型" style:family="text">
      <style:text-properties style:font-name-asian="標楷體" style:use-window-font-color="true"/>
    </style:style>
    <style:style style:name="T147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476" style:family="table-column">
      <style:table-column-properties style:column-width="0.8625in"/>
    </style:style>
    <style:style style:name="TableColumn1477" style:family="table-column">
      <style:table-column-properties style:column-width="1.7722in"/>
    </style:style>
    <style:style style:name="TableColumn1478" style:family="table-column">
      <style:table-column-properties style:column-width="5.9743in"/>
    </style:style>
    <style:style style:name="TableColumn1479" style:family="table-column">
      <style:table-column-properties style:column-width="1.659in"/>
    </style:style>
    <style:style style:name="Table1475" style:family="table">
      <style:table-properties style:width="10.268in" fo:margin-left="-0.0034in" table:align="left"/>
    </style:style>
    <style:style style:name="TableRow1480" style:family="table-row">
      <style:table-row-properties style:min-row-height="0.3152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9" style:family="table-row">
      <style:table-row-properties style:min-row-height="0.5513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98" style:family="table-row">
      <style:table-row-properties style:min-row-height="0.5513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7" style:family="table-row">
      <style:table-row-properties style:min-row-height="0.5513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6" style:family="table-row">
      <style:table-row-properties style:min-row-height="0.5513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25" style:family="table-row">
      <style:table-row-properties style:min-row-height="0.5513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4" style:parent-style-name="內文" style:family="paragraph">
      <style:paragraph-properties fo:line-height="0.3055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535" style:parent-style-name="內文" style:family="paragraph">
      <style:paragraph-properties fo:line-height="0.2777in" fo:margin-left="0.1965in">
        <style:tab-stops/>
      </style:paragraph-properties>
    </style:style>
    <style:style style:name="T1536" style:parent-style-name="預設段落字型" style:family="text">
      <style:text-properties style:font-name="Wingdings" style:font-name-asian="Wingdings" style:font-name-complex="Wingdings"/>
    </style:style>
    <style:style style:name="T1537" style:parent-style-name="預設段落字型" style:family="text">
      <style:text-properties style:font-name="Times New Roman" style:font-name-asian="標楷體" style:font-name-complex="Times New Roman"/>
    </style:style>
    <style:style style:name="T1538" style:parent-style-name="預設段落字型" style:family="text">
      <style:text-properties style:font-name="Times New Roman" style:font-name-asian="標楷體" style:font-name-complex="Times New Roman"/>
    </style:style>
    <style:style style:name="T1539" style:parent-style-name="預設段落字型" style:family="text">
      <style:text-properties style:font-name="Times New Roman" style:font-name-asian="標楷體" style:font-name-complex="Times New Roman"/>
    </style:style>
    <style:style style:name="T1540" style:parent-style-name="預設段落字型" style:family="text">
      <style:text-properties style:font-name="Times New Roman" style:font-name-asian="標楷體" style:font-name-complex="Times New Roman"/>
    </style:style>
    <style:style style:name="T1541" style:parent-style-name="預設段落字型" style:family="text">
      <style:text-properties style:font-name="Times New Roman" style:font-name-asian="標楷體" style:font-name-complex="Times New Roman"/>
    </style:style>
    <style:style style:name="P1542" style:parent-style-name="內文" style:family="paragraph">
      <style:paragraph-properties fo:line-height="0.2777in" fo:margin-left="0.1965in">
        <style:tab-stops/>
      </style:paragraph-properties>
    </style:style>
    <style:style style:name="T1543" style:parent-style-name="預設段落字型" style:family="text">
      <style:text-properties style:font-name="Wingdings" style:font-name-asian="Wingdings" style:font-name-complex="Wingdings"/>
    </style:style>
    <style:style style:name="T1544" style:parent-style-name="預設段落字型" style:family="text">
      <style:text-properties style:font-name="Times New Roman" style:font-name-asian="標楷體" style:font-name-complex="Times New Roman"/>
    </style:style>
    <style:style style:name="T15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1546" style:parent-style-name="預設段落字型" style:family="text">
      <style:text-properties style:font-name="Times New Roman" style:font-name-asian="標楷體" style:font-name-complex="Times New Roman"/>
    </style:style>
    <style:style style:name="P1547" style:parent-style-name="內文" style:family="paragraph">
      <style:paragraph-properties fo:line-height="0.2777in" fo:margin-left="0.1965in">
        <style:tab-stops/>
      </style:paragraph-properties>
    </style:style>
    <style:style style:name="T1548" style:parent-style-name="預設段落字型" style:family="text">
      <style:text-properties style:font-name="Wingdings" style:font-name-asian="Wingdings" style:font-name-complex="Wingdings"/>
    </style:style>
    <style:style style:name="T1549" style:parent-style-name="預設段落字型" style:family="text">
      <style:text-properties style:font-name="Times New Roman" style:font-name-asian="標楷體" style:font-name-complex="Times New Roman"/>
    </style:style>
    <style:style style:name="P1550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551" style:parent-style-name="預設段落字型" style:family="text">
      <style:text-properties style:font-name="Times New Roman" style:font-name-asian="標楷體" style:font-name-complex="Times New Roman"/>
    </style:style>
    <style:style style:name="T1552" style:parent-style-name="預設段落字型" style:family="text">
      <style:text-properties style:font-name="Times New Roman" style:font-name-asian="標楷體" style:font-name-complex="Times New Roman"/>
    </style:style>
    <style:style style:name="T1553" style:parent-style-name="預設段落字型" style:family="text">
      <style:text-properties style:font-name="Times New Roman" style:font-name-asian="標楷體" style:font-name-complex="Times New Roman"/>
    </style:style>
    <style:style style:name="T1554" style:parent-style-name="預設段落字型" style:family="text">
      <style:text-properties style:font-name="Times New Roman" style:font-name-asian="標楷體" style:font-name-complex="Times New Roman"/>
    </style:style>
    <style:style style:name="T1555" style:parent-style-name="預設段落字型" style:family="text">
      <style:text-properties style:font-name="Times New Roman" style:font-name-asian="標楷體" style:font-name-complex="Times New Roman"/>
    </style:style>
    <style:style style:name="T1556" style:parent-style-name="預設段落字型" style:family="text">
      <style:text-properties style:font-name="Times New Roman" style:font-name-asian="標楷體" style:font-name-complex="Times New Roman"/>
    </style:style>
    <style:style style:name="T1557" style:parent-style-name="預設段落字型" style:family="text">
      <style:text-properties style:font-name="Times New Roman" style:font-name-asian="標楷體" style:font-name-complex="Times New Roman"/>
    </style:style>
    <style:style style:name="T1558" style:parent-style-name="預設段落字型" style:family="text">
      <style:text-properties style:font-name="Times New Roman" style:font-name-asian="標楷體" style:font-name-complex="Times New Roman"/>
    </style:style>
    <style:style style:name="T1559" style:parent-style-name="預設段落字型" style:family="text">
      <style:text-properties style:font-name="Times New Roman" style:font-name-asian="標楷體" style:font-name-complex="Times New Roman"/>
    </style:style>
    <style:style style:name="T1560" style:parent-style-name="預設段落字型" style:family="text">
      <style:text-properties style:font-name="Times New Roman" style:font-name-asian="標楷體" style:font-name-complex="Times New Roman"/>
    </style:style>
    <style:style style:name="P1561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長庚科技大學<text:s/>第113<text:s/>學年度第<text:s/>1<text:s/>學期授課科目使用書籍使用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科目：進階臨床護理學實習</text:span><text:span text:style-name="T10">II</text:span></text:p>
          </table:table-cell>
          <table:table-cell table:style-name="TableCell11">
            <text:p text:style-name="P12">學分：3</text:p>
          </table:table-cell>
        </table:table-row>
        <table:table-row table:style-name="TableRow13">
          <table:table-cell table:style-name="TableCell14">
            <text:p text:style-name="P15">班級：護理系碩士在職專班二年級</text:p>
          </table:table-cell>
          <table:table-cell table:style-name="TableCell16">
            <text:p text:style-name="P17">時數：144</text:p>
          </table:table-cell>
        </table:table-row>
      </table:table>
      <text:p text:style-name="P18"><text:s/>教科書：</text:p>
      <text:p text:style-name="P19">(<text:s/>請按作者、書名、版別、出版商、發行地、出版年份、起訖頁數順序填寫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無</text:p>
                </table:table-cell>
              </table:table-row>
              <table:table-row table:style-name="TableRow29">
                <table:table-cell table:style-name="TableCell30">
                  <text:p text:style-name="P31"/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內文"/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</table:table-row>
            </table:table>
            <text:p text:style-name="內文"><text:span text:style-name="T46"><text:s/></text:span><text:span text:style-name="T47">參考書：</text:span><text:span text:style-name="T48"><text:s/></text:span></text:p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list text:style-name="LFO16" text:continue-numbering="true">
                    <text:list-item>
                      <text:p text:style-name="P53"><text:span text:style-name="T54">Assigned readings based on the cared patients.</text:span></text:p>
                    </text:list-item>
                  </text:list>
                </table:table-cell>
              </table:table-row>
            </table:table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說明：授課教師依教學大綱填寫本表，經教學研究會審核後，影印分送：教師所屬教學研究會召集人</text:p>
            <text:p text:style-name="P65"><text:span text:style-name="T66"><text:s text:c="7"/>授課班級所屬科務行政助理，並於開始上課時，將本表內容向學生說明並指導學生</text:span><text:span text:style-name="T67">「遵守智慧財產權觀念」「不得非法</text:span><text:span text:style-name="T68">下載、</text:span><text:span text:style-name="T69">影印</text:span><text:span text:style-name="T70">教科書作為課本使用</text:span><text:span text:style-name="T71">」</text:span><text:span text:style-name="T72">。</text:span></text:p>
            <text:p text:style-name="P73"/>
          </table:table-cell>
        </table:table-row>
      </table:table>
      <text:p text:style-name="P74"><text:s/></text:p>
      <text:p text:style-name="P75"><text:s/></text:p>
      <text:p text:style-name="P76"><text:s/>授課教師<text:s/><text:span text:style-name="T77">王玉女、余怡珍、吳美玲、林嘉玲、張純純、張靜宜、張麗春、陳妙絹、陳秀芳、陳淑卿、劉麗美、蔡明芬、蔣宜倩、蕭冰如、鍾芬芳、簡淑慧</text:span><text:span text:style-name="T78"><text:s/>(依姓氏筆畫排列)</text:span></text:p>
      <text:p text:style-name="P79"><text:span text:style-name="T80"><text:s text:c="18"/></text:span><text:span text:style-name="T81"><text:s/>1</text:span><text:span text:style-name="T82">1</text:span><text:span text:style-name="T83">3</text:span><text:span text:style-name="T84"><text:s/></text:span><text:span text:style-name="T85">年</text:span><text:span text:style-name="T86"><text:s/></text:span><text:span text:style-name="T87">4</text:span><text:span text:style-name="T88"><text:s/></text:span><text:span text:style-name="T89">月</text:span><text:span text:style-name="T90"><text:s/></text:span><text:span text:style-name="T91">2</text:span><text:span text:style-name="T92">0</text:span><text:span text:style-name="T93">日</text:span><text:span text:style-name="T94"><text:s text:c="24"/></text:span></text:p>
      <text:p text:style-name="P95"/>
      <text:p text:style-name="P96"/>
      <text:p text:style-name="P97"/>
      <text:p text:style-name="P98"/>
      <text:soft-page-break/>
      <text:p text:style-name="P99">長庚科技大學<text:s/>護理研究所在職專班</text:p>
      <text:p text:style-name="P100">實習教學計劃</text:p>
      <text:p text:style-name="P101"><text:span text:style-name="T102">課程名稱：</text:span><text:bookmark-start text:name="_Hlk55629835"/><text:span text:style-name="T103">進階臨床護理學實習</text:span><text:span text:style-name="T104">(II)</text:span><text:span text:style-name="T105"><text:s/></text:span><text:bookmark-end text:name="_Hlk55629835"/><text:span text:style-name="T106"><text:s/>(</text:span><text:span text:style-name="T107">Advanced Clinical Nursing Practicum II</text:span><text:span text:style-name="T108">)<text:s/></text:span></text:p>
      <text:p text:style-name="P109">授課學年：113學年度/第一期</text:p>
      <text:p text:style-name="P110"><text:span text:style-name="T111">課程負責老師：</text:span><text:span text:style-name="T112">陳淑卿</text:span><text:span text:style-name="T113"><text:s/></text:span><text:span text:style-name="T114">教</text:span><text:span text:style-name="T115"><text:s text:c="2"/></text:span><text:span text:style-name="T116">授</text:span></text:p>
      <text:p text:style-name="內文"><text:span text:style-name="T117">授課老師：</text:span><text:span text:style-name="T118">簡淑慧</text:span><text:span text:style-name="T119"><text:s/></text:span><text:span text:style-name="T120">特聘</text:span><text:span text:style-name="T121">教授：教務長辦公室；分機：</text:span><text:span text:style-name="T122">5530</text:span><text:span text:style-name="T123">；</text:span><text:span text:style-name="T124">swjane@gw.cgust.edu.tw</text:span><text:span text:style-name="T125"><text:s/></text:span></text:p>
      <text:p text:style-name="P126"><text:span text:style-name="T127">陳淑卿</text:span><text:span text:style-name="T128"><text:s/></text:span><text:span text:style-name="T129">教</text:span><text:span text:style-name="T130"><text:s text:c="2"/></text:span><text:span text:style-name="T131">授：</text:span><text:span text:style-name="T132">N</text:span><text:span text:style-name="T133">棟</text:span><text:span text:style-name="T134">436</text:span><text:span text:style-name="T135">辦公室；分機：</text:span><text:span text:style-name="T136">3436</text:span><text:span text:style-name="T137">；</text:span><text:span text:style-name="T138">shuching@gw.cgust.edu.tw</text:span></text:p>
      <text:p text:style-name="P139"><text:span text:style-name="T140">張麗春<text:s/></text:span><text:span text:style-name="T141">教</text:span><text:span text:style-name="T142"><text:s text:c="2"/></text:span><text:span text:style-name="T143">授：</text:span><text:span text:style-name="T144">N</text:span><text:span text:style-name="T145">棟</text:span><text:span text:style-name="T146">209</text:span><text:span text:style-name="T147">辦公室；分機：</text:span><text:span text:style-name="T148">3</text:span><text:span text:style-name="T149">209</text:span><text:span text:style-name="T150">；</text:span><text:span text:style-name="T151">lichunc@mail.cgust.edu.tw </text:span></text:p>
      <text:p text:style-name="P152"><text:span text:style-name="T153">蔣宜倩</text:span><text:span text:style-name="T154"><text:s/></text:span><text:span text:style-name="T155">副教授：研發處；分機：</text:span><text:span text:style-name="T156">5460</text:span><text:span text:style-name="T157">；</text:span><text:span text:style-name="T158">ycchiang@gw.cgust.edu.tw</text:span></text:p>
      <text:p text:style-name="內文"><text:span text:style-name="T159"><text:s text:c="10"/></text:span><text:span text:style-name="T160">王玉女</text:span><text:span text:style-name="T161"><text:s/></text:span><text:span text:style-name="T162">副教授：</text:span><text:span text:style-name="T163">N</text:span><text:span text:style-name="T164">棟</text:span><text:span text:style-name="T165">323</text:span><text:span text:style-name="T166">辦公室；分機：</text:span><text:span text:style-name="T167">3323</text:span><text:span text:style-name="T168">；</text:span><text:span text:style-name="T169">ynwang@gw.cgust.edu.tw</text:span></text:p>
      <text:p text:style-name="Default"><text:span text:style-name="T170"><text:s text:c="9"/></text:span><text:span text:style-name="T171"><text:s/></text:span><text:span text:style-name="T172">吳美玲</text:span><text:span text:style-name="T173"><text:s/></text:span><text:span text:style-name="T174">副教授：</text:span><text:span text:style-name="T175">臨床技能中心</text:span><text:span text:style-name="T176">辦公室</text:span><text:span text:style-name="T177">；分機：</text:span><text:span text:style-name="T178">3</text:span><text:span text:style-name="T179">129</text:span><text:span text:style-name="T180">；</text:span><text:span text:style-name="T181">mlwu@mail.cgust.edu.tw </text:span></text:p>
      <text:p text:style-name="內文"><text:span text:style-name="T182"><text:s text:c="10"/></text:span><text:span text:style-name="T183">林嘉玲</text:span><text:span text:style-name="T184"><text:s/></text:span><text:span text:style-name="T185">副教授：</text:span><text:span text:style-name="T186">N</text:span><text:span text:style-name="T187">棟</text:span><text:span text:style-name="T188">208</text:span><text:span text:style-name="T189">辦公室；分機：</text:span><text:span text:style-name="T190">3</text:span><text:span text:style-name="T191">208</text:span><text:span text:style-name="T192">；</text:span><text:span text:style-name="T193">lcling@mail.cgust.edu.tw </text:span></text:p>
      <text:p text:style-name="內文"><text:span text:style-name="T194"><text:s text:c="10"/></text:span><text:span text:style-name="T195">余怡珍</text:span><text:span text:style-name="T196"><text:s/></text:span><text:span text:style-name="T197">副教授：</text:span><text:span text:style-name="T198">N</text:span><text:span text:style-name="T199">棟</text:span><text:span text:style-name="T200">233</text:span><text:span text:style-name="T201">辦公室；分機：</text:span><text:span text:style-name="T202">3233</text:span><text:span text:style-name="T203">；</text:span><text:span text:style-name="T204">icyu@gw.cgust.edu.tw </text:span></text:p>
      <text:p text:style-name="內文"><text:span text:style-name="T205"><text:s text:c="10"/></text:span><text:span text:style-name="T206">陳妙絹</text:span><text:span text:style-name="T207"><text:s/></text:span><text:span text:style-name="T208">副教授：</text:span><text:span text:style-name="T209">N</text:span><text:span text:style-name="T210">棟</text:span><text:span text:style-name="T211">238</text:span><text:span text:style-name="T212">辦公室；分機：</text:span><text:span text:style-name="T213">3238</text:span><text:span text:style-name="T214">；</text:span><text:span text:style-name="T215">mcchen@gw.cgust.edu.tw </text:span><text:span text:style-name="T216"> </text:span></text:p>
      <text:p text:style-name="P217">劉麗美<text:s/>副教授：N棟231辦公室；分機：3231；lesleyliu@mail.cgust.edu.tw</text:p>
      <text:p text:style-name="內文"><text:span text:style-name="T218"><text:s text:c="10"/></text:span><text:span text:style-name="T219">蔡明芬</text:span><text:span text:style-name="T220"><text:s/></text:span><text:span text:style-name="T221">副教授：</text:span><text:span text:style-name="T222">N</text:span><text:span text:style-name="T223">棟</text:span><text:span text:style-name="T224">3</text:span><text:span text:style-name="T225">40</text:span><text:span text:style-name="T226">辦公室；分機：</text:span><text:span text:style-name="T227">33</text:span><text:span text:style-name="T228">40</text:span><text:span text:style-name="T229">；</text:span><text:span text:style-name="T230">mftsai@mail.cgust.edu.tw</text:span></text:p>
      <text:p text:style-name="內文"><text:span text:style-name="T231"><text:s text:c="10"/></text:span><text:span text:style-name="T232">鍾芬芳</text:span><text:span text:style-name="T233"><text:s/></text:span><text:span text:style-name="T234">副教授：</text:span><text:span text:style-name="T235">實習組組長辦公室；分機：</text:span><text:span text:style-name="T236">3164</text:span><text:span text:style-name="T237">；</text:span><text:span text:style-name="T238">ffchung@gw.cgust.edu.tw</text:span></text:p>
      <text:p text:style-name="內文"><text:span text:style-name="T239"><text:s text:c="10"/></text:span><text:span text:style-name="T240">陳秀芳</text:span><text:span text:style-name="T241"><text:s/></text:span><text:span text:style-name="T242">助理教授：</text:span><text:span text:style-name="T243">A</text:span><text:span text:style-name="T244">棟</text:span><text:span text:style-name="T245">4</text:span><text:span text:style-name="T246">樓生輔組辦公室；分機：</text:span><text:span text:style-name="T247">5868</text:span><text:span text:style-name="T248">；</text:span><text:span text:style-name="T249">fang@mail.cgust.edu.tw</text:span></text:p>
      <text:p text:style-name="P250"><text:span text:style-name="T251"><text:s text:c="10"/></text:span><text:span text:style-name="T252">蕭冰如</text:span><text:span text:style-name="T253"><text:s/></text:span><text:span text:style-name="T254">助理教授：</text:span><text:span text:style-name="T255">N</text:span><text:span text:style-name="T256">棟</text:span><text:span text:style-name="T257">4</text:span><text:span text:style-name="T258">29</text:span><text:span text:style-name="T259">辦公室；分機：</text:span><text:span text:style-name="T260">34</text:span><text:span text:style-name="T261">29</text:span><text:span text:style-name="T262">；</text:span><text:span text:style-name="T263">pjhsiao@mail.cgust.edu.tw </text:span></text:p>
      <text:p text:style-name="P264"><text:span text:style-name="T265"><text:s text:c="10"/></text:span><text:span text:style-name="T266">張靜宜</text:span><text:span text:style-name="T267"><text:s/></text:span><text:span text:style-name="T268">助理教授：</text:span><text:span text:style-name="T269">N</text:span><text:span text:style-name="T270">棟</text:span><text:span text:style-name="T271">105</text:span><text:span text:style-name="T272">辦公室；分機：</text:span><text:span text:style-name="T273">3</text:span><text:span text:style-name="T274">105</text:span><text:span text:style-name="T275">；</text:span><text:span text:style-name="T276">cychang@mail.cgust.edu.tw </text:span></text:p>
      <text:p text:style-name="P277"><text:span text:style-name="T278"><text:s text:c="10"/></text:span><text:span text:style-name="T279">張純純</text:span><text:span text:style-name="T280"><text:s/></text:span><text:span text:style-name="T281">助理教授：</text:span><text:span text:style-name="T282">N</text:span><text:span text:style-name="T283">棟</text:span><text:span text:style-name="T284">4</text:span><text:span text:style-name="T285">0</text:span><text:span text:style-name="T286">6</text:span><text:span text:style-name="T287">辦公室；分機：</text:span><text:span text:style-name="T288">34</text:span><text:span text:style-name="T289">0</text:span><text:span text:style-name="T290">6</text:span><text:span text:style-name="T291">；</text:span><text:span text:style-name="T292">c</text:span><text:span text:style-name="T293">cchang01</text:span><text:span text:style-name="T294">@</text:span><text:span text:style-name="T295"><text:s/>mail.cgust.edu.tw </text:span><text:span text:style-name="T296"> </text:span></text:p>
      <text:p text:style-name="P297">授課班級：護理研究所碩士在職專班二年級。<text:s/></text:p>
      <text:p text:style-name="P298"><text:span text:style-name="T299">實習時間：</text:span><text:span text:style-name="T300">1</text:span><text:span text:style-name="T301">1</text:span><text:span text:style-name="T302">3</text:span><text:span text:style-name="T303">/0</text:span><text:span text:style-name="T304">7</text:span><text:span text:style-name="T305">/</text:span><text:span text:style-name="T306">08</text:span><text:span text:style-name="T307">~1</text:span><text:span text:style-name="T308">1</text:span><text:span text:style-name="T309">4</text:span><text:span text:style-name="T310">/0</text:span><text:span text:style-name="T311">1</text:span><text:span text:style-name="T312">/</text:span><text:span text:style-name="T313">03</text:span><text:span text:style-name="T314">，</text:span><text:span text:style-name="T315">每天實習最多</text:span><text:span text:style-name="T316">8</text:span><text:span text:style-name="T317">小時，若當天上班</text:span><text:span text:style-name="T318">8</text:span><text:span text:style-name="T319">小時，至多只能</text:span></text:p>
      <text:p text:style-name="P320"><text:span text:style-name="T321"><text:s text:c="10"/></text:span><text:span text:style-name="T322">安排</text:span><text:span text:style-name="T323">4</text:span><text:span text:style-name="T324">小時實習；至少</text:span><text:span text:style-name="T325">6</text:span><text:span text:style-name="T326">天實習安排於周一至周五白天</text:span><text:span text:style-name="T327">(</text:span><text:span text:style-name="T328">非晚上及假日</text:span><text:span text:style-name="T329">)</text:span><text:span text:style-name="T330">。</text:span></text:p>
      <text:p text:style-name="P331"><text:span text:style-name="T332">學</text:span><text:span text:style-name="T333"><text:s/></text:span><text:span text:style-name="T334">分</text:span><text:span text:style-name="T335"><text:s/></text:span><text:span text:style-name="T336">數：</text:span><text:span text:style-name="T337">三</text:span><text:span text:style-name="T338">學分，</text:span><text:span text:style-name="T339">共</text:span><text:span text:style-name="T340">144</text:span><text:span text:style-name="T341">小時</text:span><text:span text:style-name="T342"><text:s/>(1</text:span><text:span text:style-name="T343">學分：</text:span><text:span text:style-name="T344">18*2.66</text:span><text:span text:style-name="T345">小時，共計</text:span><text:span text:style-name="T346">144</text:span><text:span text:style-name="T347">小時</text:span><text:span text:style-name="T348">)</text:span><text:span text:style-name="T349">。</text:span></text:p>
      <text:p text:style-name="P350"><text:span text:style-name="T351">實習地點：</text:span><text:span text:style-name="T352">依據自己的實習目標，選擇實習單位。</text:span></text:p>
      <text:p text:style-name="P353">備　　註：實習期間所有事假、病假、喪假、分娩假或不可預期天災(如颱風假)，應於實習結束前補足實習規定時數。</text:p>
      <text:p text:style-name="P354">一、課程簡介：</text:p>
      <text:p text:style-name="P355"><text:span text:style-name="T356">　　</text:span><text:span text:style-name="T357">本實習課程旨在增強學生照護個案群之專業能力，應用進階臨床護理學</text:span><text:span text:style-name="T358"><text:s/>I</text:span><text:span text:style-name="T359">與</text:span><text:span text:style-name="T360">II</text:span><text:span text:style-name="T361">之課程內容，培養學生能以「症狀處置」及「實證研究」的觀點，探討個案群及其家屬之生理、心理、社會及靈性主要健康問題，並延伸出以「實證為基礎」</text:span><text:span text:style-name="T362">的相關護理</text:span><text:span text:style-name="T363">評估或</text:span><text:span text:style-name="T364">措施或處置。實習中，學生將針對個案群健康照護之特定主題，有組織、有系統的應用相關理論及實證基礎，提出具體可行的計劃、執行並評值其成效，以進一步展現學生在臨床護理專家的角色與功能。</text:span></text:p>
      <text:p text:style-name="P365"/>
      <text:soft-page-break/>
      <text:p text:style-name="P366"><text:span text:style-name="T367">二</text:span><text:span text:style-name="T368">、教學目標：</text:span><text:span text:style-name="T369"><text:tab/></text:span></text:p>
      <text:p text:style-name="P370">　　實習完成後，學生能：<text:s/></text:p>
      <text:p text:style-name="P371"><text:span text:style-name="T372">1.</text:span><text:span text:style-name="T373">運用基礎醫學、護理專業知能、進階臨床護理學</text:span><text:span text:style-name="T374">(</text:span><text:span text:style-name="T375">I</text:span><text:span text:style-name="T376">)</text:span><text:span text:style-name="T377">、</text:span><text:span text:style-name="T378">及</text:span><text:span text:style-name="T379">進階臨床護理學</text:span><text:span text:style-name="T380">(</text:span><text:span text:style-name="T381">II</text:span><text:span text:style-name="T382">)</text:span><text:span text:style-name="T383">及相關理論，統合並確立個案群的臨床健康議題。</text:span><text:span text:style-name="T384"><text:s/></text:span></text:p>
      <text:p text:style-name="P385"><text:span text:style-name="T386">2.</text:span><text:span text:style-name="T387">依個案群之臨床健康議題，提供</text:span><text:span text:style-name="T388">具有</text:span><text:span text:style-name="T389">實證基礎及個別性的具體護理</text:span><text:span text:style-name="T390">評估或</text:span><text:span text:style-name="T391">措施</text:span><text:span text:style-name="T392">。</text:span><text:span text:style-name="T393"><text:s/></text:span></text:p>
      <text:p text:style-name="P394">3.與醫療人員合作，執行並評值計劃之成效。<text:s/></text:p>
      <text:p text:style-name="P395">4.應用批判性思考，檢視相關評估、照護活動或臨床指引之合適性。</text:p>
      <text:p text:style-name="P396">5.能分析及參與照護族群倫理議題之處理。</text:p>
      <text:p text:style-name="P397">6.發揮進階臨床護理師在醫療團隊中所扮演之角色及功能。</text:p>
      <text:p text:style-name="P398">三、實習場所/實習方式：</text:p>
      <text:p text:style-name="P399"><text:span text:style-name="T400">依據學生自我臨床經驗、論文研究方向及未來自我專業發展</text:span><text:span text:style-name="T401">規劃實習單位</text:span><text:span text:style-name="T402"><text:s/>(</text:span><text:span text:style-name="T403">避開原工作單位</text:span><text:span text:style-name="T404">)</text:span><text:span text:style-name="T405">，</text:span><text:span text:style-name="T406">填寫「</text:span><text:a xlink:href="http://msn.cgust.edu.tw/ezfiles/40/1040/img/1461/200702777.docx" office:target-frame-name="_top" xlink:show="replace"><text:span text:style-name="T407">學生實習機構申請表</text:span></text:a><text:span text:style-name="T408">」</text:span><text:span text:style-name="T409">(</text:span><text:span text:style-name="T410">附件一</text:span><text:span text:style-name="T411">)</text:span><text:span text:style-name="T412">，送交所辦公室，護研所將協助申請。學生應</text:span><text:span text:style-name="T413">依教學目標與實習指導老師擬訂「實習學習計畫書」</text:span><text:span text:style-name="T414">(</text:span><text:span text:style-name="T415">附件二</text:span><text:span text:style-name="T416">)</text:span><text:span text:style-name="T417">，提供個案及家屬深度的臨床</text:span><text:span text:style-name="T418">評估與</text:span><text:span text:style-name="T419">照護，並於實習過程自我反思，將理論與學理應用於臨床情境中。</text:span><text:span text:style-name="T420">整個實習過程實習教學教師配合學生學習狀況及進度，並配合護理臨床教師</text:span><text:span text:style-name="T421">(Preceptor)</text:span><text:span text:style-name="T422">共同提供學生必要時之臨床照護諮詢及協助。</text:span></text:p>
      <text:p text:style-name="P423"><text:span text:style-name="T424">四、</text:span><text:span text:style-name="T425">實習作業：</text:span><text:span text:style-name="T426"><text:s/></text:span></text:p>
      <text:list text:style-name="LFO4" text:continue-numbering="true">
        <text:list-item>
          <text:p text:style-name="P427"><text:span text:style-name="T428">實習學習計畫：學生配合實習目標、單位屬性、個別學習目標，擬定學習目標及進度計畫</text:span><text:span text:style-name="T429">(</text:span><text:span text:style-name="T430">附件</text:span><text:span text:style-name="T431">二</text:span><text:span text:style-name="T432">)</text:span><text:span text:style-name="T433">。</text:span></text:p>
        </text:list-item>
        <text:list-item>
          <text:p text:style-name="P434">個案群報告35%：</text:p>
        </text:list-item>
      </text:list>
      <text:p text:style-name="P435"><text:span text:style-name="T436">請選擇與碩士論文主題相關之</text:span><text:span text:style-name="T437">健康議題</text:span><text:span text:style-name="T438">書寫</text:span><text:span text:style-name="T439">，</text:span><text:span text:style-name="T440">選擇一個臨床情境</text:span><text:span text:style-name="T441">或</text:span><text:span text:style-name="T442">問題</text:span><text:span text:style-name="T443">，</text:span><text:span text:style-name="T444">以系統性文獻回顧方式</text:span><text:span text:style-name="T445">，</text:span><text:span text:style-name="T446">回顧至少三篇研究性文章</text:span><text:span text:style-name="T447">(</text:span><text:span text:style-name="T448">實驗性或非實驗性研究文章</text:span><text:span text:style-name="T449">)</text:span><text:span text:style-name="T450">，</text:span><text:span text:style-name="T451">將分析結果與臨床情境</text:span><text:span text:style-name="T452">或</text:span><text:span text:style-name="T453">問題</text:span><text:span text:style-name="T454">結合</text:span><text:span text:style-name="T455">，</text:span><text:span text:style-name="T456">提出</text:span><text:span text:style-name="T457">相關影響因素</text:span><text:span text:style-name="T458">/</text:span><text:span text:style-name="T459">危險因子</text:span><text:span text:style-name="T460">/</text:span><text:span text:style-name="T461">護理處置</text:span><text:span text:style-name="T462">，並應用於</text:span><text:span text:style-name="T463">臨床照護</text:span><text:span text:style-name="T464">至少</text:span><text:span text:style-name="T465">3</text:span><text:span text:style-name="T466">位個案</text:span><text:span text:style-name="T467">。</text:span></text:p>
      <text:p text:style-name="P468"/>
      <text:p text:style-name="P469">書寫格式如下：</text:p>
      <text:p text:style-name="P470">(1)前言2%</text:p>
      <text:p text:style-name="P471">(2)文獻查證8%-以系統性文獻回顧方式書寫</text:p>
      <text:p text:style-name="P472"><text:span text:style-name="T473">※</text:span><text:span text:style-name="T474">含實證基礎之照護</text:span><text:span text:style-name="T475">評估或</text:span><text:span text:style-name="T476">措施及其</text:span><text:span text:style-name="T477">他相關文獻</text:span><text:span text:style-name="T478"><text:s text:c="2"/></text:span></text:p>
      <text:p text:style-name="P479">(3)結果8%<text:s/></text:p>
      <text:p text:style-name="P480"><text:span text:style-name="T481"><text:s text:c="2"/></text:span><text:span text:style-name="T482">※</text:span><text:span text:style-name="T483">資料收集完整性</text:span><text:span text:style-name="T484"><text:s/>(5%)</text:span><text:span text:style-name="T485"><text:s/></text:span></text:p>
      <text:p text:style-name="P486"><text:span text:style-name="T487"><text:s text:c="2"/></text:span><text:span text:style-name="T488">※</text:span><text:span text:style-name="T489">健康議題或措施之邏輯性、適當性、及可及性</text:span><text:span text:style-name="T490"><text:s/>(5%)</text:span></text:p>
      <text:p text:style-name="P491"><text:span text:style-name="T492">(4)</text:span><text:span text:style-name="T493">討論</text:span><text:span text:style-name="T494">5</text:span><text:span text:style-name="T495">%</text:span></text:p>
      <text:p text:style-name="P496"><text:span text:style-name="T497">(5)</text:span><text:span text:style-name="T498">結論及建議</text:span><text:span text:style-name="T499"><text:s/>3%</text:span><text:span text:style-name="T500"><text:s/></text:span></text:p>
      <text:p text:style-name="P501"><text:span text:style-name="T502">※</text:span><text:span text:style-name="T503">詳細評分標準請見附件</text:span><text:span text:style-name="T504">三</text:span><text:span text:style-name="T505">。</text:span><text:span text:style-name="T506"><text:s/></text:span></text:p>
      <text:p text:style-name="P507"><text:span text:style-name="T508">※</text:span><text:span text:style-name="T509">參考資料以<text:s/></text:span><text:span text:style-name="T510">APA<text:s/></text:span><text:span text:style-name="T511">7</text:span><text:span text:style-name="T512">th</text:span><text:span text:style-name="T513">（201</text:span><text:span text:style-name="T514">9</text:span><text:span text:style-name="T515">）格式書寫 (參考護理學會網站)</text:span><text:span text:style-name="T516">。</text:span></text:p>
      <text:p text:style-name="P517"><text:span text:style-name="T518">五</text:span><text:span text:style-name="T519">、</text:span><text:span text:style-name="T520">評值：</text:span><text:span text:style-name="T521">依實習評值表</text:span><text:span text:style-name="T522">內容評值，包括</text:span><text:span text:style-name="T523"><text:s/>(</text:span><text:span text:style-name="T524">附件三、四</text:span><text:span text:style-name="T525">)</text:span><text:span text:style-name="T526">：</text:span><text:span text:style-name="T527"><text:s/></text:span></text:p>
      <text:soft-page-break/>
      <text:p text:style-name="P528">臨床表現50% (指導老師30%、Clinical Preceptor<text:s/>20%)、</text:p>
      <text:p text:style-name="P529">專業精神15% (指導老師10%、Clinical Preceptor 5%)、</text:p>
      <text:p text:style-name="P530">作業35% (指導老師35%)</text:p>
      <text:p text:style-name="P531">六、進階臨床護理學實習II相關人員職責：</text:p>
      <text:p text:style-name="P532">1.<text:s/>護理臨床教師職責(Clinical Preceptor)：(18*2=36小時)<text:s/>(附件五)</text:p>
      <text:list text:style-name="LFO5" text:continue-numbering="true">
        <text:list-item>
          <text:list>
            <text:list-item>
              <text:p text:style-name="P533">根據學生學習計畫，協助學生獲得相關學習經驗或活動。</text:p>
            </text:list-item>
            <text:list-item>
              <text:p text:style-name="P534">臨床示教，指導學生執行個案照護相關之活動或諮詢。</text:p>
            </text:list-item>
            <text:list-item>
              <text:p text:style-name="P535">協助學生確認實習目標之達成。</text:p>
            </text:list-item>
            <text:list-item>
              <text:p text:style-name="P536">協助學生特殊狀況之處理並通知實習教學教師。</text:p>
            </text:list-item>
            <text:list-item>
              <text:p text:style-name="P537">評量學生實習表現。</text:p>
            </text:list-item>
          </text:list>
        </text:list-item>
      </text:list>
      <text:p text:style-name="P538"><text:s text:c="4"/>2.<text:s/>實習教學教師職責<text:s/>(18小時/每位學生)(附件六)</text:p>
      <text:list text:style-name="LFO6" text:continue-numbering="true">
        <text:list-item>
          <text:p text:style-name="P539">協助學生擬訂實習學習計畫。</text:p>
        </text:list-item>
        <text:list-item>
          <text:p text:style-name="P540">負責協調護理臨床教師與學生間之溝通，以協助學生完成學習計畫。</text:p>
        </text:list-item>
        <text:list-item>
          <text:p text:style-name="P541">臨床示教，實際參與臨床照護之指導。</text:p>
        </text:list-item>
        <text:list-item>
          <text:p text:style-name="P542">指導並批改學生實習作業。</text:p>
        </text:list-item>
        <text:list-item>
          <text:p text:style-name="P543">與護理臨床教師共同討論，完成評值學生實習成效。</text:p>
        </text:list-item>
      </text:list>
      <text:soft-page-break/>
      <text:p text:style-name="P544"><text:span text:style-name="T545">附件一</text:span></text:p>
      <text:p text:style-name="P546">林口校區護理系碩士在職專班</text:p>
      <text:p text:style-name="P547">學生實習機構申請表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學號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學生姓名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>聯絡電話</text:p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實習科目</text:p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實習教學教師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預計前往</text:p>
            <text:p text:style-name="P588">實習機構</text:p>
            <text:p text:style-name="P589">（請寫全銜）</text:p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預計前往實習<text:s/>單位/科別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機構地址</text:p>
          </table:table-cell>
          <table:covered-table-cell/>
          <table:table-cell table:style-name="TableCell599" table:number-columns-spanned="1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5">
            <text:p text:style-name="P603">機構實習業務負責人/職稱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電話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5">
            <text:p text:style-name="P612">實習單位負責人/職稱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電話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5">
            <text:p text:style-name="P621">是否已獲實習機構護理部門同意學生前往實習？</text:p>
            <text:p text:style-name="內文"><text:span text:style-name="T622">（請確實與機構單位聯繫）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<text:span text:style-name="T625"></text:span><text:span text:style-name="T626">1)<text:s/></text:span><text:span text:style-name="T627">是</text:span></text:p>
            <text:p text:style-name="P628"><text:span text:style-name="T629"></text:span><text:span text:style-name="T630">2)<text:s/></text:span><text:span text:style-name="T631">否（需要協助事項：</text:span><text:span text:style-name="T632"><text:s text:c="18"/>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 table:number-rows-spanned="4">
            <text:p text:style-name="P636">實習機構要求</text:p>
          </table:table-cell>
          <table:covered-table-cell/>
          <table:covered-table-cell/>
          <table:table-cell table:style-name="TableCell637" table:number-columns-spanned="5">
            <text:list text:style-name="LFO9" text:continue-numbering="true">
              <text:list-item>
                <text:p text:style-name="P638">發公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<text:span text:style-name="T641"></text:span><text:span text:style-name="T642">1)</text:span><text:span text:style-name="T643">是</text:span><text:span text:style-name="T644"><text:s text:c="4"/></text:span><text:span text:style-name="T645"></text:span><text:span text:style-name="T646">2)</text:span><text:span text:style-name="T64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5">
            <text:list text:style-name="LFO9" text:continue-numbering="true">
              <text:list-item>
                <text:p text:style-name="P651">實習合約書</text:p>
              </text:list-item>
            </text:list>
            <text:p text:style-name="P652"><text:span text:style-name="T653">（</text:span><text:span text:style-name="T654">此指官方簽訂之合約書）</text:span>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><text:span text:style-name="T657"></text:span><text:span text:style-name="T658">1)</text:span><text:span text:style-name="T659">是</text:span><text:span text:style-name="T660"><text:s text:c="4"/></text:span><text:span text:style-name="T661"></text:span><text:span text:style-name="T662">2)</text:span><text:span text:style-name="T6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/>
          <table:table-cell table:style-name="TableCell666" table:number-columns-spanned="5">
            <text:list text:style-name="LFO9" text:continue-numbering="true">
              <text:list-item>
                <text:p text:style-name="P667">是否需繳實習費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<text:span text:style-name="T670"></text:span><text:span text:style-name="T671">1)</text:span><text:span text:style-name="T672">是，</text:span><text:span text:style-name="T673"><text:s text:c="6"/></text:span><text:span text:style-name="T674">元</text:span><text:span text:style-name="T675"><text:s text:c="4"/></text:span><text:span text:style-name="T676"></text:span><text:span text:style-name="T677">2)</text:span><text:span text:style-name="T678">否</text:span></text:p>
            <text:p text:style-name="P679"><text:span text:style-name="T680">3)</text:span><text:span text:style-name="T681">繳費方式：</text:span><text:span text:style-name="T682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5">
            <text:list text:style-name="LFO9" text:continue-numbering="true">
              <text:list-item>
                <text:p text:style-name="P686">體檢資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><text:span text:style-name="T689"></text:span><text:span text:style-name="T690">1)</text:span><text:span text:style-name="T691">是</text:span><text:span text:style-name="T692"><text:s text:c="4"/></text:span><text:span text:style-name="T693"></text:span><text:span text:style-name="T694">2)</text:span><text:span text:style-name="T69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 table:number-rows-spanned="2">
            <text:p text:style-name="P698">繳<text:s text:c="2"/>給</text:p>
            <text:p text:style-name="P699">所辦公室資料</text:p>
          </table:table-cell>
          <table:covered-table-cell/>
          <table:covered-table-cell/>
          <table:table-cell table:style-name="TableCell700" table:number-columns-spanned="11">
            <text:p text:style-name="P701"><text:span text:style-name="T702"></text:span><text:span text:style-name="T703"><text:s/>1)</text:span><text:span text:style-name="T704">實習機構申請</text:span><text:span text:style-name="T70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11">
            <text:p text:style-name="P709"><text:span text:style-name="T710"></text:span><text:span text:style-name="T711"><text:s/>2)</text:span><text:span text:style-name="T712">實習學習計畫</text:span><text:span text:style-name="T713">　</text:span><text:span text:style-name="T714"><text:s text:c="2"/></text:span><text:span text:style-name="T715">　　</text:span><text:span text:style-name="T7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7"/>
      <text:p text:style-name="P718"/>
      <text:p text:style-name="P719"/>
      <text:p text:style-name="P720"><text:span text:style-name="T721">※</text:span><text:span text:style-name="T722">本表填畢後繳至所辦公室</text:span></text:p>
      <text:soft-page-break/>
      <text:p text:style-name="P723"><text:span text:style-name="T724">附件二</text:span></text:p>
      <text:p text:style-name="P725">林口校區護理系碩士在職專班</text:p>
      <text:p text:style-name="P726">實習學習計畫</text:p>
      <text:p text:style-name="P727"><text:span text:style-name="T728">一、學生姓名：</text:span><text:span text:style-name="T729"><text:s text:c="23"/></text:span><text:span text:style-name="T730"><text:s text:c="4"/></text:span><text:span text:style-name="T731">學</text:span><text:span text:style-name="T732"><text:s text:c="4"/></text:span><text:span text:style-name="T733">號：</text:span><text:span text:style-name="T734"><text:s text:c="19"/></text:span><text:span text:style-name="T735"><text:s/></text:span></text:p>
      <text:p text:style-name="P736"><text:span text:style-name="T737">二、實習機構：</text:span><text:span text:style-name="T738"><text:s text:c="23"/></text:span><text:span text:style-name="T739"><text:s text:c="4"/></text:span><text:span text:style-name="T740">實習單位：</text:span><text:span text:style-name="T741"><text:s text:c="19"/></text:span><text:span text:style-name="T742"><text:s/></text:span></text:p>
      <text:p text:style-name="P743"><text:span text:style-name="T744">三、實習科目：</text:span><text:span text:style-name="T745"></text:span><text:span text:style-name="T746">進階臨床</text:span><text:span text:style-name="T747">(</text:span><text:span text:style-name="T748">社區</text:span><text:span text:style-name="T749">)</text:span><text:span text:style-name="T750">護理學實習</text:span><text:span text:style-name="T751">(I)</text:span><text:span text:style-name="T752"><text:s text:c="3"/></text:span><text:span text:style-name="T753"></text:span><text:span text:style-name="T754">進</text:span><text:span text:style-name="T755">階臨床</text:span><text:span text:style-name="T756">(</text:span><text:span text:style-name="T757">社</text:span><text:span text:style-name="T758">區</text:span><text:span text:style-name="T759">)</text:span><text:span text:style-name="T760">護理學實習</text:span><text:span text:style-name="T761">(II)</text:span></text:p>
      <text:p text:style-name="P762"><text:span text:style-name="T763">四、實習教學教師：</text:span><text:span text:style-name="T764"><text:s/></text:span><text:span text:style-name="T765"><text:s text:c="21"/></text:span><text:span text:style-name="T766"><text:s text:c="18"/></text:span></text:p>
      <text:p text:style-name="P767"><text:span text:style-name="T768">五、護理臨床教師：</text:span><text:span text:style-name="T769"><text:s text:c="22"/></text:span></text:p>
      <text:p text:style-name="P770"><text:span text:style-name="T771">六、實習天數：</text:span><text:span text:style-name="T772"><text:s text:c="26"/></text:span></text:p>
      <text:p text:style-name="P773"><text:span text:style-name="T774">七、實習時間：</text:span><text:span text:style-name="T775"><text:s text:c="4"/></text:span><text:span text:style-name="T776">年</text:span><text:span text:style-name="T777"><text:s text:c="4"/></text:span><text:span text:style-name="T778">月</text:span><text:span text:style-name="T779"><text:s text:c="3"/></text:span><text:span text:style-name="T780">日至</text:span><text:span text:style-name="T781"><text:s text:c="3"/></text:span><text:span text:style-name="T782">月</text:span><text:span text:style-name="T783"><text:s text:c="3"/></text:span><text:span text:style-name="T784">日</text:span></text:p>
      <text:p text:style-name="P785">八、實習計畫進度<text:s/>(配合實習目標)：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週數/日期</text:p>
          </table:table-cell>
          <table:table-cell table:style-name="TableCell794">
            <text:p text:style-name="P795">學習目標</text:p>
          </table:table-cell>
          <table:table-cell table:style-name="TableCell796">
            <text:p text:style-name="P797">實習活動及方式</text:p>
          </table:table-cell>
          <table:table-cell table:style-name="TableCell798">
            <text:p text:style-name="P799">評值</text:p>
          </table:table-cell>
        </table:table-row>
        <table:table-row table:style-name="TableRow800">
          <table:table-cell table:style-name="TableCell801">
            <text:p text:style-name="P802">I</text:p>
            <text:p text:style-name="P803"/>
          </table:table-cell>
          <table:table-cell table:style-name="TableCell804">
            <text:list text:style-name="LFO7" text:continue-numbering="true">
              <text:list-item>
                <text:p text:style-name="P805">瞭解單位病人常見診斷/檢查。</text:p>
              </text:list-item>
              <text:list-item>
                <text:p text:style-name="P806">瞭解單位病人常見治療。</text:p>
              </text:list-item>
              <text:list-item>
                <text:p text:style-name="P807">瞭解單位病人常見健康照護問題。</text:p>
              </text:list-item>
              <text:list-item>
                <text:p text:style-name="P808">瞭解單位病人健康照護問題之規範。</text:p>
              </text:list-item>
            </text:list>
          </table:table-cell>
          <table:table-cell table:style-name="TableCell809">
            <text:p text:style-name="內文"><text:span text:style-name="T810">2</text:span><text:span text:style-name="T811">/25</text:span><text:span text:style-name="T812">見</text:span><text:span text:style-name="T813">習</text:span><text:span text:style-name="T814">及熟悉環境</text:span><text:span text:style-name="T815">:</text:span></text:p>
            <text:p text:style-name="P816">1.見習及瞭解xxx個案群之特性。</text:p>
            <text:p text:style-name="P817">2.查詢xxxx資料。</text:p>
            <text:p text:style-name="P818">3.見習xxxx技術。</text:p>
            <text:p text:style-name="P819">2/26<text:s/>選xxx診斷之個案並實際參與個案的照顧活動。</text:p>
          </table:table-cell>
          <table:table-cell table:style-name="TableCell820">
            <text:p text:style-name="P821">分析是否達成目標</text:p>
            <text:p text:style-name="P822">若未能達成說明原因及如何改進。</text:p>
            <text:p text:style-name="P823"/>
            <text:p text:style-name="P824">【此部分為實習結束後，再作填寫】</text:p>
          </table:table-cell>
        </table:table-row>
        <table:table-row table:style-name="TableRow825">
          <table:table-cell table:style-name="TableCell826">
            <text:p text:style-name="P827">I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III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IV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V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VI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>說明：</text:p>
      <text:list text:style-name="LFO8" text:continue-numbering="true">
        <text:list-item>
          <text:p text:style-name="P871"><text:span text:style-name="T872">製作學生實習時間表</text:span></text:p>
        </text:list-item>
        <text:list-item>
          <text:p text:style-name="P873"><text:span text:style-name="T874">實習教學</text:span><text:span text:style-name="T875">教</text:span><text:span text:style-name="T876">師至臨床指導時間：</text:span><text:span text:style-name="T877">________________________________________________</text:span></text:p>
        </text:list-item>
      </text:list>
      <text:p text:style-name="P878"><text:span text:style-name="T879">研究生：</text:span><text:span text:style-name="T880"><text:s text:c="16"/></text:span><text:span text:style-name="T881"><text:s text:c="8"/></text:span><text:span text:style-name="T882">實習教學教師：</text:span><text:span text:style-name="T883"><text:s text:c="16"/></text:span></text:p>
      <text:soft-page-break/>
      <text:p text:style-name="P884"><text:span text:style-name="T885">附件三</text:span></text:p>
      <text:p text:style-name="P886"><text:span text:style-name="T887">林口校區護理系碩士在職專班</text:span></text:p>
      <text:p text:style-name="P888">進階臨床護理學實習II <text:s/>評值表</text:p>
      <text:p text:style-name="P889"><text:span text:style-name="T890"><draw:frame draw:z-index="251657216" draw:id="id0" draw:style-name="a1" draw:name="文字方塊 2" text:anchor-type="paragraph" svg:x="6.79236in" svg:y="0.26042in" svg:width="0.60556in" svg:height="6.08333in" style:rel-width="scale" style:rel-height="scale"><draw:text-box><text:p text:style-name="P891"><text:span text:style-name="T892">流程：學生填寫自評</text:span><text:span text:style-name="T893">↓</text:span><text:span text:style-name="T894">實習教學教師評分</text:span><text:span text:style-name="T895">↓</text:span><text:span text:style-name="T896">護理研究所</text:span><text:span text:style-name="T897">辦公室</text:span><text:span text:style-name="T898">(</text:span><text:span text:style-name="T899">留存</text:span><text:span text:style-name="T900">)</text:span></text:p></draw:text-box><svg:title/><svg:desc/></draw:frame></text:span><text:span text:style-name="T901">學號：</text:span><text:span text:style-name="T902"><text:s/></text:span><text:span text:style-name="T903"><text:s/></text:span><text:span text:style-name="T904"><text:tab/><text:s text:c="2"/></text:span><text:span text:style-name="T905"><text:s text:c="2"/></text:span><text:span text:style-name="T906"><text:s text:c="3"/></text:span><text:span text:style-name="T907"><text:tab/></text:span><text:span text:style-name="T908">學生姓名：</text:span><text:span text:style-name="T909"><text:s/></text:span><text:span text:style-name="T910"><text:tab/></text:span><text:span text:style-name="T911"><text:s text:c="6"/></text:span><text:span text:style-name="T912"><text:s text:c="6"/></text:span><text:span text:style-name="T913">實習教學老師：</text:span><text:span text:style-name="T914"><text:tab/></text:span><text:span text:style-name="T915"><text:s text:c="6"/></text:span><text:span text:style-name="T916"><text:s text:c="6"/>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評分</text:p>
            <text:p text:style-name="P927">項目</text:p>
          </table:table-cell>
          <table:table-cell table:style-name="TableCell928">
            <text:p text:style-name="P929">所佔</text:p>
            <text:p text:style-name="P930">分數</text:p>
          </table:table-cell>
          <table:table-cell table:style-name="TableCell931">
            <text:p text:style-name="P932">評分子項與所佔分數</text:p>
          </table:table-cell>
          <table:table-cell table:style-name="TableCell933">
            <text:p text:style-name="P934">學生自我評值</text:p>
          </table:table-cell>
          <table:table-cell table:style-name="TableCell935">
            <text:p text:style-name="P936">實習教學老師</text:p>
          </table:table-cell>
          <table:table-cell table:style-name="TableCell937">
            <text:p text:style-name="P938">備註</text:p>
          </table:table-cell>
        </table:table-row>
        <table:table-row table:style-name="TableRow939">
          <table:table-cell table:style-name="TableCell940" table:number-rows-spanned="5">
            <text:p text:style-name="P941">臨床表現</text:p>
          </table:table-cell>
          <table:table-cell table:style-name="TableCell942" table:number-rows-spanned="5">
            <text:p text:style-name="P943">35</text:p>
          </table:table-cell>
          <table:table-cell table:style-name="TableCell944">
            <text:p text:style-name="P945">評估個案群身、心、靈、及社會問題及其影響(5%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運用基礎醫學、護理專業知能、及相關症狀處置與護理知能，分析並確立個案群的健康問題<text:s/>(8%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依個案群(含家屬)之健康問題，提供具有實證基礎及個別性的護理評估或症狀處置與護理<text:s/>(12%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監測與評值個案群之評估或照護結果<text:s/>(5%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進階臨床護理師(APN)角色功能之扮演(5%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3">
            <text:p text:style-name="P998">專業精神</text:p>
          </table:table-cell>
          <table:table-cell table:style-name="TableCell999" table:number-rows-spanned="3">
            <text:p text:style-name="P1000">10</text:p>
          </table:table-cell>
          <table:table-cell table:style-name="TableCell1001">
            <text:p text:style-name="P1002">敬業、克盡職守<text:s/>(5%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遵守專業倫理<text:s/>(2%)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實習討論之準備<text:s/>(3%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作業</text:p>
          </table:table-cell>
          <table:table-cell table:style-name="TableCell1034">
            <text:p text:style-name="P1035">35</text:p>
          </table:table-cell>
          <table:table-cell table:style-name="TableCell1036">
            <text:p text:style-name="P1037">書面個案群報告<text:s/>25%</text:p>
            <text:p text:style-name="P1038">前言<text:s/>(2%)</text:p>
            <text:p text:style-name="P1039">文獻查證<text:s/>(8%)</text:p>
            <text:list text:style-name="LFO13" text:continue-numbering="true">
              <text:list-item>
                <text:list>
                  <text:list-item>
                    <text:p text:style-name="P1040">以系統性文獻回顧方式書寫</text:p>
                  </text:list-item>
                  <text:list-item>
                    <text:p text:style-name="P1041"><text:span text:style-name="T1042">含實證基礎之照護</text:span><text:span text:style-name="T1043">評估或</text:span><text:span text:style-name="T1044">措施及其他相</text:span><text:span text:style-name="T1045">關文獻</text:span></text:p>
                  </text:list-item>
                </text:list>
              </text:list-item>
            </text:list>
            <text:p text:style-name="P1046"><text:span text:style-name="T1047">結果</text:span><text:span text:style-name="T1048">(</text:span><text:span text:style-name="T1049">8</text:span><text:span text:style-name="T1050">%)</text:span><text:span text:style-name="T1051"><text:s/></text:span></text:p>
            <text:list text:style-name="LFO10" text:continue-numbering="true">
              <text:list-item>
                <text:p text:style-name="P1052"><text:span text:style-name="T1053">資料收集完整性</text:span><text:span text:style-name="T1054"><text:s/>(5%)<text:s/></text:span></text:p>
              </text:list-item>
              <text:list-item>
                <text:p text:style-name="P1055"><text:span text:style-name="T1056">健康議題或措施之邏輯性、適當性、及可及性</text:span><text:span text:style-name="T1057"><text:s/>(5%)</text:span></text:p>
              </text:list-item>
            </text:list>
            <text:p text:style-name="P1058">討論(5%)</text:p>
            <text:p text:style-name="P1059">結論及建議<text:s/>(2%)</text:p>
            <text:p text:style-name="P1060"><text:span text:style-name="T1061">口頭</text:span><text:span text:style-name="T1062">個案群報告</text:span><text:span text:style-name="T1063"><text:s/></text:span><text:span text:style-name="T1064">10</text:span><text:span text:style-name="T1065">%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總分</text:p>
          </table:table-cell>
          <table:table-cell table:style-name="TableCell1075">
            <text:p text:style-name="P1076">8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<text:span text:style-name="T1086">評語：</text:span><text:span text:style-name="T1087"><text:s text:c="70"/></text:span></text:p>
      <text:p text:style-name="P1088"><text:span text:style-name="T1089"><text:s text:c="6"/></text:span><text:span text:style-name="T1090"><text:s text:c="70"/></text:span></text:p>
      <text:p text:style-name="P1091"><text:s text:c="5"/></text:p>
      <text:p text:style-name="P1092"><text:span text:style-name="T1093">研究生：</text:span><text:span text:style-name="T1094"><text:s text:c="16"/></text:span><text:span text:style-name="T1095"><text:s text:c="8"/></text:span><text:span text:style-name="T1096">實習教學教師：</text:span><text:span text:style-name="T1097"><text:s text:c="16"/></text:span></text:p>
      <text:soft-page-break/>
      <text:p text:style-name="P1098"><text:span text:style-name="T1102">附件四</text:span></text:p>
      <text:p text:style-name="P1103"><text:span text:style-name="T1104">林口校區護理系碩士在職專班</text:span></text:p>
      <text:p text:style-name="P1105">進階臨床護理學實習II <text:s/>評值表</text:p>
      <text:p text:style-name="P1106"><text:span text:style-name="T1107">學號：</text:span><text:span text:style-name="T1108"><text:s/></text:span><text:span text:style-name="T1109"><text:s/></text:span><text:span text:style-name="T1110"><text:tab/><text:s text:c="5"/></text:span><text:span text:style-name="T1111"><text:tab/></text:span><text:span text:style-name="T1112">學生姓名：</text:span><text:span text:style-name="T1113"><text:s/></text:span><text:span text:style-name="T1114"><text:tab/></text:span><text:span text:style-name="T1115"><text:tab/><text:s text:c="6"/></text:span><text:span text:style-name="T1116">　　</text:span><text:span text:style-name="T1117">　</text:span><text:span text:style-name="T1118"><text:s/></text:span><text:span text:style-name="T1119">護理臨床教師：</text:span><text:span text:style-name="T1120">__________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評分</text:p>
            <text:p text:style-name="P1131">項目</text:p>
          </table:table-cell>
          <table:table-cell table:style-name="TableCell1132">
            <text:p text:style-name="P1133">所佔</text:p>
            <text:p text:style-name="P1134">分數</text:p>
          </table:table-cell>
          <table:table-cell table:style-name="TableCell1135">
            <text:p text:style-name="P1136">評分子項與所佔分數(所得分數)</text:p>
          </table:table-cell>
          <table:table-cell table:style-name="TableCell1137">
            <text:p text:style-name="P1138">學生自我評值</text:p>
          </table:table-cell>
          <table:table-cell table:style-name="TableCell1139">
            <text:p text:style-name="P1140">護理臨床教師</text:p>
          </table:table-cell>
          <table:table-cell table:style-name="TableCell1141">
            <text:p text:style-name="P1142"><text:span text:style-name="T1143"><draw:frame draw:z-index="251658240" draw:id="id1" draw:style-name="a2" draw:name="文字方塊 2" text:anchor-type="paragraph" svg:x="0.56111in" svg:y="-0.07431in" svg:width="0.60556in" svg:height="6.08333in" style:rel-width="scale" style:rel-height="scale"><draw:text-box><text:p text:style-name="P1144"><text:span text:style-name="T1145">流程：學生填寫自評</text:span><text:span text:style-name="T1146">↓</text:span><text:span text:style-name="T1147">實習教學教師評分</text:span><text:span text:style-name="T1148">↓</text:span><text:span text:style-name="T1149">護理研究所</text:span><text:span text:style-name="T1150">辦公室</text:span><text:span text:style-name="T1151">(</text:span><text:span text:style-name="T1152">留存</text:span><text:span text:style-name="T1153">)</text:span></text:p></draw:text-box><svg:title/><svg:desc/></draw:frame></text:span><text:span text:style-name="T1154">備註</text:span></text:p>
          </table:table-cell>
        </table:table-row>
        <table:table-row table:style-name="TableRow1155">
          <table:table-cell table:style-name="TableCell1156" table:number-rows-spanned="5">
            <text:p text:style-name="P1157">臨床表現</text:p>
          </table:table-cell>
          <table:table-cell table:style-name="TableCell1158" table:number-rows-spanned="5">
            <text:p text:style-name="P1159">15</text:p>
          </table:table-cell>
          <table:table-cell table:style-name="TableCell1160">
            <text:p text:style-name="P1161">評估個案群身、心、靈、及社會問題及其影響(2.4%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運用基礎醫學、護理專業知能、及相關症狀處置與護理知能，分析並確立個案群的健康問題(3.6%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依個案群(含家屬)之健康問題，提供具有實證基礎及個別性的護理評估或症狀處置與護理<text:s/>(4.5%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監測與評值個案群之評估或照護結果<text:s/>(2.4%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進階臨床護理師(APN)角色功能之扮演(2.1%)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rows-spanned="3">
            <text:p text:style-name="P1214">專業精神</text:p>
          </table:table-cell>
          <table:table-cell table:style-name="TableCell1215" table:number-rows-spanned="3">
            <text:p text:style-name="P1216">5</text:p>
          </table:table-cell>
          <table:table-cell table:style-name="TableCell1217">
            <text:p text:style-name="P1218">敬業、克盡職守<text:s/>(2%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遵守專業倫理<text:s/>(2%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實習討論之準備<text:s/>(1%)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總分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><text:span text:style-name="T1262">評語：</text:span><text:span text:style-name="T1263"><text:s text:c="70"/></text:span></text:p>
      <text:p text:style-name="P1264"><text:span text:style-name="T1265"><text:s text:c="6"/></text:span><text:span text:style-name="T1266"><text:s text:c="70"/></text:span></text:p>
      <text:p text:style-name="P1267"><text:span text:style-name="T1268"><text:s text:c="6"/></text:span><text:span text:style-name="T1269"><text:s text:c="71"/></text:span></text:p>
      <text:p text:style-name="P1270"><text:s text:c="71"/></text:p>
      <text:p text:style-name="P1271"><text:span text:style-name="T1272">研究生：</text:span><text:span text:style-name="T1273"><text:s text:c="16"/></text:span><text:span text:style-name="T1274"><text:s text:c="7"/></text:span><text:span text:style-name="T1275">護理臨床教師：</text:span><text:span text:style-name="T1276"><text:s text:c="16"/></text:span></text:p>
      <text:p text:style-name="P1277"/>
      <text:p text:style-name="P1278"/>
      <text:p text:style-name="P1279"/>
      <text:p text:style-name="P1280"/>
      <text:p text:style-name="P1281"/>
      <text:soft-page-break/>
      <text:p text:style-name="P1282">附件五</text:p>
      <text:p text:style-name="P1283"/>
      <text:p text:style-name="P1284"><text:span text:style-name="T1285">林口校區護理系碩士在職專班</text:span></text:p>
      <text:p text:style-name="P1286">進階臨床護理學實習II <text:s/>評值匯總表</text:p>
      <text:p text:style-name="P1287"/>
      <text:p text:style-name="P1288"><text:span text:style-name="T1289">學號：</text:span><text:span text:style-name="T1290"><text:s/></text:span><text:span text:style-name="T1291"><text:s/></text:span><text:span text:style-name="T1292"><text:tab/></text:span><text:span text:style-name="T1293"><text:s text:c="2"/></text:span><text:span text:style-name="T1294"><text:s text:c="3"/></text:span><text:span text:style-name="T1295"><text:tab/></text:span><text:span text:style-name="T1296">學生姓名：</text:span><text:span text:style-name="T1297"><text:s/></text:span><text:span text:style-name="T1298"><text:tab/></text:span><text:span text:style-name="T1299"><text:s text:c="6"/></text:span><text:span text:style-name="T1300"><text:s text:c="6"/></text:span><text:span text:style-name="T1301">實習教學老師：</text:span><text:span text:style-name="T1302"><text:s text:c="16"/></text:span><text:span text:style-name="T1303"><text:s text:c="10"/>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項目</text:p>
          </table:table-cell>
          <table:table-cell table:style-name="TableCell1311">
            <text:p text:style-name="P1312">分數</text:p>
          </table:table-cell>
        </table:table-row>
        <table:table-row table:style-name="TableRow1313">
          <table:table-cell table:style-name="TableCell1314">
            <text:p text:style-name="P1315">實習教學老師分數<text:s text:c="2"/>80%</text:p>
            <text:p text:style-name="P1316">(臨床表現35%+專業精神10%+作業35%)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護理臨床教師分數<text:s text:c="2"/>20%</text:p>
            <text:p text:style-name="P1322">(臨床表現15%+專業精神5%)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  <text:p text:style-name="P1328">實習總成績</text:p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/>
      <text:p text:style-name="P1334"><text:span text:style-name="T1335">實習教學老師</text:span><text:span text:style-name="T1336">簽名</text:span><text:span text:style-name="T1337">：</text:span><text:span text:style-name="T1338">___________________</text:span></text:p>
      <text:soft-page-break/>
      <text:p text:style-name="P1339"><text:span text:style-name="T1343">附件</text:span><text:span text:style-name="T1344">六</text:span></text:p>
      <text:p text:style-name="P1345">林口校區護理系碩士在職專班</text:p>
      <text:p text:style-name="P1346"><text:span text:style-name="T1347">護理臨床教師</text:span><text:span text:style-name="T1348">指導記錄單</text:span></text:p>
      <text:p text:style-name="P1349"><text:span text:style-name="T1350">實習科目名稱：</text:span><text:span text:style-name="T1351"><text:s/></text:span><text:span text:style-name="T1352"><text:s text:c="16"/></text:span><text:span text:style-name="T1353"><text:s text:c="2"/></text:span><text:span text:style-name="T1354">學生姓名：</text:span><text:span text:style-name="T1355"><text:s text:c="12"/></text:span><text:span text:style-name="T1356"><text:s text:c="2"/></text:span><text:span text:style-name="T1357">實習機構</text:span><text:span text:style-name="T1358">/</text:span><text:span text:style-name="T1359">單位：</text:span><text:span text:style-name="T1360"><text:s text:c="15"/></text:span><text:span text:style-name="T1361"><text:s text:c="3"/></text:span><text:span text:style-name="T1362">護理臨床教師：</text:span><text:span text:style-name="T1363"><text:s text:c="14"/>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指導日期</text:p>
          </table:table-cell>
          <table:table-cell table:style-name="TableCell1372">
            <text:p text:style-name="P1373">指導重點</text:p>
          </table:table-cell>
          <table:table-cell table:style-name="TableCell1374">
            <text:p text:style-name="P1375">指導重點內容摘要</text:p>
          </table:table-cell>
          <table:table-cell table:style-name="TableCell1376">
            <text:p text:style-name="P1377">下次追蹤事項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>說明:<text:s/></text:p>
      <text:p text:style-name="P1424"><text:span text:style-name="T1425"></text:span><text:span text:style-name="T1426">護理臨床教師配合學生實習學習計畫</text:span><text:span text:style-name="T1427">，安</text:span><text:span text:style-name="T1428">排</text:span><text:span text:style-name="T1429">on-site</text:span><text:span text:style-name="T1430">臨床指導</text:span><text:span text:style-name="T1431">及</text:span><text:span text:style-name="T1432">討論</text:span><text:span text:style-name="T1433">。</text:span></text:p>
      <text:p text:style-name="P1434"><text:span text:style-name="T1435"></text:span><text:span text:style-name="T1436">本單由</text:span><text:span text:style-name="T1437">護理臨床教師</text:span><text:span text:style-name="T1438">記錄臨床指導與討論的重點及內容。</text:span></text:p>
      <text:p text:style-name="P1439"><text:span text:style-name="T1440"></text:span><text:span text:style-name="T1441">同學於實習結束後一週內，送繳所辦公室存檔。</text:span></text:p>
      <text:p text:style-name="P1442"/>
      <text:p text:style-name="P1443"><text:span text:style-name="T1444">流程：護理臨床教師填寫</text:span><text:span text:style-name="T1445">→</text:span><text:span text:style-name="T1446">學生</text:span><text:span text:style-name="T1447">→</text:span><text:span text:style-name="T1448">林口校區護研所辦公室</text:span><text:span text:style-name="T1449">(</text:span><text:span text:style-name="T1450">留存</text:span><text:span text:style-name="T1451">)</text:span></text:p>
      <text:soft-page-break/>
      <text:p text:style-name="P1452"><text:span text:style-name="T1453">附件</text:span><text:span text:style-name="T1454">七</text:span></text:p>
      <text:p text:style-name="P1455">林口校區護理系碩士在職專班</text:p>
      <text:p text:style-name="P1456"><text:span text:style-name="T1457">實習教學教師</text:span><text:span text:style-name="T1458">指導記錄單</text:span></text:p>
      <text:p text:style-name="P1459"><text:span text:style-name="T1460"><text:s text:c="2"/></text:span><text:span text:style-name="T1461">實習科目名稱：</text:span><text:span text:style-name="T1462"><text:s/></text:span><text:span text:style-name="T1463"><text:s text:c="16"/></text:span><text:span text:style-name="T1464"><text:s text:c="2"/></text:span><text:span text:style-name="T1465">學生姓名：</text:span><text:span text:style-name="T1466"><text:s text:c="12"/></text:span><text:span text:style-name="T1467"><text:s text:c="2"/></text:span><text:span text:style-name="T1468">實習機構</text:span><text:span text:style-name="T1469">/</text:span><text:span text:style-name="T1470">單位：</text:span><text:span text:style-name="T1471"><text:s text:c="15"/></text:span><text:span text:style-name="T1472"><text:s text:c="2"/></text:span><text:span text:style-name="T1473">實習教學教師：</text:span><text:span text:style-name="T1474"><text:s text:c="14"/>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指導日期</text:p>
          </table:table-cell>
          <table:table-cell table:style-name="TableCell1483">
            <text:p text:style-name="P1484">指導重點</text:p>
          </table:table-cell>
          <table:table-cell table:style-name="TableCell1485">
            <text:p text:style-name="P1486">指導重點內容摘要</text:p>
          </table:table-cell>
          <table:table-cell table:style-name="TableCell1487">
            <text:p text:style-name="P1488">下次追蹤事項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</table:table>
      <text:p text:style-name="P1534">說明:<text:s/></text:p>
      <text:p text:style-name="P1535"><text:span text:style-name="T1536"></text:span><text:span text:style-name="T1537">實習教學教師配合學生實習學習計畫，</text:span><text:span text:style-name="T1538">安排</text:span><text:span text:style-name="T1539">on-site</text:span><text:span text:style-name="T1540">臨床指導及討論</text:span><text:span text:style-name="T1541">。</text:span></text:p>
      <text:p text:style-name="P1542"><text:span text:style-name="T1543"></text:span><text:span text:style-name="T1544">本單由</text:span><text:span text:style-name="T1545">學生記錄</text:span><text:span text:style-name="T1546">實習教學教師臨床指導與討論的重點及內容。</text:span></text:p>
      <text:p text:style-name="P1547"><text:span text:style-name="T1548"></text:span><text:span text:style-name="T1549">同學於實習結束後一週內，送繳所辦公室存檔。</text:span></text:p>
      <text:p text:style-name="P1550"><text:span text:style-name="T1551">流程：學生填寫</text:span><text:span text:style-name="T1552">→</text:span><text:span text:style-name="T1553">實習教學教師簽名</text:span><text:span text:style-name="T1554">→</text:span><text:span text:style-name="T1555">林口</text:span><text:span text:style-name="T1556">校區護研</text:span><text:span text:style-name="T1557">所辦公室</text:span><text:span text:style-name="T1558">(</text:span><text:span text:style-name="T1559">留存</text:span><text:span text:style-name="T1560">)</text:span></text:p>
      <text:p text:style-name="P1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新細,Bold" svg:font-family="新細,Bold" style:font-family-generic="system" svg:panose-1="0 0 0 0 0 0 0 0 0 0"/>
    <style:font-face style:name="DFBK-W5-FPG" svg:font-family="DFBK-W5-FPG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20%" fo:text-indent="2.5381in"/>
      <style:text-properties style:font-name="Times New Roman" style:font-name-asian="華康仿宋體W6" style:font-name-complex="Times New Roman" fo:font-weight="bold" style:font-weight-asian="bold" style:font-weight-complex="bold" fo:color="#000000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Times New Roman" style:font-name-asian="新細明體" style:font-name-complex="Times New Roman" fo:color="#000000" style:letter-kerning="true"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華康仿宋體W6" fo:font-weight="bold" style:font-weight-asian="bold" style:font-weight-complex="bold" fo:color="#000000" fo:font-size="14pt" style:font-size-asian="14pt" style:font-size-complex="12pt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2" style:family="text">
      <style:text-properties style:font-name="Times New Roman"/>
    </style:style>
    <style:style style:name="WW_CharLFO8LVL1" style:family="text">
      <style:text-properties style:font-name="Times New Roman" style:font-name-complex="Times New Roman" fo:color="#000000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6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3027in"/>
      </style:footer-style>
    </style:page-layout>
    <style:style style:name="P1099" style:parent-style-name="頁首" style:family="paragraph">
      <style:paragraph-properties fo:text-align="end"/>
    </style:style>
    <style:style style:name="P1100" style:parent-style-name="頁尾" style:family="paragraph">
      <style:paragraph-properties fo:text-align="center" fo:margin-right="0.25in"/>
      <style:text-properties style:font-name="Times New Roman"/>
    </style:style>
    <style:style style:name="F1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in" fo:page-height="8.5in" style:print-orientation="landscape" fo:margin-top="1.1812in" fo:margin-left="0.4923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頁首" style:family="paragraph">
      <style:paragraph-properties fo:text-align="end"/>
    </style:style>
    <style:style style:name="P1341" style:parent-style-name="頁尾" style:family="paragraph">
      <style:paragraph-properties fo:text-align="center" fo:margin-right="0.25in"/>
      <style:text-properties style:font-name="Times New Roman"/>
    </style:style>
    <style:style style:name="F13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113_實習計畫(II)</text:p>
      </style:footer>
    </style:master-page>
    <style:master-page style:name="MP1" style:page-layout-name="PL1">
      <style:header>
        <text:p text:style-name="P1099">進階臨床護理學實習(II)</text:p>
      </style:header>
      <style:footer>
        <text:p text:style-name="P1100"><draw:frame draw:style-name="F1101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112_實習計畫(II)</text:p>
      </style:footer>
    </style:master-page>
    <style:master-page style:name="MP2" style:page-layout-name="PL2">
      <style:header>
        <text:p text:style-name="P1340">進階臨床護理學實習(II)</text:p>
      </style:header>
      <style:footer>
        <text:p text:style-name="P1341"><draw:frame draw:style-name="F134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112_實習計畫(II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910820教學規範.doc</dc:title>
    <dc:subject/>
    <meta:initial-creator>cgit53045</meta:initial-creator>
    <dc:creator>張珍珍</dc:creator>
    <meta:creation-date>2024-06-21T06:36:00Z</meta:creation-date>
    <dc:date>2024-06-21T06:36:00Z</dc:date>
    <meta:print-date>2020-10-08T07:35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17" meta:character-count="6805" meta:row-count="48" meta:non-whitespace-character-count="5801"/>
  </office:meta>
</office:document-meta>
</file>