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5LVL2" style:num-suffix="、" style:num-format="一, 十, 一百(繁), ..." text:start-value="6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694in" text:min-label-width="0.2361in" text:list-level-position-and-space-mode="label-alignment">
          <style:list-level-label-alignment text:label-followed-by="listtab" fo:margin-left="0.8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18" style:family="table-column">
      <style:table-column-properties style:column-width="3.375in" style:use-optimal-column-width="false"/>
    </style:style>
    <style:style style:name="TableColumn19" style:family="table-column">
      <style:table-column-properties style:column-width="2.6562in" style:use-optimal-column-width="false"/>
    </style:style>
    <style:style style:name="Table17" style:family="table">
      <style:table-properties style:width="6.0312in" fo:margin-left="0.0715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" style:family="table-row">
      <style:table-row-properties style:min-row-height="0.4791in" style:use-optimal-row-height="false"/>
    </style:style>
    <style:style style:name="TableCell33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7" style:parent-style-name="內文" style:family="paragraph">
      <style:paragraph-properties style:vertical-align="auto" fo:line-height="0.3055in" fo:text-indent="0.1666in"/>
      <style:text-properties style:font-name="Times New Roman" style:font-name-asian="標楷體" style:font-name-complex="Times New Roman" style:letter-kerning="true"/>
    </style:style>
    <style:style style:name="TableColumn49" style:family="table-column">
      <style:table-column-properties style:column-width="6.1875in" style:use-optimal-column-width="false"/>
    </style:style>
    <style:style style:name="Table48" style:family="table">
      <style:table-properties style:width="6.1875in" fo:margin-left="0.0715in" table:align="lef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/>
    </style:style>
    <style:style style:name="TableRow53" style:family="table-row">
      <style:table-row-properties style:min-row-height="0.4097in" style:use-optimal-row-height="false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style:font-size-complex="10pt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59" style:family="table-row">
      <style:table-row-properties style:min-row-height="0.3527in"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62" style:family="table-row">
      <style:table-row-properties style:min-row-height="0.3583in" style:use-optimal-row-height="false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65" style:parent-style-name="內文" style:family="paragraph">
      <style:paragraph-properties style:vertical-align="auto" fo:line-height="100%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olumn70" style:family="table-column">
      <style:table-column-properties style:column-width="6.177in" style:use-optimal-column-width="false"/>
    </style:style>
    <style:style style:name="Table69" style:family="table">
      <style:table-properties style:width="6.177in" fo:margin-left="0.0923in" table:align="lef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100%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334in" style:use-optimal-row-height="false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style:font-size-complex="10pt"/>
    </style:style>
    <style:style style:name="TableRow81" style:family="table-row">
      <style:table-row-properties style:min-row-height="0.3687in" style:use-optimal-row-height="false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87" style:family="table-row">
      <style:table-row-properties style:min-row-height="0.3611in" style:use-optimal-row-height="false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0" style:family="table-row">
      <style:table-row-properties style:min-row-height="0.3666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3" style:family="table-row">
      <style:table-row-properties style:min-row-height="0.4013in" style:use-optimal-row-height="false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99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olumn101" style:family="table-column">
      <style:table-column-properties style:column-width="6.2187in" style:use-optimal-column-width="false"/>
    </style:style>
    <style:style style:name="Table100" style:family="table">
      <style:table-properties style:width="6.2187in" fo:margin-left="0.0923in" table:align="left"/>
    </style:style>
    <style:style style:name="TableRow102" style:family="table-row">
      <style:table-row-properties style:min-row-height="1.0833in" style:use-optimal-row-height="false"/>
    </style:style>
    <style:style style:name="TableCell10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05" style:parent-style-name="內文" style:family="paragraph">
      <style:paragraph-properties style:vertical-align="auto" fo:line-height="100%" fo:margin-left="0.4861in" fo:text-indent="-0.486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10" style:parent-style-name="內文" style:family="paragraph">
      <style:paragraph-properties fo:widows="2" fo:orphans="2" style:text-autospace="none" fo:text-align="end" style:vertical-align="bottom" fo:margin-top="0.0833in" fo:line-height="100%" fo:margin-right="0.193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line-break="normal" style:text-autospace="none" fo:text-align="end" style:vertical-align="bottom" fo:margin-top="0.0833in" fo:line-height="100%" fo:margin-right="0.193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text-autospace="none" fo:text-align="end" style:vertical-align="bottom" fo:line-height="0.3472in" fo:margin-right="0.1944in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120" style:parent-style-name="內文" style:family="paragraph">
      <style:paragraph-properties style:vertical-align="auto" fo:line-height="100%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1" style:parent-style-name="內文" style:family="paragraph">
      <style:paragraph-properties fo:break-before="page" fo:text-align="center" fo:line-height="0.3055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26" style:parent-style-name="內文" style:family="paragraph">
      <style:paragraph-properties fo:line-height="0.2986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6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8" style:parent-style-name="內文" style:family="paragraph">
      <style:paragraph-properties fo:line-height="0.2986in"/>
      <style:text-properties style:font-name="Times New Roman" style:font-name-asian="標楷體" style:font-name-complex="Times New Roman" fo:color="#000000"/>
    </style:style>
    <style:style style:name="P139" style:parent-style-name="內文" style:family="paragraph">
      <style:paragraph-properties fo:line-height="0.2986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53" style:parent-style-name="內文" style:family="paragraph">
      <style:paragraph-properties fo:widows="2" fo:orphans="2" style:text-autospace="none" style:vertical-align="bottom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00%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style:snap-to-layout-grid="false" fo:text-align="justify" fo:line-height="0.3055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DFKaiShu-SB-Estd-BF"/>
    </style:style>
    <style:style style:name="T174" style:parent-style-name="預設段落字型" style:family="text">
      <style:text-properties style:font-name="標楷體" style:font-name-asian="標楷體" style:font-name-complex="DFKaiShu-SB-Estd-BF"/>
    </style:style>
    <style:style style:name="T175" style:parent-style-name="預設段落字型" style:family="text">
      <style:text-properties style:font-name="標楷體" style:font-name-asian="標楷體" style:font-name-complex="DFKaiShu-SB-Estd-BF"/>
    </style:style>
    <style:style style:name="T176" style:parent-style-name="預設段落字型" style:family="text">
      <style:text-properties style:font-name="標楷體" style:font-name-asian="標楷體" style:font-name-complex="TimesNewRomanPSMT"/>
    </style:style>
    <style:style style:name="T177" style:parent-style-name="預設段落字型" style:family="text">
      <style:text-properties style:font-name="標楷體" style:font-name-asian="標楷體" style:font-name-complex="DFKaiShu-SB-Estd-BF"/>
    </style:style>
    <style:style style:name="T178" style:parent-style-name="預設段落字型" style:family="text">
      <style:text-properties style:font-name="標楷體" style:font-name-asian="標楷體" style:font-name-complex="DFKaiShu-SB-Estd-BF"/>
    </style:style>
    <style:style style:name="T179" style:parent-style-name="預設段落字型" style:family="text">
      <style:text-properties style:font-name="標楷體" style:font-name-asian="標楷體" style:font-name-complex="DFKaiShu-SB-Estd-BF"/>
    </style:style>
    <style:style style:name="T180" style:parent-style-name="預設段落字型" style:family="text">
      <style:text-properties style:font-name="標楷體" style:font-name-asian="標楷體" style:font-name-complex="DFKaiShu-SB-Estd-BF"/>
    </style:style>
    <style:style style:name="T181" style:parent-style-name="預設段落字型" style:family="text">
      <style:text-properties style:font-name="標楷體" style:font-name-asian="標楷體" style:font-name-complex="DFKaiShu-SB-Estd-BF"/>
    </style:style>
    <style:style style:name="T182" style:parent-style-name="預設段落字型" style:family="text">
      <style:text-properties style:font-name="標楷體" style:font-name-asian="標楷體" style:font-name-complex="DFKaiShu-SB-Estd-BF"/>
    </style:style>
    <style:style style:name="T183" style:parent-style-name="預設段落字型" style:family="text">
      <style:text-properties style:font-name="標楷體" style:font-name-asian="標楷體" style:font-name-complex="DFKaiShu-SB-Estd-BF"/>
    </style:style>
    <style:style style:name="T184" style:parent-style-name="預設段落字型" style:family="text">
      <style:text-properties style:font-name="標楷體" style:font-name-asian="標楷體" style:font-name-complex="DFKaiShu-SB-Estd-BF"/>
    </style:style>
    <style:style style:name="T185" style:parent-style-name="預設段落字型" style:family="text">
      <style:text-properties style:font-name="標楷體" style:font-name-asian="標楷體" style:font-name-complex="DFKaiShu-SB-Estd-BF"/>
    </style:style>
    <style:style style:name="T186" style:parent-style-name="預設段落字型" style:family="text">
      <style:text-properties style:font-name="標楷體" style:font-name-asian="標楷體" style:font-name-complex="DFKaiShu-SB-Estd-BF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P189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1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2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3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4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5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19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color="#000000"/>
    </style:style>
    <style:style style:name="P197" style:parent-style-name="內文Web" style:family="paragraph">
      <style:paragraph-properties style:line-height-at-least="0.25in" fo:text-indent="0.2958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Web" style:family="paragraph">
      <style:paragraph-properties style:line-height-at-least="0.25in" fo:text-indent="0.2958in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style:snap-to-layout-grid="false" fo:text-align="justify" fo:margin-top="0.0833in" fo:line-height="0.3055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style:text-autospace="none" fo:line-height="0.2916in" fo:text-indent="0.1965in"/>
      <style:text-properties style:font-name="Times New Roman" style:font-name-asian="標楷體"/>
    </style:style>
    <style:style style:name="P241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42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3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4" style:parent-style-name="內文" style:list-style-name="LFO5" style:family="paragraph">
      <style:paragraph-properties fo:text-align="justify" style:vertical-align="auto" fo:line-height="0.3055in"/>
      <style:text-properties style:font-name="標楷體" style:font-name-asian="標楷體" fo:color="#000000"/>
    </style:style>
    <style:style style:name="P245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paragraph-properties fo:text-align="justify" style:vertical-align="auto" fo:line-height="0.3055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align="justify" style:vertical-align="auto" fo:line-height="0.3055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P291" style:parent-style-name="內文" style:family="paragraph">
      <style:paragraph-properties fo:margin-top="0.0833in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P29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/>
    </style:style>
    <style:style style:name="P299" style:parent-style-name="內文" style:list-style-name="LFO6" style:family="paragraph">
      <style:paragraph-properties fo:text-align="justify" style:vertical-align="auto" fo:line-height="0.3055in"/>
      <style:text-properties style:font-name="Times New Roman" style:font-name-asian="標楷體" style:font-name-complex="Times New Roman" fo:color="#000000"/>
    </style:style>
    <style:style style:name="P300" style:parent-style-name="內文" style:list-style-name="LFO6" style:family="paragraph">
      <style:paragraph-properties fo:text-align="justify" style:vertical-align="auto" fo:line-height="0.3055in"/>
      <style:text-properties style:font-name="Times New Roman" style:font-name-asian="標楷體" style:font-name-complex="Times New Roman" fo:color="#000000"/>
    </style:style>
    <style:style style:name="P301" style:parent-style-name="內文" style:list-style-name="LFO6" style:family="paragraph">
      <style:paragraph-properties fo:text-align="justify" style:vertical-align="auto" fo:line-height="0.3055i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P313" style:parent-style-name="內文" style:family="paragraph">
      <style:paragraph-properties fo:text-align="justify" fo:margin-top="0.0833in" fo:line-height="0.3055in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P329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30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  <style:text-properties style:font-name="Times New Roman" style:font-name-asian="標楷體" style:font-name-complex="Times New Roman" fo:color="#000000"/>
    </style:style>
    <style:style style:name="P331" style:parent-style-name="內文" style:list-style-name="LFO7" style:family="paragraph">
      <style:paragraph-properties fo:text-align="justify" style:vertical-align="auto" fo:line-height="0.3055in" fo:text-indent="-0.3118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P33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36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7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8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9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40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41" style:parent-style-name="內文" style:list-style-name="LFO8" style:family="paragraph">
      <style:paragraph-properties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42" style:parent-style-name="內文" style:list-style-name="LFO8" style:family="paragraph">
      <style:paragraph-properties fo:text-align="justify" style:vertical-align="auto" fo:line-height="0.3055in" fo:text-indent="-0.3118in">
        <style:tab-stops>
          <style:tab-stop style:type="left" style:position="-0.311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44" style:parent-style-name="內文" style:family="paragraph">
      <style:paragraph-properties fo:text-align="end" style:vertical-align="auto" fo:line-height="0.3194in" fo:margin-left="0.6666in">
        <style:tab-stops/>
      </style:paragraph-properties>
      <style:text-properties style:font-name-asian="標楷體"/>
    </style:style>
    <style:style style:name="P345" style:parent-style-name="註解文字" style:family="paragraph">
      <style:paragraph-properties fo:text-align="center" fo:line-height="0.3333in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349" style:family="table-column">
      <style:table-column-properties style:column-width="0.625in"/>
    </style:style>
    <style:style style:name="TableColumn350" style:family="table-column">
      <style:table-column-properties style:column-width="0.6in"/>
    </style:style>
    <style:style style:name="TableColumn351" style:family="table-column">
      <style:table-column-properties style:column-width="0.2423in"/>
    </style:style>
    <style:style style:name="TableColumn352" style:family="table-column">
      <style:table-column-properties style:column-width="0.4868in"/>
    </style:style>
    <style:style style:name="TableColumn353" style:family="table-column">
      <style:table-column-properties style:column-width="0.2958in"/>
    </style:style>
    <style:style style:name="TableColumn354" style:family="table-column">
      <style:table-column-properties style:column-width="0.625in"/>
    </style:style>
    <style:style style:name="TableColumn355" style:family="table-column">
      <style:table-column-properties style:column-width="0.275in"/>
    </style:style>
    <style:style style:name="TableColumn356" style:family="table-column">
      <style:table-column-properties style:column-width="0.3972in"/>
    </style:style>
    <style:style style:name="TableColumn357" style:family="table-column">
      <style:table-column-properties style:column-width="0.6166in"/>
    </style:style>
    <style:style style:name="TableColumn358" style:family="table-column">
      <style:table-column-properties style:column-width="0.2111in"/>
    </style:style>
    <style:style style:name="TableColumn359" style:family="table-column">
      <style:table-column-properties style:column-width="0.1576in"/>
    </style:style>
    <style:style style:name="TableColumn360" style:family="table-column">
      <style:table-column-properties style:column-width="0.3937in"/>
    </style:style>
    <style:style style:name="TableColumn361" style:family="table-column">
      <style:table-column-properties style:column-width="0.3465in"/>
    </style:style>
    <style:style style:name="TableColumn362" style:family="table-column">
      <style:table-column-properties style:column-width="1.2979in"/>
    </style:style>
    <style:style style:name="Table348" style:family="table">
      <style:table-properties style:width="6.5708in" fo:margin-left="0.075in" table:align="left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8" style:family="table-row">
      <style:table-row-properties style:min-row-height="0.472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left="0.0166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P431" style:parent-style-name="內文" style:family="paragraph">
      <style:paragraph-properties fo:text-align="justify" fo:margin-left="0.0166in">
        <style:tab-stops/>
      </style:paragraph-properties>
    </style:style>
    <style:style style:name="T4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Row455" style:family="table-row">
      <style:table-row-properties/>
    </style:style>
    <style:style style:name="P4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ableRow473" style:family="table-row">
      <style:table-row-properties style:min-row-height="0.4722in"/>
    </style:style>
    <style:style style:name="P4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4722in"/>
    </style:style>
    <style:style style:name="P4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4722in"/>
    </style:style>
    <style:style style:name="P5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7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38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39" style:parent-style-name="內文" style:family="paragraph">
      <style:paragraph-properties fo:text-align="center" fo:line-height="0.4166in"/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text-align="center" fo:line-height="0.4166in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2" style:parent-style-name="內文" style:family="paragraph">
      <style:paragraph-properties fo:break-before="page" fo:text-align="end" fo:line-height="0.4166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註解文字" style:family="paragraph">
      <style:paragraph-properties fo:text-align="center" fo:line-height="0.3333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7" style:parent-style-name="內文" style:family="paragraph">
      <style:paragraph-properties fo:text-align="center" fo:margin-bottom="0.0833in" fo:line-height="0.4166in"/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P548" style:parent-style-name="內文" style:family="paragraph">
      <style:paragraph-properties fo:margin-top="0.1666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74" style:parent-style-name="內文" style:family="paragraph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ableColumn592" style:family="table-column">
      <style:table-column-properties style:column-width="0.6812in"/>
    </style:style>
    <style:style style:name="TableColumn593" style:family="table-column">
      <style:table-column-properties style:column-width="1.0513in"/>
    </style:style>
    <style:style style:name="TableColumn594" style:family="table-column">
      <style:table-column-properties style:column-width="1.2145in"/>
    </style:style>
    <style:style style:name="TableColumn595" style:family="table-column">
      <style:table-column-properties style:column-width="1.1451in"/>
    </style:style>
    <style:style style:name="TableColumn596" style:family="table-column">
      <style:table-column-properties style:column-width="1.4111in"/>
    </style:style>
    <style:style style:name="TableColumn597" style:family="table-column">
      <style:table-column-properties style:column-width="1.1826in"/>
    </style:style>
    <style:style style:name="Table591" style:family="table">
      <style:table-properties style:width="6.6861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P61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 fo:margin-left="0.2479in">
        <style:tab-stops/>
      </style:paragraph-properties>
      <style:text-properties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表內" style:family="paragraph">
      <style:paragraph-properties fo:text-align="start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621" style:parent-style-name="表內" style:family="paragraph">
      <style:paragraph-properties fo:text-align="start"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622" style:parent-style-name="表內" style:family="paragraph">
      <style:paragraph-properties fo:text-align="start" style:line-height-at-least="0.1666in" fo:margin-left="0in" fo:text-indent="-0.01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623" style:parent-style-name="內文" style:family="paragraph">
      <style:paragraph-properties style:line-height-at-least="0.1666in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630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表內" style:family="paragraph">
      <style:paragraph-properties fo:text-align="start" style:line-height-at-least="0.1666in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634" style:parent-style-name="表內" style:family="paragraph">
      <style:paragraph-properties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635" style:parent-style-name="表內" style:family="paragraph">
      <style:paragraph-properties style:line-height-at-least="0.1666in"/>
      <style:text-properties style:font-name="Times New Roman" style:font-name-asian="標楷體" fo:color="#000000" fo:font-size="12pt" style:font-size-asian="12pt" style:font-size-complex="12pt"/>
    </style:style>
    <style:style style:name="P636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37" style:parent-style-name="內文" style:family="paragraph">
      <style:paragraph-properties style:line-height-at-least="0.1666in"/>
      <style:text-properties style:font-name="Times New Roman" style:font-name-asian="標楷體" style:font-name-complex="Times New Roman" fo:color="#000000"/>
    </style:style>
    <style:style style:name="P638" style:parent-style-name="內文" style:family="paragraph">
      <style:paragraph-properties style:line-height-at-least="0.1666in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64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TableRow643" style:family="table-row">
      <style:table-row-properties style:min-row-height="0.629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1666in"/>
      <style:text-properties style:font-name="標楷體" style:font-name-asian="標楷體" fo:color="#000000" style:font-size-complex="14pt"/>
    </style:style>
    <style:style style:name="TableRow656" style:family="table-row">
      <style:table-row-properties style:min-row-height="0.629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669" style:family="table-row">
      <style:table-row-properties style:min-row-height="0.629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Row682" style:family="table-row">
      <style:table-row-properties style:min-row-height="0.629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695" style:parent-style-name="內文" style:family="paragraph">
      <style:paragraph-properties fo:line-height="0.3055in"/>
      <style:text-properties style:font-name-asian="標楷體" fo:color="#000000"/>
    </style:style>
    <style:style style:name="P696" style:parent-style-name="內文" style:list-style-name="LFO2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P69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699" style:parent-style-name="內文" style:family="paragraph">
      <style:paragraph-properties fo:text-align="justify" fo:line-height="0.3055in"/>
    </style:style>
    <style:style style:name="T7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text-align="end" style:vertical-align="auto" fo:margin-left="0.9166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style:snap-to-layout-grid="false" fo:text-align="end" style:vertical-align="auto" fo:margin-left="0.916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註解文字" style:family="paragraph">
      <style:paragraph-properties fo:text-align="center" fo:line-height="0.3333in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14" style:parent-style-name="內文" style:family="paragraph">
      <style:paragraph-properties fo:margin-top="0.1666in" fo:margin-bottom="0.0833in" fo:line-height="0.3055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726" style:family="table-column">
      <style:table-column-properties style:column-width="0.5118in"/>
    </style:style>
    <style:style style:name="TableColumn727" style:family="table-column">
      <style:table-column-properties style:column-width="0.4923in"/>
    </style:style>
    <style:style style:name="TableColumn728" style:family="table-column">
      <style:table-column-properties style:column-width="2.8486in"/>
    </style:style>
    <style:style style:name="TableColumn729" style:family="table-column">
      <style:table-column-properties style:column-width="1.125in"/>
    </style:style>
    <style:style style:name="TableColumn730" style:family="table-column">
      <style:table-column-properties style:column-width="1.125in"/>
    </style:style>
    <style:style style:name="TableColumn731" style:family="table-column">
      <style:table-column-properties style:column-width="0.5833in"/>
    </style:style>
    <style:style style:name="Table725" style:family="table">
      <style:table-properties style:width="6.686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3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3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48" style:family="table-row">
      <style:table-row-properties style:min-row-height="0.3541in" fo:keep-together="always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65" style:family="table-row">
      <style:table-row-properties style:min-row-height="0.3541in" fo:keep-together="always"/>
    </style:style>
    <style:style style:name="P76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6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80" style:family="table-row">
      <style:table-row-properties fo:keep-together="always"/>
    </style:style>
    <style:style style:name="P78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7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99" style:family="table-row">
      <style:table-row-properties fo:keep-together="always"/>
    </style:style>
    <style:style style:name="P8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15" style:family="table-row">
      <style:table-row-properties fo:keep-together="always"/>
    </style:style>
    <style:style style:name="P81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3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清單段落" style:list-style-name="LFO1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44" style:family="table-row">
      <style:table-row-properties style:min-row-height="0.3541in" fo:keep-together="always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61" style:family="table-row">
      <style:table-row-properties style:min-row-height="0.3541in" fo:keep-together="always"/>
    </style:style>
    <style:style style:name="P8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6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76" style:family="table-row">
      <style:table-row-properties style:min-row-height="0.3541in" fo:keep-together="always"/>
    </style:style>
    <style:style style:name="P87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87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清單段落" style:list-style-name="LFO1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87" style:family="table-row">
      <style:table-row-properties style:min-row-height="0.3541in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03" style:family="table-row">
      <style:table-row-properties style:min-row-height="0.3541in" fo:keep-together="always"/>
    </style:style>
    <style:style style:name="P90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90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24" style:family="table-row">
      <style:table-row-properties style:min-row-height="0.3541in" fo:keep-together="always"/>
    </style:style>
    <style:style style:name="P92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9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清單段落" style:list-style-name="LFO10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38" style:family="table-row">
      <style:table-row-properties style:min-row-height="0.3819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end" fo:line-height="0.3055in"/>
      <style:text-properties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51" style:family="table-row">
      <style:table-row-properties style:min-row-height="0.3875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56" style:parent-style-name="內文" style:family="paragraph">
      <style:paragraph-properties fo:text-align="justify" fo:margin-top="0.0833in" fo:line-height="0.3055in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fo:margin-top="0.0833in" fo:line-height="0.3055in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text-align="justify" fo:margin-top="0.0833in" fo:line-height="0.3055in"/>
    </style:style>
    <style:style style:name="T965" style:parent-style-name="預設段落字型" style:family="text">
      <style:text-properties style:font-name-asian="標楷體" fo:color="#000000"/>
    </style:style>
    <style:style style:name="P966" style:parent-style-name="內文" style:family="paragraph">
      <style:paragraph-properties fo:line-height="0.3055in" fo:text-indent="0.75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widows="2" fo:orphans="2" fo:break-before="page" fo:text-align="end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P980" style:parent-style-name="註解文字" style:family="paragraph">
      <style:paragraph-properties fo:text-align="center" fo:line-height="0.3333in"/>
    </style:style>
    <style:style style:name="T9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8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83" style:parent-style-name="內文" style:family="paragraph">
      <style:paragraph-properties fo:margin-top="0.1666in" fo:margin-bottom="0.0833in" fo:line-height="0.3055in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995" style:family="table-column">
      <style:table-column-properties style:column-width="0.5118in"/>
    </style:style>
    <style:style style:name="TableColumn996" style:family="table-column">
      <style:table-column-properties style:column-width="0.4923in"/>
    </style:style>
    <style:style style:name="TableColumn997" style:family="table-column">
      <style:table-column-properties style:column-width="2.8486in"/>
    </style:style>
    <style:style style:name="TableColumn998" style:family="table-column">
      <style:table-column-properties style:column-width="1.125in"/>
    </style:style>
    <style:style style:name="TableColumn999" style:family="table-column">
      <style:table-column-properties style:column-width="1.125in"/>
    </style:style>
    <style:style style:name="TableColumn1000" style:family="table-column">
      <style:table-column-properties style:column-width="0.5833in"/>
    </style:style>
    <style:style style:name="Table994" style:family="table">
      <style:table-properties style:width="6.6861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-asian="標楷體" fo:color="#000000"/>
    </style:style>
    <style:style style:name="P100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-asian="標楷體" fo:color="#000000"/>
    </style:style>
    <style:style style:name="P10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16" style:family="table-row">
      <style:table-row-properties style:min-row-height="0.3541in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29" style:family="table-row">
      <style:table-row-properties style:min-row-height="0.3541in" fo:keep-together="always"/>
    </style:style>
    <style:style style:name="P103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40" style:family="table-row">
      <style:table-row-properties fo:keep-together="always"/>
    </style:style>
    <style:style style:name="P10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4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51" style:family="table-row">
      <style:table-row-properties fo:keep-together="always"/>
    </style:style>
    <style:style style:name="P105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5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62" style:family="table-row">
      <style:table-row-properties fo:keep-together="always"/>
    </style:style>
    <style:style style:name="P106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6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0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清單段落" style:list-style-name="LFO19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084" style:family="table-row">
      <style:table-row-properties style:min-row-height="0.3541in" fo:keep-together="always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01" style:family="table-row">
      <style:table-row-properties style:min-row-height="0.3541in" fo:keep-together="always"/>
    </style:style>
    <style:style style:name="P110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0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16" style:family="table-row">
      <style:table-row-properties style:min-row-height="0.3541in" fo:keep-together="always"/>
    </style:style>
    <style:style style:name="P11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1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清單段落" style:list-style-name="LFO23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27" style:family="table-row">
      <style:table-row-properties style:min-row-height="0.3541in" fo:keep-together="always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43" style:family="table-row">
      <style:table-row-properties style:min-row-height="0.3541in" fo:keep-together="always"/>
    </style:style>
    <style:style style:name="P1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68" style:family="table-row">
      <style:table-row-properties style:min-row-height="0.3541in" fo:keep-together="always"/>
    </style:style>
    <style:style style:name="P116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P11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list-style-name="LFO2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82" style:family="table-row">
      <style:table-row-properties style:min-row-height="0.3819in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3055in"/>
      <style:text-properties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1195" style:family="table-row">
      <style:table-row-properties style:min-row-height="0.3875in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-asian="標楷體" fo:color="#000000"/>
    </style:style>
    <style:style style:name="P1200" style:parent-style-name="內文" style:family="paragraph">
      <style:paragraph-properties fo:text-align="justify" fo:margin-top="0.0833in" fo:line-height="0.3055in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fo:text-align="justify" fo:margin-top="0.0833in" fo:line-height="0.3055in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8" style:parent-style-name="內文" style:master-page-name="MP1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P1223" style:parent-style-name="註解文字" style:family="paragraph">
      <style:paragraph-properties fo:text-align="center" fo:line-height="0.3333in"/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25" style:parent-style-name="註解文字" style:family="paragraph">
      <style:paragraph-properties fo:text-align="center" fo:line-height="0.3333in"/>
    </style:style>
    <style:style style:name="T1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29" style:parent-style-name="註解文字" style:family="paragraph">
      <style:paragraph-properties fo:margin-top="0.0833in" fo:margin-bottom="0.0833in" fo:line-height="0.3055i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0" style:parent-style-name="註解文字" style:family="paragraph">
      <style:paragraph-properties fo:margin-top="0.0833in" fo:margin-bottom="0.0833in" fo:line-height="0.3055in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47" style:family="table-column">
      <style:table-column-properties style:column-width="0.7777in"/>
    </style:style>
    <style:style style:name="TableColumn1248" style:family="table-column">
      <style:table-column-properties style:column-width="1.693in"/>
    </style:style>
    <style:style style:name="TableColumn1249" style:family="table-column">
      <style:table-column-properties style:column-width="2.1034in"/>
    </style:style>
    <style:style style:name="TableColumn1250" style:family="table-column">
      <style:table-column-properties style:column-width="1.5562in"/>
    </style:style>
    <style:style style:name="Table1246" style:family="table">
      <style:table-properties style:width="6.1305in" fo:margin-left="0in" table:align="left"/>
    </style:style>
    <style:style style:name="TableRow1251" style:family="table-row">
      <style:table-row-properties style:min-row-height="0.3152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100%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00%"/>
    </style:style>
    <style:style style:name="T1259" style:parent-style-name="預設段落字型" style:family="text"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100%"/>
    </style:style>
    <style:style style:name="T1262" style:parent-style-name="預設段落字型" style:family="text">
      <style:text-properties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00%"/>
    </style:style>
    <style:style style:name="T1265" style:parent-style-name="預設段落字型" style:family="text">
      <style:text-properties style:font-name-asian="標楷體" fo:color="#000000"/>
    </style:style>
    <style:style style:name="TableRow1266" style:family="table-row">
      <style:table-row-properties style:min-row-height="0.551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-asian="標楷體" fo:color="#000000"/>
    </style:style>
    <style:style style:name="TableRow1275" style:family="table-row">
      <style:table-row-properties style:min-row-height="0.5513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fo:color="#000000"/>
    </style:style>
    <style:style style:name="TableRow1284" style:family="table-row">
      <style:table-row-properties style:min-row-height="0.5513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 fo:color="#000000"/>
    </style:style>
    <style:style style:name="TableRow1293" style:family="table-row">
      <style:table-row-properties style:min-row-height="0.5513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 fo:color="#000000"/>
    </style:style>
    <style:style style:name="TableRow1302" style:family="table-row">
      <style:table-row-properties style:min-row-height="0.5513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="Wingdings" style:font-name-asian="Wingdings" style:font-name-complex="Wingdings" fo:color="#000000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color="#000000"/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/>
    </style:style>
    <style:style style:name="T1321" style:parent-style-name="預設段落字型" style:family="text">
      <style:text-properties style:font-name-asian="標楷體" fo:color="#000000"/>
    </style:style>
    <style:style style:name="T1322" style:parent-style-name="預設段落字型" style:family="text">
      <style:text-properties style:font-name="Wingdings" style:font-name-asian="Wingdings" style:font-name-complex="Wingdings" fo:color="#000000"/>
    </style:style>
    <style:style style:name="T1323" style:parent-style-name="預設段落字型" style:family="text">
      <style:text-properties style:font-name-asian="標楷體" fo:color="#000000"/>
    </style:style>
    <style:style style:name="T1324" style:parent-style-name="預設段落字型" style:family="text">
      <style:text-properties style:font-name="Wingdings" style:font-name-asian="Wingdings" style:font-name-complex="Wingdings" fo:color="#000000"/>
    </style:style>
    <style:style style:name="T1325" style:parent-style-name="預設段落字型" style:family="text">
      <style:text-properties style:font-name-asian="標楷體" fo:color="#000000"/>
    </style:style>
    <style:style style:name="P1326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-asian="標楷體" fo:color="#000000"/>
    </style:style>
    <style:style style:name="P1327" style:parent-style-name="內文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size="13pt" style:font-size-asian="13pt" style:font-size-complex="13pt"/>
    </style:style>
    <style:style style:name="T13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5" style:parent-style-name="註解文字" style:family="paragraph">
      <style:paragraph-properties fo:break-before="page" fo:text-align="end" fo:line-height="0.3333in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P1338" style:parent-style-name="註解文字" style:family="paragraph">
      <style:paragraph-properties fo:text-align="center" fo:line-height="0.3333in"/>
    </style:style>
    <style:style style:name="T1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40" style:parent-style-name="註解文字" style:family="paragraph">
      <style:paragraph-properties fo:text-align="center" fo:line-height="0.3333in"/>
    </style:style>
    <style:style style:name="T1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45" style:parent-style-name="註解文字" style:family="paragraph">
      <style:paragraph-properties fo:margin-top="0.0833in" fo:margin-bottom="0.0833in" fo:line-height="0.3055in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6" style:parent-style-name="註解文字" style:family="paragraph">
      <style:paragraph-properties fo:margin-top="0.0833in" fo:margin-bottom="0.0833in" fo:line-height="0.3055in"/>
    </style:style>
    <style:style style:name="T1357" style:parent-style-name="預設段落字型" style:family="text">
      <style:text-properties style:font-name-asian="標楷體" style:language-asian="zh" style:country-asian="TW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364" style:family="table-column">
      <style:table-column-properties style:column-width="0.7777in"/>
    </style:style>
    <style:style style:name="TableColumn1365" style:family="table-column">
      <style:table-column-properties style:column-width="1.693in"/>
    </style:style>
    <style:style style:name="TableColumn1366" style:family="table-column">
      <style:table-column-properties style:column-width="2.1034in"/>
    </style:style>
    <style:style style:name="TableColumn1367" style:family="table-column">
      <style:table-column-properties style:column-width="1.5562in"/>
    </style:style>
    <style:style style:name="Table1363" style:family="table">
      <style:table-properties style:width="6.1305in" fo:margin-left="0in" table:align="left"/>
    </style:style>
    <style:style style:name="TableRow1368" style:family="table-row">
      <style:table-row-properties style:min-row-height="0.3152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100%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100%"/>
    </style:style>
    <style:style style:name="T1376" style:parent-style-name="預設段落字型" style:family="text">
      <style:text-properties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100%"/>
    </style:style>
    <style:style style:name="T1379" style:parent-style-name="預設段落字型" style:family="text">
      <style:text-properties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100%"/>
    </style:style>
    <style:style style:name="T1382" style:parent-style-name="預設段落字型" style:family="text">
      <style:text-properties style:font-name-asian="標楷體" fo:color="#000000"/>
    </style:style>
    <style:style style:name="TableRow1383" style:family="table-row">
      <style:table-row-properties style:min-row-height="0.5513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 fo:color="#000000"/>
    </style:style>
    <style:style style:name="TableRow1392" style:family="table-row">
      <style:table-row-properties style:min-row-height="0.5513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-asian="標楷體" fo:color="#000000"/>
    </style:style>
    <style:style style:name="TableRow1401" style:family="table-row">
      <style:table-row-properties style:min-row-height="0.5513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 fo:color="#000000"/>
    </style:style>
    <style:style style:name="TableRow1410" style:family="table-row">
      <style:table-row-properties style:min-row-height="0.5513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-asian="標楷體" fo:color="#000000"/>
    </style:style>
    <style:style style:name="TableRow1419" style:family="table-row">
      <style:table-row-properties style:min-row-height="0.5513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="Wingdings" style:font-name-asian="Wingdings" style:font-name-complex="Wingdings" fo:color="#000000"/>
    </style:style>
    <style:style style:name="T1431" style:parent-style-name="預設段落字型" style:family="text">
      <style:text-properties style:font-name-asian="標楷體" fo:color="#000000"/>
    </style:style>
    <style:style style:name="T1432" style:parent-style-name="預設段落字型" style:family="text">
      <style:text-properties style:font-name-asian="標楷體" fo:color="#000000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T1441" style:parent-style-name="預設段落字型" style:family="text">
      <style:text-properties style:font-name="Wingdings" style:font-name-asian="Wingdings" style:font-name-complex="Wingdings" fo:color="#000000"/>
    </style:style>
    <style:style style:name="T1442" style:parent-style-name="預設段落字型" style:family="text">
      <style:text-properties style:font-name-asian="標楷體" fo:color="#000000"/>
    </style:style>
    <style:style style:name="P1443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-asian="標楷體" fo:color="#000000"/>
    </style:style>
    <style:style style:name="P1444" style:parent-style-name="內文" style:family="paragraph">
      <style:paragraph-properties fo:line-height="0.3055in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 fo:color="#000000"/>
    </style:style>
    <style:style style:name="T14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4" style:parent-style-name="註解文字" style:family="paragraph">
      <style:paragraph-properties fo:break-before="page" fo:text-align="end" fo:line-height="0.3333in"/>
    </style:style>
    <style:style style:name="T1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style:language-asian="zh" style:country-asian="TW"/>
    </style:style>
    <style:style style:name="T1458" style:parent-style-name="預設段落字型" style:family="text">
      <style:text-properties style:font-name-asian="標楷體" style:language-asian="zh" style:country-asian="TW"/>
    </style:style>
    <style:style style:name="P14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460" style:parent-style-name="內文" style:family="paragraph">
      <style:paragraph-properties style:snap-to-layout-grid="false" fo:text-align="center" style:vertical-align="auto"/>
    </style:style>
    <style:style style:name="T1461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462" style:parent-style-name="內文" style:family="paragraph">
      <style:paragraph-properties fo:text-align="center" fo:line-height="0.3055in"/>
    </style:style>
    <style:style style:name="T1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2" style:parent-style-name="Default" style:family="paragraph">
      <style:paragraph-properties style:snap-to-layout-grid="false" style:line-height-at-least="0.25in" fo:margin-right="0.1326in"/>
    </style:style>
    <style:style style:name="T14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7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8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8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490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TableColumn1492" style:family="table-column">
      <style:table-column-properties style:column-width="3.7604in"/>
    </style:style>
    <style:style style:name="TableColumn1493" style:family="table-column">
      <style:table-column-properties style:column-width="2.1652in"/>
    </style:style>
    <style:style style:name="Table1491" style:family="table">
      <style:table-properties style:width="5.9256in" fo:margin-left="0in" table:align="left"/>
    </style:style>
    <style:style style:name="TableRow1494" style:family="table-row">
      <style:table-row-properties style:min-row-height="0.3145in" fo:keep-together="always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1499" style:family="table-row">
      <style:table-row-properties style:min-row-height="0.3145in" fo:keep-together="always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50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505" style:family="table-row">
      <style:table-row-properties style:min-row-height="0.3145in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50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511" style:family="table-row">
      <style:table-row-properties style:min-row-height="0.3145in" fo:keep-together="always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51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5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P1518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519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520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521" style:parent-style-name="Default" style:family="paragraph">
      <style:paragraph-properties style:snap-to-layout-grid="false" fo:text-align="end" style:line-height-at-least="0.25in" fo:margin-right="0.25in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52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528" style:parent-style-name="內文" style:family="paragraph">
      <style:paragraph-properties fo:text-align="justify" fo:margin-top="0.0833in" fo:line-height="0.3055in"/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長庚科技大學</text:span><text:span text:style-name="T5"><text:s/></text:span><text:span text:style-name="T6">第</text:span><text:span text:style-name="T7"><text:s/></text:span><text:span text:style-name="T8"><text:s/></text:span><text:span text:style-name="T9">11</text:span><text:span text:style-name="T10">2</text:span><text:span text:style-name="T11"><text:s/></text:span><text:span text:style-name="T12">學年度第</text:span><text:span text:style-name="T13"><text:s/></text:span><text:span text:style-name="T14"><text:s/>1</text:span><text:span text:style-name="T15"><text:s/></text:span><text:span text:style-name="T16">學期授課科目使用書籍使用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科目：</text:span><text:span text:style-name="T24">進階</text:span><text:span text:style-name="T25">社區</text:span><text:span text:style-name="T26">護理學實習</text:span><text:span text:style-name="T27">(I)</text:span></text:p>
          </table:table-cell>
          <table:table-cell table:style-name="TableCell28">
            <text:p text:style-name="P29"><text:span text:style-name="T30">學分：</text:span><text:span text:style-name="T31">3</text:span></text:p>
          </table:table-cell>
        </table:table-row>
        <table:table-row table:style-name="TableRow32">
          <table:table-cell table:style-name="TableCell33">
            <text:p text:style-name="P34"><text:span text:style-name="T35">班級：</text:span><text:span text:style-name="T36">護理研究所碩士在職專班</text:span><text:span text:style-name="T37">1</text:span><text:span text:style-name="T38">年級</text:span></text:p>
          </table:table-cell>
          <table:table-cell table:style-name="TableCell39">
            <text:p text:style-name="P40"><text:span text:style-name="T41">時數：</text:span><text:span text:style-name="T42">1</text:span><text:span text:style-name="T43">44</text:span></text:p>
          </table:table-cell>
        </table:table-row>
      </table:table>
      <text:p text:style-name="P44"><text:span text:style-name="T45"><text:s/></text:span><text:span text:style-name="T46">教科書：</text:span></text:p>
      <text:p text:style-name="P47">(<text:s/>請按作者、書名、版別、出版商、發行地、出版年份、起訖頁數順序填寫)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pan text:style-name="T66"><text:s/></text:span><text:span text:style-name="T67">參考書：</text:span><text:span text:style-name="T68">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/></text:span><text:span text:style-name="T75">Assigned readings based on the<text:s/></text:span><text:span text:style-name="T76">community health assessment</text:span><text:span text:style-name="T77">.</text:span>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說明：授課教師依教學大綱填寫本表，經教學研究會審核後，影印分送：教師所屬教學研究會召集人</text:p>
            <text:p text:style-name="P105"><text:span text:style-name="T106"><text:s text:c="7"/></text:span><text:span text:style-name="T107">授課班級所屬科務行政助理，並於開始上課時，將本表內容向學生說明並指導學生</text:span><text:span text:style-name="T108">「遵守智慧財產權觀念」「不得非法下載、影印教科書作為課本使用」</text:span><text:span text:style-name="T109">。</text:span></text:p>
          </table:table-cell>
        </table:table-row>
      </table:table>
      <text:p text:style-name="P110"><text:span text:style-name="T111">教學組召集人</text:span><text:span text:style-name="T112">:</text:span><text:span text:style-name="T113"><text:s/></text:span><text:span text:style-name="T114">巫菲翎</text:span></text:p>
      <text:p text:style-name="P115"><text:span text:style-name="T116">授課教師</text:span><text:span text:style-name="T117">:</text:span><text:span text:style-name="T118">張麗春、蔡秀敏、熊曉芳、謝佩玲</text:span></text:p>
      <text:p text:style-name="P119">112年10月3日</text:p>
      <text:p text:style-name="P120"/>
      <text:soft-page-break/>
      <text:p text:style-name="P121"><text:span text:style-name="T122">長庚科技大學</text:span><text:span text:style-name="T123"><text:s/></text:span><text:span text:style-name="T124">護理研究所在職專班</text:span></text:p>
      <text:p text:style-name="P125">實習教學計劃</text:p>
      <text:p text:style-name="P126"><text:span text:style-name="T127">課程名稱：</text:span><text:span text:style-name="T128">進階社區護理學實習</text:span><text:span text:style-name="T129">(I)<text:s/></text:span><text:span text:style-name="T130"><text:s/></text:span><text:span text:style-name="T131">(</text:span><text:span text:style-name="T132">Advanced Community H</text:span><text:span text:style-name="T133">ealth Nursing practice I</text:span><text:span text:style-name="T134"><text:s/></text:span><text:span text:style-name="T135">)<text:s/></text:span></text:p>
      <text:p text:style-name="P136">授課學年：<text:s/>112<text:s/>學年度/第2學期</text:p>
      <text:p text:style-name="P137">課程負責老師：巫菲翎副教授</text:p>
      <text:p text:style-name="P138">授課班級：護理研究所碩士在職專班一年級。<text:s/></text:p>
      <text:p text:style-name="P139"><text:span text:style-name="T140">實習時間：</text:span><text:span text:style-name="T141">每年</text:span><text:span text:style-name="T142">1</text:span><text:span text:style-name="T143">月</text:span><text:span text:style-name="T144">~</text:span><text:span text:style-name="T145">6</text:span><text:span text:style-name="T146">月</text:span><text:span text:style-name="T147">間，每週</text:span><text:span text:style-name="T148">1-2</text:span><text:span text:style-name="T149">天為原則，於</text:span><text:span text:style-name="T150">18</text:span><text:span text:style-name="T151">週內完成。</text:span></text:p>
      <text:p text:style-name="P152">學<text:s/>分<text:s/>數：3學分<text:s/>(144小時)。</text:p>
      <text:p text:style-name="P153"><text:span text:style-name="T154">實習地點：</text:span><text:span text:style-name="T155">依據自己</text:span><text:span text:style-name="T156">興趣</text:span><text:span text:style-name="T157">的</text:span><text:span text:style-name="T158">領域</text:span><text:span text:style-name="T159">，選擇實習</text:span><text:span text:style-name="T160">單位</text:span><text:span text:style-name="T161">(</text:span><text:span text:style-name="T162">衛生所/醫院/學校/職場/社區</text:span><text:span text:style-name="T163">/長照機構</text:span><text:span text:style-name="T164">)</text:span><text:span text:style-name="T165">。</text:span></text:p>
      <text:p text:style-name="P166">備　　註：實習期間所有事假、病假、喪假、分娩假或不可預期天災(如颱風假)，應於實習結束前補足實習規定時數。</text:p>
      <text:h text:style-name="P167" text:outline-level="1"><text:span text:style-name="T168">一、</text:span><text:span text:style-name="T169">實習</text:span><text:span text:style-name="T170">課程簡介</text:span></text:h>
      <text:p text:style-name="P171"><text:span text:style-name="T172">　　</text:span><text:span text:style-name="T173">本</text:span><text:span text:style-name="T174">實習</text:span><text:span text:style-name="T175">課程主要是結合課室教學之進階社區護理學</text:span><text:span text:style-name="T176">(I)</text:span><text:span text:style-name="T177">與社區健康評估</text:span><text:span text:style-name="T178">之相關理論及知識，</text:span><text:span text:style-name="T179">協助學生進入社區</text:span><text:span text:style-name="T180">能</text:span><text:span text:style-name="T181">實際運用相關的知識、理論及文獻，以促進社區發現潛在或現存的健康問題，包括評估及確認社區之優點、需要及資源；進而提</text:span><text:span text:style-name="T182">出</text:span><text:span text:style-name="T183">改善社區健康</text:span><text:span text:style-name="T184">問題</text:span><text:span text:style-name="T185">之</text:span><text:span text:style-name="T186">建議</text:span><text:span text:style-name="T187">，以展現進階社區護理師之角色與功能</text:span><text:span text:style-name="T188">。</text:span></text:p>
      <text:h text:style-name="P189" text:outline-level="1">二、實習目標</text:h>
      <text:p text:style-name="P190">1.評估組成社區/團體/族群的基本資料；</text:p>
      <text:p text:style-name="P191">2.發展出適合不同型態社區/團體/族群健康評估的概念架構或理論；</text:p>
      <text:p text:style-name="P192">3.學習與社區/團體/族群中不同組織或成員共同收集、分析資料及評估其健康需求；</text:p>
      <text:p text:style-name="P193">4.確認影響社區/團體/族群健康的各項因素，包括對其概念性與實務性的了解；</text:p>
      <text:p text:style-name="P194">5.確認社區/團體/族群之優點、需要與可運用的資源；</text:p>
      <text:p text:style-name="P195">6.確立社區/團體/族群的健康問題並決定其優先次序。</text:p>
      <text:p text:style-name="P196">三、實習場所/實習方式：</text:p>
      <text:p text:style-name="P197"><text:span text:style-name="T198">教師與</text:span><text:span text:style-name="T199">學生</text:span><text:span text:style-name="T200">共同</text:span><text:span text:style-name="T201">討論確立實習之社區</text:span><text:span text:style-name="T202">/</text:span><text:span text:style-name="T203">團體</text:span><text:span text:style-name="T204">/</text:span><text:span text:style-name="T205">或族群為對象，</text:span><text:span text:style-name="T206">填寫「</text:span><text:a xlink:href="http://msn.cgust.edu.tw/ezfiles/40/1040/img/1461/200702777.docx" office:target-frame-name="_top" xlink:show="replace"><text:span text:style-name="T207">學生實習機構申請表</text:span></text:a><text:span text:style-name="T208">」</text:span><text:span text:style-name="T209">(</text:span><text:span text:style-name="T210">附件一</text:span><text:span text:style-name="T211">)</text:span><text:span text:style-name="T212">，送交所辦公室，護研所將協助申請。</text:span></text:p>
      <text:p text:style-name="P213"><text:span text:style-name="T214">依據實習目標撰寫個別之</text:span><text:span text:style-name="T215">「實習學習計畫書」</text:span><text:span text:style-name="T216">(</text:span><text:span text:style-name="T217">附件</text:span><text:span text:style-name="T218">二</text:span><text:span text:style-name="T219">)</text:span><text:span text:style-name="T220">。該學習計畫須於實習開始前與</text:span><text:span text:style-name="T221">護理臨床教師</text:span><text:span text:style-name="T222">(Preceptor)</text:span><text:span text:style-name="T223">討論修改，經</text:span><text:span text:style-name="T224">學校實習</text:span><text:span text:style-name="T225">教</text:span><text:span text:style-name="T226">師認可後，得以進行實習。</text:span><text:span text:style-name="T227">實習過程自我反思，將理論與學理應用於</text:span><text:span text:style-name="T228">照護</text:span><text:span text:style-name="T229">情境中。整個實習過程</text:span><text:span text:style-name="T230">學校實習教師</text:span><text:span text:style-name="T231">配合學生學習狀況及進度，至少</text:span><text:span text:style-name="T232">18</text:span><text:span text:style-name="T233">小時於臨床指導學生，並配合護理臨床教師</text:span><text:span text:style-name="T234">(Preceptor)</text:span><text:span text:style-name="T235">共同提供學生必要時之</text:span><text:span text:style-name="T236">社區</text:span><text:span text:style-name="T237">照護諮詢及協助。</text:span></text:p>
      <text:p text:style-name="P238"><text:span text:style-name="T239">四、教學活動：</text:span></text:p>
      <text:p text:style-name="P240">1.個別輔導<text:s text:c="4"/>2.小組討論<text:s text:c="4"/>3.個別專題報告</text:p>
      <text:soft-page-break/>
      <text:p text:style-name="P241">五、實習作業：<text:s/></text:p>
      <text:list text:style-name="LFO5" text:continue-numbering="true">
        <text:list-item>
          <text:p text:style-name="P242">學習計劃</text:p>
        </text:list-item>
        <text:list-item>
          <text:p text:style-name="P243">社區健康評估報告</text:p>
        </text:list-item>
        <text:list-item>
          <text:p text:style-name="P244">實習心得兩份 (學習目標評值與反思、進階社區護理師的角色與功能)</text:p>
        </text:list-item>
      </text:list>
      <text:p text:style-name="P245"><text:span text:style-name="T246">六、</text:span><text:span text:style-name="T247">評值：</text:span><text:span text:style-name="T248"><text:s/></text:span></text:p>
      <text:p text:style-name="P249"><text:span text:style-name="T250"><text:s text:c="2"/></text:span><text:span text:style-name="T251"><text:s/></text:span><text:span text:style-name="T252">1.</text:span><text:span text:style-name="T253">臨床表現</text:span><text:span text:style-name="T254">5</text:span><text:span text:style-name="T255">0%<text:s/></text:span><text:span text:style-name="T256"><text:s/></text:span><text:span text:style-name="T257">2.</text:span><text:span text:style-name="T258">專業表現</text:span><text:span text:style-name="T259"><text:s/>20</text:span><text:span text:style-name="T260">%</text:span><text:span text:style-name="T261">、</text:span><text:span text:style-name="T262"><text:s/>3.</text:span><text:span text:style-name="T263">作業</text:span><text:span text:style-name="T264"><text:s/></text:span><text:span text:style-name="T265">3</text:span><text:span text:style-name="T266">0%<text:s/></text:span><text:span text:style-name="T267">(</text:span><text:span text:style-name="T268">含</text:span><text:span text:style-name="T269">5%</text:span><text:span text:style-name="T270">口頭報告</text:span><text:span text:style-name="T271">)</text:span></text:p>
      <text:p text:style-name="P272"><text:span text:style-name="T273"><text:s/></text:span><text:span text:style-name="T274"><text:s text:c="2"/></text:span><text:span text:style-name="T275">*</text:span><text:span text:style-name="T276">護理臨床教師</text:span><text:span text:style-name="T277">(Preceptor) 20%</text:span><text:span text:style-name="T278"><text:s/></text:span><text:span text:style-name="T279">(</text:span><text:span text:style-name="T280">附件三</text:span><text:span text:style-name="T281">)</text:span><text:span text:style-name="T282"><text:s/></text:span><text:span text:style-name="T283">、學校實習教師</text:span><text:span text:style-name="T284">80%</text:span><text:span text:style-name="T285"><text:s/></text:span><text:span text:style-name="T286">(</text:span><text:span text:style-name="T287">附件</text:span><text:span text:style-name="T288">四</text:span><text:span text:style-name="T289">)</text:span><text:span text:style-name="T290">。</text:span></text:p>
      <text:h text:style-name="P291" text:outline-level="1"><text:span text:style-name="T292">七</text:span><text:span text:style-name="T293">、</text:span><text:span text:style-name="T294">實習內容及</text:span><text:span text:style-name="T295">進度表</text:span><text:span text:style-name="T296"><text:s/>(Content &amp; Practicum Schedule)</text:span><text:span text:style-name="T297"><text:s/></text:span></text:h>
      <text:p text:style-name="P298"><text:s text:c="5"/>依學習計畫內容進行</text:p>
      <text:list text:style-name="LFO6" text:continue-numbering="true">
        <text:list-item>
          <text:p text:style-name="P299">實習時數：144小時，每週1- 2天，請於16-18週內完成。</text:p>
        </text:list-item>
        <text:list-item>
          <text:p text:style-name="P300">護理臨床教師指導紀錄(附件五)。</text:p>
        </text:list-item>
        <text:list-item>
          <text:p text:style-name="P301"><text:span text:style-name="T302">學校實習</text:span><text:span text:style-name="T303">教</text:span><text:span text:style-name="T304">師指導及討論時數：</text:span><text:span text:style-name="T305">18</text:span><text:span text:style-name="T306">小時</text:span><text:span text:style-name="T307"><text:s/></text:span><text:span text:style-name="T308">(</text:span><text:span text:style-name="T309">附件</text:span><text:span text:style-name="T310">六</text:span><text:span text:style-name="T311">)</text:span><text:span text:style-name="T312">。</text:span></text:p>
        </text:list-item>
      </text:list>
      <text:h text:style-name="P313" text:outline-level="1"><text:span text:style-name="T314">八</text:span><text:span text:style-name="T315">、</text:span><text:span text:style-name="T316">進階社區護理學</text:span><text:span text:style-name="T317">實習</text:span><text:span text:style-name="T318">(<text:s/></text:span><text:span text:style-name="T319">I</text:span><text:span text:style-name="T320"><text:s/>)</text:span><text:span text:style-name="T321">相關人員職責</text:span></text:h>
      <text:p text:style-name="P322"><text:span text:style-name="T323"><text:s text:c="4"/></text:span><text:span text:style-name="T324">1</text:span><text:span text:style-name="T325">、</text:span><text:span text:style-name="T326">護理臨床教師</text:span><text:span text:style-name="T327">職責</text:span><text:span text:style-name="T328"><text:s/>(Preceptor)</text:span></text:p>
      <text:list text:style-name="LFO7" text:continue-numbering="true">
        <text:list-item>
          <text:list>
            <text:list-item>
              <text:list>
                <text:list-item>
                  <text:p text:style-name="P329">根據同意的學生學習計畫，協助學生獲得相關之學習經驗。</text:p>
                </text:list-item>
                <text:list-item>
                  <text:p text:style-name="P330">協助學生確認學習目標之達成。</text:p>
                </text:list-item>
                <text:list-item>
                  <text:p text:style-name="P331"><text:span text:style-name="T332">協助學生特殊狀況之處理並通知</text:span><text:span text:style-name="T333">學校實習教師</text:span><text:span text:style-name="T334">。</text:span></text:p>
                </text:list-item>
              </text:list>
            </text:list-item>
          </text:list>
        </text:list-item>
      </text:list>
      <text:p text:style-name="P335">2、學校實習教師職責</text:p>
      <text:list text:style-name="LFO8" text:continue-numbering="true">
        <text:list-item>
          <text:p text:style-name="P336">協助學生擬訂學習計畫。</text:p>
        </text:list-item>
        <text:list-item>
          <text:p text:style-name="P337">需要時，協調與協助護理臨床教師與學生之間的溝通。</text:p>
        </text:list-item>
        <text:list-item>
          <text:p text:style-name="P338">依學生之需要，瞭解與指導實習進度並協調實習相關事宜。</text:p>
        </text:list-item>
        <text:list-item>
          <text:p text:style-name="P339">協助學生特殊狀況的處理。</text:p>
        </text:list-item>
        <text:list-item>
          <text:p text:style-name="P340">與實習指導教師保持聯繫。</text:p>
        </text:list-item>
        <text:list-item>
          <text:p text:style-name="P341">指導學生實習有關之作業。</text:p>
        </text:list-item>
        <text:list-item>
          <text:p text:style-name="P342">評值學生實習成效。</text:p>
        </text:list-item>
      </text:list>
      <text:p text:style-name="P343"/>
      <text:p text:style-name="P344">附件一</text:p>
      <text:p text:style-name="P345"><text:span text:style-name="T346">長庚科技大學林口校區護理研究所碩士在職專班</text:span></text:p>
      <text:p text:style-name="P347">學生實習機構申請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學號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學生姓名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>聯絡電話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實習科目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學校實習</text:span><text:span text:style-name="T384">教師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預計前往</text:p>
            <text:p text:style-name="P390">實習機構</text:p>
            <text:p text:style-name="P391">（請寫全銜）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預計前往實習<text:s/>單位/科別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機構地址</text:p>
          </table:table-cell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機構實習業務負責人/職稱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電話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">
            <text:p text:style-name="P414">實習單位負責人/職稱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電話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5">
            <text:p text:style-name="P423">是否已獲實習機構護理部門同意學生前往實習？</text:p>
            <text:p text:style-name="內文"><text:span text:style-name="T424">（請確實與機構單位聯繫）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9">
            <text:p text:style-name="P426"><text:span text:style-name="T427"></text:span><text:span text:style-name="T428">1)</text:span><text:span text:style-name="T429"><text:s/></text:span><text:span text:style-name="T430">是</text:span></text:p>
            <text:p text:style-name="P431"><text:span text:style-name="T432"></text:span><text:span text:style-name="T433">2)</text:span><text:span text:style-name="T434"><text:s/></text:span><text:span text:style-name="T435">否（需要協助事</text:span><text:span text:style-name="T436">項</text:span><text:span text:style-name="T437">：</text:span><text:span text:style-name="T438"><text:s text:c="18"/></text:span><text:span text:style-name="T4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 table:number-rows-spanned="4">
            <text:p text:style-name="P442">實習機構要求</text:p>
          </table:table-cell>
          <table:covered-table-cell/>
          <table:covered-table-cell/>
          <table:table-cell table:style-name="TableCell443" table:number-columns-spanned="5">
            <text:list text:style-name="LFO3" text:continue-numbering="true">
              <text:list-item>
                <text:p text:style-name="P444">發公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<text:span text:style-name="T447"></text:span><text:span text:style-name="T448">1)</text:span><text:span text:style-name="T449">是</text:span><text:span text:style-name="T450"><text:s text:c="2"/></text:span><text:span text:style-name="T451"><text:s text:c="2"/></text:span><text:span text:style-name="T452"></text:span><text:span text:style-name="T453">2)</text:span><text:span text:style-name="T45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5">
            <text:list text:style-name="LFO3" text:continue-numbering="true">
              <text:list-item>
                <text:p text:style-name="P458">實習合約書</text:p>
              </text:list-item>
            </text:list>
            <text:p text:style-name="P459"><text:span text:style-name="T460">（</text:span><text:span text:style-name="T461">此指官方簽訂之合約書</text:span><text:span text:style-name="T462">）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<text:span text:style-name="T465"></text:span><text:span text:style-name="T466">1)</text:span><text:span text:style-name="T467">是</text:span><text:span text:style-name="T468"><text:s text:c="2"/></text:span><text:span text:style-name="T469"><text:s text:c="2"/></text:span><text:span text:style-name="T470"></text:span><text:span text:style-name="T471">2)</text:span><text:span text:style-name="T4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5">
            <text:list text:style-name="LFO3" text:continue-numbering="true">
              <text:list-item>
                <text:p text:style-name="P476">是否需繳實習費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<text:span text:style-name="T479"></text:span><text:span text:style-name="T480">1)</text:span><text:span text:style-name="T481">是</text:span><text:span text:style-name="T482">，</text:span><text:span text:style-name="T483"><text:s text:c="6"/></text:span><text:span text:style-name="T484">元</text:span><text:span text:style-name="T485"><text:s text:c="2"/></text:span><text:span text:style-name="T486"><text:s text:c="2"/></text:span><text:span text:style-name="T487"></text:span><text:span text:style-name="T488">2)</text:span><text:span text:style-name="T489">否</text:span></text:p>
            <text:p text:style-name="P490"><text:span text:style-name="T491">3</text:span><text:span text:style-name="T492">)</text:span><text:span text:style-name="T493">繳費方式</text:span><text:span text:style-name="T494">：</text:span><text:span text:style-name="T49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5">
            <text:list text:style-name="LFO3" text:continue-numbering="true">
              <text:list-item>
                <text:p text:style-name="P499">體檢資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<text:span text:style-name="T502"></text:span><text:span text:style-name="T503">1)</text:span><text:span text:style-name="T504">是</text:span><text:span text:style-name="T505"><text:s text:c="2"/></text:span><text:span text:style-name="T506"><text:s text:c="2"/></text:span><text:span text:style-name="T507"></text:span><text:span text:style-name="T508">2)</text:span><text:span text:style-name="T50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 table:number-rows-spanned="2">
            <text:p text:style-name="P512">繳<text:s text:c="2"/>給</text:p>
            <text:p text:style-name="P513">所辦公室資料</text:p>
          </table:table-cell>
          <table:covered-table-cell/>
          <table:covered-table-cell/>
          <table:table-cell table:style-name="TableCell514" table:number-columns-spanned="11">
            <text:p text:style-name="P515"><text:span text:style-name="T516"></text:span><text:span text:style-name="T517"><text:s/>1)</text:span><text:span text:style-name="T518">實習</text:span><text:span text:style-name="T519">機構</text:span><text:span text:style-name="T520">申請</text:span><text:span text:style-name="T5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 table:number-columns-spanned="11">
            <text:p text:style-name="P525"><text:span text:style-name="T526"></text:span><text:span text:style-name="T527"><text:s/></text:span><text:span text:style-name="T528">2</text:span><text:span text:style-name="T529">)</text:span><text:span text:style-name="T530">實習</text:span><text:span text:style-name="T531">學習</text:span><text:span text:style-name="T532">計畫</text:span><text:span text:style-name="T533">　</text:span><text:span text:style-name="T534"><text:s text:c="2"/></text:span><text:span text:style-name="T535">　　</text:span><text:span text:style-name="T53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/>
      <text:p text:style-name="P539"/>
      <text:p text:style-name="P540"><text:span text:style-name="T541">※本表填畢後繳至所辦公室</text:span></text:p>
      <text:soft-page-break/>
      <text:p text:style-name="P542"><text:span text:style-name="T543">附件</text:span><text:span text:style-name="T544">二</text:span></text:p>
      <text:p text:style-name="P545"><text:span text:style-name="T546">長庚科技大學林口校區護理研究所碩士在職專班</text:span></text:p>
      <text:p text:style-name="P547">實習學習計畫</text:p>
      <text:p text:style-name="P548"><text:span text:style-name="T549">一、學生姓名：</text:span><text:span text:style-name="T550"><text:s text:c="23"/></text:span><text:span text:style-name="T551"><text:s text:c="4"/></text:span><text:span text:style-name="T552">學</text:span><text:span text:style-name="T553"><text:s text:c="3"/></text:span><text:span text:style-name="T554"><text:s/></text:span><text:span text:style-name="T555">號：</text:span><text:span text:style-name="T556"><text:s text:c="19"/></text:span><text:span text:style-name="T557"><text:s text:c="11"/></text:span></text:p>
      <text:p text:style-name="內文"><text:span text:style-name="T558">二、實習機構：</text:span><text:span text:style-name="T559"><text:s text:c="23"/></text:span><text:span text:style-name="T560"><text:s/></text:span><text:span text:style-name="T561"><text:s text:c="3"/></text:span><text:span text:style-name="T562">實習單位：</text:span><text:span text:style-name="T563"><text:s text:c="18"/></text:span><text:span text:style-name="T564"><text:s text:c="2"/></text:span><text:span text:style-name="T565"><text:tab/></text:span></text:p>
      <text:p text:style-name="內文"><text:span text:style-name="T566">三、</text:span><text:span text:style-name="T567">學校</text:span><text:span text:style-name="T568">實習教師：</text:span><text:span text:style-name="T569"><text:s/></text:span><text:span text:style-name="T570"><text:s text:c="21"/></text:span><text:span text:style-name="T571"><text:s text:c="18"/></text:span></text:p>
      <text:p text:style-name="內文"><text:span text:style-name="T572">四、護理臨床教師：</text:span><text:span text:style-name="T573"><text:s text:c="22"/></text:span></text:p>
      <text:p text:style-name="P574">五、實習天數：<text:s text:c="3"/>天( <text:s text:c="3"/>小時)</text:p>
      <text:p text:style-name="內文"><text:span text:style-name="T575">六、實習時間：</text:span><text:span text:style-name="T576"><text:s text:c="4"/></text:span><text:span text:style-name="T577">年</text:span><text:span text:style-name="T578"><text:s text:c="4"/></text:span><text:span text:style-name="T579">月</text:span><text:span text:style-name="T580"><text:s text:c="3"/></text:span><text:span text:style-name="T581">日至</text:span><text:span text:style-name="T582"><text:s text:c="3"/></text:span><text:span text:style-name="T583">月</text:span><text:span text:style-name="T584"><text:s text:c="3"/></text:span><text:span text:style-name="T585">日</text:span></text:p>
      <text:p text:style-name="內文"><text:span text:style-name="T586">七、實習計畫進度</text:span><text:span text:style-name="T587"><text:s/>(</text:span><text:span text:style-name="T588">配合實習目標</text:span><text:span text:style-name="T589">)</text:span><text:span text:style-name="T590">：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週次/日期</text:p>
          </table:table-cell>
          <table:table-cell table:style-name="TableCell601">
            <text:p text:style-name="P602">學習目標</text:p>
          </table:table-cell>
          <table:table-cell table:style-name="TableCell603">
            <text:p text:style-name="P604">實習活動</text:p>
          </table:table-cell>
          <table:table-cell table:style-name="TableCell605">
            <text:p text:style-name="P606">評估方法</text:p>
          </table:table-cell>
          <table:table-cell table:style-name="TableCell607">
            <text:p text:style-name="P608">來源及評估工具</text:p>
          </table:table-cell>
          <table:table-cell table:style-name="TableCell609">
            <text:p text:style-name="P610">評值</text:p>
          </table:table-cell>
        </table:table-row>
        <table:table-row table:style-name="TableRow611">
          <table:table-cell table:style-name="TableCell612">
            <text:p text:style-name="P613">I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舉例：</text:p>
            <text:p text:style-name="P621">1.檔風式玻璃調查</text:p>
            <text:p text:style-name="P622">2.文獻查證</text:p>
            <text:p text:style-name="P623"><text:span text:style-name="T624">3.</text:span><text:span text:style-name="T625">重要人士</text:span><text:span text:style-name="T626">訪談</text:span></text:p>
            <text:p text:style-name="P627"><text:span text:style-name="T628">4.</text:span><text:span text:style-name="T629">問卷調查</text:span></text:p>
            <text:p text:style-name="P630">5.整理並分析資料及問卷</text:p>
          </table:table-cell>
          <table:table-cell table:style-name="TableCell631">
            <text:p text:style-name="P632"><text:span text:style-name="T633">來源：</text:span></text:p>
            <text:p text:style-name="P634">1.整個社區</text:p>
            <text:p text:style-name="P635">2.當地政府網站(區公所..)</text:p>
            <text:p text:style-name="P636">3.社區居民</text:p>
            <text:p text:style-name="P637">工具：</text:p>
            <text:p text:style-name="P638"><text:span text:style-name="T639">訪談指引如：住在此社區多久了？是否有些什麼改變？社區的歷史為何？</text:span></text:p>
          </table:table-cell>
          <table:table-cell table:style-name="TableCell640">
            <text:p text:style-name="P641">分析是否達成目標</text:p>
            <text:p text:style-name="P642">若未能達成說明原因及如何改進。</text:p>
          </table:table-cell>
        </table:table-row>
        <table:table-row table:style-name="TableRow643">
          <table:table-cell table:style-name="TableCell644">
            <text:p text:style-name="P645">I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II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V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說明：</text:p>
      <text:list text:style-name="LFO2" text:continue-numbering="true">
        <text:list-item>
          <text:p text:style-name="P696"><text:span text:style-name="T697">製作學生實習時間表</text:span></text:p>
        </text:list-item>
      </text:list>
      <text:p text:style-name="P698"/>
      <text:p text:style-name="P699"><text:span text:style-name="T700">研究生：</text:span><text:span text:style-name="T701"><text:s text:c="16"/></text:span><text:span text:style-name="T702"><text:s text:c="8"/></text:span><text:span text:style-name="T703">學校實習</text:span><text:span text:style-name="T704">教師</text:span><text:span text:style-name="T705">：</text:span><text:span text:style-name="T706"><text:s text:c="16"/></text:span></text:p>
      <text:p text:style-name="P707"/>
      <text:soft-page-break/>
      <text:p text:style-name="P708"><text:span text:style-name="T709">附件</text:span><text:span text:style-name="T710">三</text:span></text:p>
      <text:p text:style-name="P711"><text:span text:style-name="T712">長庚科技大學林口校區護理研究所碩士在職專班</text:span></text:p>
      <text:p text:style-name="P713">進階社區護理學實習(I) <text:s/>實習評值表</text:p>
      <text:p text:style-name="P714"><text:span text:style-name="T715">學號：</text:span><text:span text:style-name="T716"><text:s text:c="13"/></text:span><text:span text:style-name="T717"><text:s text:c="3"/></text:span><text:span text:style-name="T718">學生姓名：</text:span><text:span text:style-name="T719"><text:s text:c="13"/></text:span><text:span text:style-name="T720"><text:s text:c="2"/></text:span><text:span text:style-name="T721">護理臨床教師</text:span><text:span text:style-name="T722">(Preceptor)</text:span><text:span text:style-name="T723">：</text:span><text:span text:style-name="T724"><text:s text:c="15"/>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評分</text:p>
            <text:p text:style-name="P735">項目</text:p>
          </table:table-cell>
          <table:table-cell table:style-name="TableCell736">
            <text:p text:style-name="P737">所佔</text:p>
            <text:p text:style-name="P738">分數</text:p>
          </table:table-cell>
          <table:table-cell table:style-name="TableCell739">
            <text:p text:style-name="P740">評分子項</text:p>
          </table:table-cell>
          <table:table-cell table:style-name="TableCell741">
            <text:p text:style-name="P742">學生自我評值</text:p>
          </table:table-cell>
          <table:table-cell table:style-name="TableCell743">
            <text:p text:style-name="P744"><text:span text:style-name="T745">護理臨床教師</text:span></text:p>
          </table:table-cell>
          <table:table-cell table:style-name="TableCell746">
            <text:p text:style-name="P747">備註</text:p>
          </table:table-cell>
        </table:table-row>
        <table:table-row table:style-name="TableRow748">
          <table:table-cell table:style-name="TableCell749" table:number-rows-spanned="6">
            <text:p text:style-name="P750">臨床表現</text:p>
          </table:table-cell>
          <table:table-cell table:style-name="TableCell751" table:number-rows-spanned="6">
            <text:p text:style-name="P752">50</text:p>
          </table:table-cell>
          <table:table-cell table:style-name="TableCell753">
            <text:list text:style-name="LFO12" text:continue-numbering="true">
              <text:list-item>
                <text:p text:style-name="P754"><text:span text:style-name="T755">能完整收集及</text:span><text:span text:style-name="T756">評估社區或群體資料</text:span><text:span text:style-name="T757">。</text:span><text:span text:style-name="T758">(5%)</text:span></text:p>
              </text:list-item>
            </text:list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list text:style-name="LFO12" text:continue-numbering="true">
              <text:list-item>
                <text:p text:style-name="P769"><text:span text:style-name="T770">能</text:span><text:span text:style-name="T771">評估及確立社區資源</text:span><text:span text:style-name="T772">。</text:span><text:span text:style-name="T773">(5%)</text:span></text:p>
              </text:list-item>
            </text:list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list text:style-name="LFO12" text:continue-numbering="true">
              <text:list-item>
                <text:p text:style-name="P784"><text:span text:style-name="T785">能</text:span><text:span text:style-name="T786">運用基礎醫學、護理專業技能及</text:span><text:span text:style-name="T787"><text:s text:c="2"/></text:span><text:span text:style-name="T788">相關理論，分析並確立社區的健</text:span><text:span text:style-name="T789"><text:s text:c="2"/></text:span><text:span text:style-name="T790">康問題</text:span><text:span text:style-name="T791">。</text:span><text:span text:style-name="T792">(10%)</text:span></text:p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list text:style-name="LFO12" text:continue-numbering="true">
              <text:list-item>
                <text:p text:style-name="P803"><text:span text:style-name="T804">依社區健康問題，結合相關理</text:span><text:span text:style-name="T805"><text:s text:c="2"/></text:span><text:span text:style-name="T806">論，提出具有實證基礎的健康策</text:span><text:span text:style-name="T807">略。</text:span><text:span text:style-name="T808">(15%)</text:span></text:p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list text:style-name="LFO12" text:continue-numbering="true">
              <text:list-item>
                <text:p text:style-name="P819"><text:span text:style-name="T820">能依社區或群體需求擬訂健康策略排定活動優先順序。</text:span><text:span text:style-name="T821">(5%)</text:span></text:p>
              </text:list-item>
            </text:list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list text:style-name="LFO12" text:continue-numbering="true">
              <text:list-item>
                <text:p text:style-name="P832"><text:span text:style-name="T833">能</text:span><text:span text:style-name="T834">展現</text:span><text:span text:style-name="T835">溝通能力能與社區關鍵人物建立專業夥伴關係</text:span><text:span text:style-name="T836">。</text:span><text:span text:style-name="T837">(10%)</text:span>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3">
            <text:p text:style-name="P846">專業精神</text:p>
          </table:table-cell>
          <table:table-cell table:style-name="TableCell847" table:number-rows-spanned="3">
            <text:p text:style-name="P848">20</text:p>
          </table:table-cell>
          <table:table-cell table:style-name="TableCell849">
            <text:list text:style-name="LFO13" text:continue-numbering="true">
              <text:list-item>
                <text:p text:style-name="P850"><text:span text:style-name="T851">能於社區照護過程中，</text:span><text:span text:style-name="T852">遵守專業倫理</text:span><text:span text:style-name="T853">規範與專業法規。</text:span><text:span text:style-name="T854">(5%)</text:span></text:p>
              </text:list-item>
            </text:list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list text:style-name="LFO13" text:continue-numbering="true">
              <text:list-item>
                <text:p text:style-name="P865"><text:span text:style-name="T866">能探討社區照護之困境，並</text:span><text:span text:style-name="T867">展現關懷社會的行動</text:span><text:span text:style-name="T868">。</text:span><text:span text:style-name="T869">(5%)</text:span></text:p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list text:style-name="LFO13" text:continue-numbering="true">
              <text:list-item>
                <text:p text:style-name="P880">能搜尋、更新、分享、應用國際健康議題與政策資訊。(10%)</text:p>
              </text:list-item>
            </text:list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3">
            <text:p text:style-name="P889">作業</text:p>
          </table:table-cell>
          <table:table-cell table:style-name="TableCell890" table:number-rows-spanned="3">
            <text:p text:style-name="P891">30</text:p>
          </table:table-cell>
          <table:table-cell table:style-name="TableCell892">
            <text:list text:style-name="LFO10" text:continue-numbering="true">
              <text:list-item>
                <text:p text:style-name="P893"><text:span text:style-name="T894">學習計劃</text:span><text:span text:style-name="T895">。</text:span><text:span text:style-name="T896">(5%)</text:span></text:p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list text:style-name="LFO10" text:continue-numbering="true">
              <text:list-item>
                <text:p text:style-name="P907"><text:span text:style-name="T908">社區</text:span><text:span text:style-name="T909">(</text:span><text:span text:style-name="T910">群</text:span><text:span text:style-name="T911">體</text:span><text:span text:style-name="T912">)</text:span><text:span text:style-name="T913">健康評估</text:span><text:span text:style-name="T914">。</text:span><text:span text:style-name="T915">(</text:span><text:span text:style-name="T916">20</text:span><text:span text:style-name="T917">%)</text:span>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list text:style-name="LFO10" text:continue-numbering="true">
              <text:list-item>
                <text:p text:style-name="P928"><text:span text:style-name="T929">實習心得</text:span><text:span text:style-name="T930">。</text:span><text:span text:style-name="T931">(5%)</text:span></text:p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小計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總分</text:p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</table:table-row>
      </table:table>
      <text:p text:style-name="P956"><text:span text:style-name="T957">評語：</text:span><text:span text:style-name="T958"><text:s text:c="33"/></text:span><text:span text:style-name="T959"><text:s text:c="17"/></text:span><text:span text:style-name="T960"><text:s text:c="25"/></text:span></text:p>
      <text:p text:style-name="P961"><text:span text:style-name="T962"><text:s text:c="6"/></text:span><text:span text:style-name="T963"><text:s text:c="76"/></text:span></text:p>
      <text:p text:style-name="P964"><text:span text:style-name="T965"><text:s text:c="6"/></text:span></text:p>
      <text:p text:style-name="P966"><text:span text:style-name="T967">研究生</text:span><text:span text:style-name="T968">：</text:span><text:span text:style-name="T969"><text:s text:c="5"/></text:span><text:span text:style-name="T970"><text:s text:c="11"/></text:span><text:span text:style-name="T971"><text:s text:c="7"/></text:span><text:span text:style-name="T972">護理臨床</text:span><text:span text:style-name="T973">教師</text:span><text:span text:style-name="T974">簽名</text:span><text:span text:style-name="T975">：</text:span><text:span text:style-name="T976"><text:s text:c="16"/></text:span></text:p>
      <text:soft-page-break/>
      <text:p text:style-name="P977"><text:span text:style-name="T978">附件</text:span><text:span text:style-name="T979">四</text:span></text:p>
      <text:p text:style-name="P980"><text:span text:style-name="T981">長庚科技大學林口校區護理研究所碩士在職專班</text:span></text:p>
      <text:p text:style-name="P982">進階社區護理學實習(I) <text:s/>實習評值表</text:p>
      <text:p text:style-name="P983"><text:span text:style-name="T984">學號：</text:span><text:span text:style-name="T985"><text:s text:c="15"/></text:span><text:span text:style-name="T986"><text:s text:c="3"/></text:span><text:span text:style-name="T987">學生姓名：</text:span><text:span text:style-name="T988"><text:s text:c="15"/></text:span><text:span text:style-name="T989"><text:s text:c="2"/></text:span><text:span text:style-name="T990">學校</text:span><text:span text:style-name="T991">實習</text:span><text:span text:style-name="T992">教師：</text:span><text:span text:style-name="T993"><text:s text:c="15"/>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評分</text:p>
            <text:p text:style-name="P1004">項目</text:p>
          </table:table-cell>
          <table:table-cell table:style-name="TableCell1005">
            <text:p text:style-name="P1006">所佔</text:p>
            <text:p text:style-name="P1007">分數</text:p>
          </table:table-cell>
          <table:table-cell table:style-name="TableCell1008">
            <text:p text:style-name="P1009">評分子項</text:p>
          </table:table-cell>
          <table:table-cell table:style-name="TableCell1010">
            <text:p text:style-name="P1011">學生自我評值</text:p>
          </table:table-cell>
          <table:table-cell table:style-name="TableCell1012">
            <text:p text:style-name="P1013">學校實習教師</text:p>
          </table:table-cell>
          <table:table-cell table:style-name="TableCell1014">
            <text:p text:style-name="P1015">備註</text:p>
          </table:table-cell>
        </table:table-row>
        <table:table-row table:style-name="TableRow1016">
          <table:table-cell table:style-name="TableCell1017" table:number-rows-spanned="6">
            <text:p text:style-name="P1018">臨床表現</text:p>
          </table:table-cell>
          <table:table-cell table:style-name="TableCell1019" table:number-rows-spanned="6">
            <text:p text:style-name="P1020">50</text:p>
          </table:table-cell>
          <table:table-cell table:style-name="TableCell1021">
            <text:list text:style-name="LFO19" text:continue-numbering="true">
              <text:list-item>
                <text:p text:style-name="P1022">能完整收集及評估社區或群體資料。(5%)</text:p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list text:style-name="LFO19" text:continue-numbering="true">
              <text:list-item>
                <text:p text:style-name="P1033">能評估及確立社區資源。(5%)</text:p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list text:style-name="LFO19" text:continue-numbering="true">
              <text:list-item>
                <text:p text:style-name="P1044">能運用基礎醫學、護理專業技能及<text:s text:c="2"/>相關理論，分析並確立社區的健<text:s text:c="2"/>康問題。(10%)</text:p>
              </text:list-item>
            </text:list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list text:style-name="LFO19" text:continue-numbering="true">
              <text:list-item>
                <text:p text:style-name="P1055">依社區健康問題，結合相關理<text:s text:c="2"/>論，提出具有實證基礎的健康策略。(15%)</text:p>
              </text:list-item>
            </text:list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list text:style-name="LFO19" text:continue-numbering="true">
              <text:list-item>
                <text:p text:style-name="P1066">能依社區或群體需求擬訂健康策略排定活動優先順序。(5%)</text:p>
              </text:list-item>
            </text:list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list text:style-name="LFO19" text:continue-numbering="true">
              <text:list-item>
                <text:p text:style-name="P1077">能展現溝通能力能與社區關鍵人物建立專業夥伴關係。(10%)</text:p>
              </text:list-item>
            </text:list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3">
            <text:p text:style-name="P1086">專業精神</text:p>
          </table:table-cell>
          <table:table-cell table:style-name="TableCell1087" table:number-rows-spanned="3">
            <text:p text:style-name="P1088">20</text:p>
          </table:table-cell>
          <table:table-cell table:style-name="TableCell1089">
            <text:list text:style-name="LFO23" text:continue-numbering="true">
              <text:list-item>
                <text:p text:style-name="P1090"><text:span text:style-name="T1091">能於社區照護過程中，</text:span><text:span text:style-name="T1092">遵守專業倫理</text:span><text:span text:style-name="T1093">規範與專業法規。</text:span><text:span text:style-name="T1094">(5%)</text:span></text:p>
              </text:list-item>
            </text:list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list text:style-name="LFO23" text:continue-numbering="true">
              <text:list-item>
                <text:p text:style-name="P1105"><text:span text:style-name="T1106">能探討社區照護之困境，並</text:span><text:span text:style-name="T1107">展現關懷社會的行動</text:span><text:span text:style-name="T1108">。</text:span><text:span text:style-name="T1109">(5%)</text:span></text:p>
              </text:list-item>
            </text:list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list text:style-name="LFO23" text:continue-numbering="true">
              <text:list-item>
                <text:p text:style-name="P1120">能搜尋、更新、分享、應用國際健康議題與政策資訊。(10%)</text:p>
              </text:list-item>
            </text:list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rows-spanned="3">
            <text:p text:style-name="P1129">作業</text:p>
          </table:table-cell>
          <table:table-cell table:style-name="TableCell1130" table:number-rows-spanned="3">
            <text:p text:style-name="P1131">30</text:p>
          </table:table-cell>
          <table:table-cell table:style-name="TableCell1132">
            <text:list text:style-name="LFO25" text:continue-numbering="true">
              <text:list-item>
                <text:p text:style-name="P1133"><text:span text:style-name="T1134">學習計劃</text:span><text:span text:style-name="T1135">。</text:span><text:span text:style-name="T1136">(5%)</text:span></text:p>
              </text:list-item>
            </text:list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list text:style-name="LFO25" text:continue-numbering="true">
              <text:list-item>
                <text:p text:style-name="P1147"><text:span text:style-name="T1148">社區</text:span><text:span text:style-name="T1149">(</text:span><text:span text:style-name="T1150">群</text:span><text:span text:style-name="T1151">體</text:span><text:span text:style-name="T1152">)</text:span><text:span text:style-name="T1153">健康評估</text:span><text:span text:style-name="T1154">。</text:span><text:span text:style-name="T1155">(</text:span><text:span text:style-name="T1156">20</text:span><text:span text:style-name="T1157">%</text:span><text:span text:style-name="T1158">，含</text:span><text:span text:style-name="T1159">5%</text:span><text:span text:style-name="T1160">口頭報告</text:span><text:span text:style-name="T1161">)</text:span></text:p>
              </text:list-item>
            </text:list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list text:style-name="LFO25" text:continue-numbering="true">
              <text:list-item>
                <text:p text:style-name="P1172"><text:span text:style-name="T1173">實習心得</text:span><text:span text:style-name="T1174">。</text:span><text:span text:style-name="T1175">(5%)</text:span></text:p>
              </text:list-item>
            </text:list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小計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總分</text:p>
          </table:table-cell>
          <table:table-cell table:style-name="TableCell1198" table:number-columns-spanned="5">
            <text:p text:style-name="P1199"/>
          </table:table-cell>
          <table:covered-table-cell/>
          <table:covered-table-cell/>
          <table:covered-table-cell/>
          <table:covered-table-cell/>
        </table:table-row>
      </table:table>
      <text:p text:style-name="P1200"><text:span text:style-name="T1201">評語：</text:span><text:span text:style-name="T1202"><text:s text:c="33"/></text:span><text:span text:style-name="T1203"><text:s text:c="17"/></text:span><text:span text:style-name="T1204"><text:s text:c="25"/></text:span></text:p>
      <text:p text:style-name="P1205"><text:span text:style-name="T1206"><text:s text:c="6"/></text:span><text:span text:style-name="T1207"><text:s text:c="74"/></text:span><text:span text:style-name="T1208">研究生</text:span><text:span text:style-name="T1209">：</text:span><text:span text:style-name="T1210"><text:s text:c="16"/></text:span><text:span text:style-name="T1211"><text:s text:c="7"/></text:span><text:span text:style-name="T1212">學校</text:span><text:span text:style-name="T1213">實習</text:span><text:span text:style-name="T1214">教師</text:span><text:span text:style-name="T1215">簽名</text:span><text:span text:style-name="T1216">：</text:span><text:span text:style-name="T1217"><text:s text:c="16"/></text:span></text:p>
      <text:soft-page-break/>
      <text:p text:style-name="P1218"><text:span text:style-name="T1221">附件</text:span><text:span text:style-name="T1222">五</text:span></text:p>
      <text:p text:style-name="P1223"><text:span text:style-name="T1224">長庚科技大學林口校區護理研究所碩士在職專班</text:span></text:p>
      <text:p text:style-name="P1225"><text:span text:style-name="T1226">護理臨床教師</text:span><text:span text:style-name="T1227">指</text:span><text:span text:style-name="T1228">導紀錄單</text:span></text:p>
      <text:p text:style-name="P1229"><text:span text:style-name="T1230">實習科目名稱：</text:span><text:span text:style-name="T1231"><text:s text:c="12"/></text:span><text:span text:style-name="T1232"><text:s text:c="2"/></text:span><text:span text:style-name="T1233">學生姓名：</text:span><text:span text:style-name="T1234"><text:s text:c="12"/></text:span><text:span text:style-name="T1235"><text:s text:c="2"/></text:span><text:span text:style-name="T1236">實習機構</text:span><text:span text:style-name="T1237">/</text:span><text:span text:style-name="T1238">單位：</text:span><text:span text:style-name="T1239"><text:s text:c="13"/></text:span></text:p>
      <text:p text:style-name="P1240"><text:span text:style-name="T1241">護理臨床教師</text:span><text:span text:style-name="T1242">(Preceptor)</text:span><text:span text:style-name="T1243">：</text:span><text:span text:style-name="T1244"><text:s/></text:span><text:span text:style-name="T1245"><text:s text:c="13"/>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指導</text:span><text:span text:style-name="T1255"><text:s text:c="2"/></text:span><text:span text:style-name="T1256">日期</text:span></text:p>
          </table:table-cell>
          <table:table-cell table:style-name="TableCell1257">
            <text:p text:style-name="P1258"><text:span text:style-name="T1259">指導重點</text:span></text:p>
          </table:table-cell>
          <table:table-cell table:style-name="TableCell1260">
            <text:p text:style-name="P1261"><text:span text:style-name="T1262">指導重點內容摘要</text:span></text:p>
          </table:table-cell>
          <table:table-cell table:style-name="TableCell1263">
            <text:p text:style-name="P1264"><text:span text:style-name="T1265">下次追蹤事項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內文"><text:span text:style-name="T1311">說明</text:span><text:span text:style-name="T1312">:<text:s/></text:span></text:p>
      <text:p text:style-name="內文"><text:span text:style-name="T1313"></text:span><text:span text:style-name="T1314">護理臨床教師</text:span><text:span text:style-name="T1315">配合學生實習學習計畫，安排</text:span><text:span text:style-name="T1316">on-site</text:span><text:span text:style-name="T1317">臨床指導</text:span><text:span text:style-name="T1318">(</text:span><text:span text:style-name="T1319">含討論</text:span><text:span text:style-name="T1320">)</text:span><text:span text:style-name="T1321">。</text:span></text:p>
      <text:p text:style-name="內文"><text:span text:style-name="T1322"></text:span><text:span text:style-name="T1323">本單應記錄老師臨床指導與討論的重點。</text:span></text:p>
      <text:p text:style-name="內文"><text:span text:style-name="T1324"></text:span><text:span text:style-name="T1325">同學於實習結束後，送繳所辦公室存檔。</text:span></text:p>
      <text:p text:style-name="P1326"/>
      <text:p text:style-name="P1327"><text:span text:style-name="T1328">研究生</text:span><text:span text:style-name="T1329">：</text:span><text:span text:style-name="T1330"><text:s text:c="16"/></text:span><text:span text:style-name="T1331"><text:s text:c="7"/></text:span><text:span text:style-name="T1332">護理臨床教師</text:span><text:span text:style-name="T1333">：</text:span><text:span text:style-name="T1334"><text:s text:c="16"/></text:span></text:p>
      <text:soft-page-break/>
      <text:p text:style-name="P1335"><text:span text:style-name="T1336">附件</text:span><text:span text:style-name="T1337">六</text:span></text:p>
      <text:p text:style-name="P1338"><text:span text:style-name="T1339">長庚科技大學林口校區護理研究所碩士在職專班</text:span></text:p>
      <text:p text:style-name="P1340"><text:span text:style-name="T1341">學校</text:span><text:span text:style-name="T1342">實習</text:span><text:span text:style-name="T1343">教師</text:span><text:span text:style-name="T1344">指導紀錄單</text:span></text:p>
      <text:p text:style-name="P1345"><text:span text:style-name="T1346">實習科目名稱：</text:span><text:span text:style-name="T1347"><text:s text:c="12"/></text:span><text:span text:style-name="T1348"><text:s text:c="2"/></text:span><text:span text:style-name="T1349">學生姓名：</text:span><text:span text:style-name="T1350"><text:s text:c="12"/></text:span><text:span text:style-name="T1351"><text:s text:c="2"/></text:span><text:span text:style-name="T1352">實習機構</text:span><text:span text:style-name="T1353">/</text:span><text:span text:style-name="T1354">單位：</text:span><text:span text:style-name="T1355"><text:s text:c="13"/></text:span></text:p>
      <text:p text:style-name="P1356"><text:span text:style-name="T1357">學校</text:span><text:span text:style-name="T1358">實習</text:span><text:span text:style-name="T1359">教師</text:span><text:span text:style-name="T1360">：</text:span><text:span text:style-name="T1361"><text:s/></text:span><text:span text:style-name="T1362"><text:s text:c="13"/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指導</text:span><text:span text:style-name="T1372"><text:s text:c="2"/></text:span><text:span text:style-name="T1373">日期</text:span></text:p>
          </table:table-cell>
          <table:table-cell table:style-name="TableCell1374">
            <text:p text:style-name="P1375"><text:span text:style-name="T1376">指導重點</text:span></text:p>
          </table:table-cell>
          <table:table-cell table:style-name="TableCell1377">
            <text:p text:style-name="P1378"><text:span text:style-name="T1379">指導重點內容摘要</text:span></text:p>
          </table:table-cell>
          <table:table-cell table:style-name="TableCell1380">
            <text:p text:style-name="P1381"><text:span text:style-name="T1382">下次追蹤事項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內文"><text:span text:style-name="T1428">說明</text:span><text:span text:style-name="T1429">:<text:s/></text:span></text:p>
      <text:p text:style-name="內文"><text:span text:style-name="T1430"></text:span><text:span text:style-name="T1431">學校</text:span><text:span text:style-name="T1432">實習</text:span><text:span text:style-name="T1433">教師</text:span><text:span text:style-name="T1434">配合學生實習學習計畫，安排</text:span><text:span text:style-name="T1435">on-site</text:span><text:span text:style-name="T1436">臨床指導</text:span><text:span text:style-name="T1437">(</text:span><text:span text:style-name="T1438">含討論</text:span><text:span text:style-name="T1439">)</text:span><text:span text:style-name="T1440">。</text:span></text:p>
      <text:p text:style-name="內文"><text:span text:style-name="T1441"></text:span><text:span text:style-name="T1442">本單應記錄老師臨床指導與討論的重點。</text:span></text:p>
      <text:p text:style-name="P1443"/>
      <text:p text:style-name="P1444"><text:span text:style-name="T1445">研究生</text:span><text:span text:style-name="T1446">：</text:span><text:span text:style-name="T1447"><text:s text:c="16"/></text:span><text:span text:style-name="T1448"><text:s text:c="7"/></text:span><text:span text:style-name="T1449">學校</text:span><text:span text:style-name="T1450">實習</text:span><text:span text:style-name="T1451">教師</text:span><text:span text:style-name="T1452">：</text:span><text:span text:style-name="T1453"><text:s text:c="16"/></text:span></text:p>
      <text:soft-page-break/>
      <text:p text:style-name="P1454"><text:span text:style-name="T1455"><text:s text:c="12"/></text:span><text:span text:style-name="T1456">附件</text:span><text:span text:style-name="T1457">七</text:span><text:span text:style-name="T1458"><text:s/></text:span></text:p>
      <text:p text:style-name="P1459"/>
      <text:p text:style-name="P1460"><text:span text:style-name="T1461">林口校區護理系碩士在職專班</text:span></text:p>
      <text:p text:style-name="P1462"><text:span text:style-name="T1463">進階社區護理學實習</text:span><text:span text:style-name="T1464">(</text:span><text:span text:style-name="T1465">I</text:span><text:span text:style-name="T1466">) <text:s/></text:span><text:span text:style-name="T1467"><text:s text:c="2"/></text:span><text:span text:style-name="T1468">評值</text:span><text:span text:style-name="T1469">匯總</text:span><text:span text:style-name="T1470">表</text:span></text:p>
      <text:p text:style-name="P1471"/>
      <text:p text:style-name="P1472"><text:span text:style-name="T1473">學號：</text:span><text:span text:style-name="T1474"><text:s/></text:span><text:span text:style-name="T1475"><text:s/></text:span><text:span text:style-name="T1476"><text:tab/></text:span><text:span text:style-name="T1477"><text:s text:c="2"/></text:span><text:span text:style-name="T1478"><text:s text:c="3"/></text:span><text:span text:style-name="T1479"><text:tab/></text:span><text:span text:style-name="T1480">學生姓名：</text:span><text:span text:style-name="T1481"><text:s/></text:span><text:span text:style-name="T1482"><text:tab/></text:span><text:span text:style-name="T1483"><text:s text:c="6"/></text:span><text:span text:style-name="T1484"><text:s text:c="6"/></text:span><text:span text:style-name="T1485">學校</text:span><text:span text:style-name="T1486">實習</text:span><text:span text:style-name="T1487">教師</text:span><text:span text:style-name="T1488">：</text:span><text:span text:style-name="T1489"><text:s text:c="16"/>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項目</text:p>
          </table:table-cell>
          <table:table-cell table:style-name="TableCell1497">
            <text:p text:style-name="P1498">分數</text:p>
          </table:table-cell>
        </table:table-row>
        <table:table-row table:style-name="TableRow1499">
          <table:table-cell table:style-name="TableCell1500">
            <text:p text:style-name="P1501">學校實習教師分數<text:s text:c="2"/>(80%)</text:p>
            <text:p text:style-name="P1502">(臨床表現50%+專業精神20%+作業30%)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護理臨床教師分數<text:s text:c="2"/>(20%)<text:s/></text:p>
            <text:p text:style-name="P1508">(臨床表現50%+專業精神20%+作業30%)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  <text:p text:style-name="P1514">實習總成績</text:p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/>
      <text:p text:style-name="P1520"/>
      <text:p text:style-name="P1521"><text:span text:style-name="T1522">學校</text:span><text:span text:style-name="T1523">實習</text:span><text:span text:style-name="T1524">教師</text:span><text:span text:style-name="T1525">簽名</text:span><text:span text:style-name="T1526">：</text:span><text:span text:style-name="T1527">___________________</text:span></text:p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頁碼" style:display-name="頁碼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font-name="Times New Roman" style:font-name-asian="新細明體" style:font-name-complex="Times New Roman" fo:color="#000000" style:letter-kerning="true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表內" style:display-name="表內" style:family="paragraph" style:parent-style-name="內文">
      <style:paragraph-properties style:snap-to-layout-grid="false" fo:text-align="justify" style:vertical-align="middle" fo:line-height="0.2083in"/>
      <style:text-properties style:font-name="Futura Md BT" style:font-name-asian="文鼎新中黑" style:font-name-complex="Times New Roman" fo:letter-spacing="0.0083in" fo:font-size="9pt" style:font-size-asian="9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color="#000000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style:font-name="標楷體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Times New Roman"/>
    </style:style>
    <style:style style:name="WW_CharLFO2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5LVL2" style:num-suffix="、" style:num-format="一, 十, 一百(繁), ..." text:start-value="6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694in" text:min-label-width="0.2361in" text:list-level-position-and-space-mode="label-alignment">
          <style:list-level-label-alignment text:label-followed-by="listtab" fo:margin-left="0.805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551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頁尾" style:family="paragraph">
      <style:paragraph-properties fo:text-align="center" fo:margin-right="0.25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219"><draw:frame draw:style-name="F12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910820教學規範.doc</dc:title>
    <dc:subject/>
    <meta:initial-creator>cgit53045</meta:initial-creator>
    <dc:creator>張珍珍</dc:creator>
    <meta:creation-date>2024-01-25T02:23:00Z</meta:creation-date>
    <dc:date>2024-01-25T02:23:00Z</dc:date>
    <meta:print-date>2024-01-25T02:23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00" meta:character-count="5354" meta:row-count="38" meta:non-whitespace-character-count="4564"/>
  </office:meta>
</office:document-meta>
</file>