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.D·￠Ae" svg:font-family=".D·￠Ae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line-height="150%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2" style:parent-style-name="內文" style:family="paragraph">
      <style:paragraph-properties style:snap-to-layout-grid="false" fo:margin-top="0.25in" fo:line-height="150%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25in" fo:line-height="200%"/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line-height="200%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line-height="200%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margin-top="0.75in" fo:line-height="200%"/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200%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32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35" style:parent-style-name="內文" style:family="paragraph">
      <style:paragraph-properties style:snap-to-layout-grid="false" fo:line-height="200%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論文研究計畫審查委員邀請函</text:p>
      <text:p text:style-name="P2"><text:span text:style-name="T3"><text:s text:c="13"/></text:span><text:span text:style-name="T4">老師您好：</text:span></text:p>
      <text:p text:style-name="P5">論文研究計畫書附於信內。</text:p>
      <text:p text:style-name="P6">敬祝<text:s text:c="2"/>平安、健康</text:p>
      <text:p text:style-name="P7"><text:span text:style-name="T8">學生</text:span><text:span text:style-name="T9"><text:s/></text:span><text:span text:style-name="T10">OOO</text:span><text:span text:style-name="T11">敬上</text:span></text:p>
      <text:p text:style-name="P12">註：</text:p>
      <text:p text:style-name="P13"><text:span text:style-name="T14">一、審查時間：</text:span><text:span text:style-name="T15">OO</text:span><text:span text:style-name="T16">年</text:span><text:span text:style-name="T17">OO</text:span><text:span text:style-name="T18">月</text:span><text:span text:style-name="T19">OO</text:span><text:span text:style-name="T20">日</text:span><text:span text:style-name="T21">(</text:span><text:span text:style-name="T22">星期</text:span><text:span text:style-name="T23">O</text:span><text:span text:style-name="T24">)<text:s/></text:span><text:span text:style-name="T25">O</text:span><text:span text:style-name="T26">午</text:span><text:span text:style-name="T27">O</text:span><text:span text:style-name="T28">時</text:span></text:p>
      <text:p text:style-name="P29"><text:span text:style-name="T30">二、審查地點：</text:span><text:span text:style-name="T31">OOOOOOOOOOOOOOOOO</text:span></text:p>
      <text:p text:style-name="P32"><text:span text:style-name="T33">三、論文題目：</text:span><text:span text:style-name="T34">OOOOOOOOOOOOOOOOO</text:span></text:p>
      <text:p text:style-name="P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.D·￠Ae" svg:font-family=".D·￠Ae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000000889/李瓊瑜</meta:initial-creator>
    <dc:creator>acer</dc:creator>
    <meta:creation-date>2022-11-23T05:45:00Z</meta:creation-date>
    <dc:date>2022-11-23T05:45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