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ettenschweiler" svg:font-family="Haettenschweiler" style:font-family-generic="swiss" style:font-pitch="variable" svg:panose-1="2 11 7 6 4 9 2 6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line-height="0.4166in" fo:margin-left="0.3333in" fo:text-indent="0.220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4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5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6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22pt" style:font-size-asian="22pt" style:font-size-complex="22pt"/>
    </style:style>
    <style:style style:name="P7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22pt" style:font-size-asian="22pt" style:font-size-complex="22pt"/>
    </style:style>
    <style:style style:name="P8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0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1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2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3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4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6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7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P18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9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0" style:parent-style-name="本文縮排" style:family="paragraph">
      <style:paragraph-properties style:snap-to-layout-grid="false" fo:text-align="center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1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2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24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2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27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8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9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1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4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  <style:text-properties style:font-name="Times New Roman" style:font-name-asian="標楷體" fo:color="#000000" fo:font-size="18pt" style:font-size-asian="18pt" style:font-size-complex="20pt"/>
    </style:style>
    <style:style style:name="P35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6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7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8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9" style:parent-style-name="本文縮排" style:family="paragraph">
      <style:paragraph-properties style:snap-to-layout-grid="false" fo:line-height="100%" fo:margin-left="0.1256in" fo:text-indent="0.220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0" style:parent-style-name="本文縮排" style:family="paragraph">
      <style:paragraph-properties style:snap-to-layout-grid="false" fo:line-height="100%" fo:margin-left="0.1256in" fo:text-indent="0.2208in">
        <style:tab-stops>
          <style:tab-stop style:type="left" style:position="4.1659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新細明體" style:font-name-asian="新細明體" fo:color="#0000FF"/>
    </style:style>
    <style:style style:name="P43" style:parent-style-name="內文" style:family="paragraph">
      <style:paragraph-properties fo:text-align="center"/>
      <style:text-properties style:font-name="新細明體" style:font-name-asian="新細明體" fo:color="#FF0000"/>
    </style:style>
    <style:style style:name="T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5" style:parent-style-name="本文縮排" style:family="paragraph">
      <style:paragraph-properties style:snap-to-layout-grid="false" fo:text-align="center" fo:line-height="0.4166in" fo:margin-lef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7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8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9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0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1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2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4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5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57" style:parent-style-name="標號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20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20pt"/>
    </style:style>
    <style:style style:family="graphic" style:name="a0" style:parent-style-name="Graphics">
      <style:graphic-properties fo:wrap-option="wrap" fo:border="0.01042in solid #0000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長庚科技大學護理</text:span><text:span text:style-name="T3">系碩士在職專班</text:span></text:p>
      <text:p text:style-name="P4">Graduate Institute of<text:s/>Nursing</text:p>
      <text:p text:style-name="P5">Chang Gung University of Science and Technology</text:p>
      <text:p text:style-name="P6"/>
      <text:p text:style-name="P7"/>
      <text:p text:style-name="P8"><text:span text:style-name="T9">碩士論文</text:span></text:p>
      <text:p text:style-name="P10">Master Thesis</text:p>
      <text:p text:style-name="P11"/>
      <text:p text:style-name="P12"/>
      <text:p text:style-name="P13"/>
      <text:p text:style-name="P14"><text:span text:style-name="T15">中文題目</text:span></text:p>
      <text:p text:style-name="P16">English Subject</text:p>
      <text:p text:style-name="P17"/>
      <text:p text:style-name="P18"/>
      <text:p text:style-name="P19"/>
      <text:p text:style-name="P20"/>
      <text:p text:style-name="P21"><text:span text:style-name="T22">研究生：</text:span><text:span text:style-name="T23">○○○</text:span></text:p>
      <text:p text:style-name="P24"><text:span text:style-name="T25">Graduate Student:<text:s/></text:span><text:span text:style-name="T26">○○○○○○</text:span></text:p>
      <text:p text:style-name="P27"/>
      <text:p text:style-name="P28"/>
      <text:p text:style-name="P29"><text:span text:style-name="T30">指導教授：</text:span><text:span text:style-name="T31">○○○</text:span><text:span text:style-name="T32"><text:s/></text:span><text:span text:style-name="T33">博士</text:span></text:p>
      <text:p text:style-name="P34">Advisor:<text:s/>○○○○○○○○○<text:s/>Ph.D.</text:p>
      <text:p text:style-name="P35"/>
      <text:p text:style-name="P36"/>
      <text:p text:style-name="P37"/>
      <text:p text:style-name="P38"/>
      <text:p text:style-name="P39"/>
      <text:p text:style-name="P40"><text:span text:style-name="T41"><draw:frame draw:z-index="251660288" draw:id="id0" draw:style-name="a0" draw:name="Text Box 2858" text:anchor-type="paragraph" svg:x="0.08472in" svg:y="0.15556in" svg:width="1.75in" svg:height="0.60417in" style:rel-width="scale" style:rel-height="scale"><draw:text-box><text:p text:style-name="P42">請寫實際考試月份</text:p><text:p text:style-name="P43">離校則改離校月份</text:p></draw:text-box><svg:title/><svg:desc/></draw:frame></text:span><text:span text:style-name="T44"><text:tab/></text:span></text:p>
      <text:p text:style-name="P45"><text:span text:style-name="T46">中華民國</text:span><text:span text:style-name="T47"><text:s/></text:span><text:span text:style-name="T48">1</text:span><text:span text:style-name="T49">1</text:span><text:span text:style-name="T50">1</text:span><text:span text:style-name="T51"><text:s/></text:span><text:span text:style-name="T52">年</text:span><text:span text:style-name="T53"><text:s/></text:span><text:span text:style-name="T54">8</text:span><text:span text:style-name="T55"><text:s/></text:span><text:span text:style-name="T56">月</text:span></text:p>
      <text:p text:style-name="P57"><text:span text:style-name="T58">Aug</text:span><text:span text:style-name="T59">ust</text:span><text:span text:style-name="T60">, 20</text:span><text:span text:style-name="T61">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ettenschweiler" svg:font-family="Haettenschweiler" style:font-family-generic="swiss" style:font-pitch="variable" svg:panose-1="2 11 7 6 4 9 2 6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標楷體"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</meta:initial-creator>
    <dc:creator>張珍珍</dc:creator>
    <meta:creation-date>2023-02-03T03:33:00Z</meta:creation-date>
    <dc:date>2023-02-03T03:33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