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12" style:family="table-column">
      <style:table-column-properties style:column-width="1.559in"/>
    </style:style>
    <style:style style:name="TableColumn13" style:family="table-column">
      <style:table-column-properties style:column-width="2.068in"/>
    </style:style>
    <style:style style:name="TableColumn14" style:family="table-column">
      <style:table-column-properties style:column-width="0.9743in"/>
    </style:style>
    <style:style style:name="TableColumn15" style:family="table-column">
      <style:table-column-properties style:column-width="1.7722in"/>
    </style:style>
    <style:style style:name="Table11" style:family="table">
      <style:table-properties style:width="6.3736in" fo:margin-left="0.075in" table:align="left"/>
    </style:style>
    <style:style style:name="TableRow16" style:family="table-row">
      <style:table-row-properties style:row-height="0.511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3pt" style:font-size-asian="13pt" style:font-size-complex="13pt"/>
    </style:style>
    <style:style style:name="TableRow27" style:family="table-row">
      <style:table-row-properties style:row-height="0.590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row-height="0.5902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row-height="0.511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3.590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4722in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4722in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margin-top="0.75in" fo:line-height="150%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林口校區</text:span><text:span text:style-name="T3">護</text:span><text:span text:style-name="T4">理</text:span><text:span text:style-name="T5">系碩士班及碩</text:span><text:span text:style-name="T6">士在職專班</text:span></text:p>
      <text:p text:style-name="P7"><text:span text:style-name="T8">論文</text:span><text:span text:style-name="T9">研究</text:span><text:span text:style-name="T10">計畫審查意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研究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論文研究計畫</text:span></text:p>
            <text:p text:style-name="P31"><text:span text:style-name="T32">題目</text:span></text:p>
          </table:table-cell>
          <table:table-cell table:style-name="TableCell33" table:number-columns-spanned="3">
            <text:p text:style-name="P34"><text:span text:style-name="T35">（中文）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<text:span text:style-name="T40">（英文）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指導教授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審查意見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<text:span text:style-name="T56">審查結果</text:span></text:p>
          </table:table-cell>
          <table:table-cell table:style-name="TableCell57" table:number-columns-spanned="3">
            <text:p text:style-name="P58"><text:span text:style-name="T59"></text:span><text:span text:style-name="T60">通過，可依原計畫進行研究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</text:span><text:span text:style-name="T66">通過，但須參納計畫評審意見始可進行研究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</text:span><text:span text:style-name="T72">本論文研究計畫大幅修改後，另提研究計畫審查</text:span></text:p>
          </table:table-cell>
          <table:covered-table-cell/>
          <table:covered-table-cell/>
        </table:table-row>
      </table:table>
      <text:p text:style-name="P73"><text:span text:style-name="T74">審查委員簽名：</text:span><text:span text:style-name="T75"><text:s text:c="22"/></text:span><text:span text:style-name="T76"><text:s text:c="5"/></text:span><text:span text:style-name="T77">日期：</text:span><text:span text:style-name="T78"><text:s text:c="1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標楷體" fo:font-weight="bold" style:font-weight-asian="bold"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2-10-24T03:25:00Z</meta:creation-date>
    <dc:date>2022-10-24T03:2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